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9181in" fo:margin-left="-0.075in" fo:margin-top="0in" fo:margin-bottom="0in" table:align="left" style:writing-mode="lr-tb"/>
    </style:style>
    <style:style style:name="Table1.A" style:family="table-column">
      <style:table-column-properties style:column-width="0.5521in"/>
    </style:style>
    <style:style style:name="Table1.B" style:family="table-column">
      <style:table-column-properties style:column-width="0.8618in"/>
    </style:style>
    <style:style style:name="Table1.C" style:family="table-column">
      <style:table-column-properties style:column-width="4.5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924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1917in" fo:keep-together="always"/>
    </style:style>
    <style:style style:name="P1" style:family="paragraph" style:parent-style-name="Standard" style:list-style-name="WWNum1"/>
    <style:style style:name="P2" style:family="paragraph" style:parent-style-name="Standard" style:list-style-name="WWNum3"/>
    <style:style style:name="P3" style:family="paragraph" style:parent-style-name="Standard">
      <style:text-properties fo:font-weight="bold" style:font-weight-asian="bold" fo:background-color="#ffff00"/>
    </style:style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fo:background-color="#00ff00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HALOGENI ELEMENTI</text:span></text:p>
      <text:p text:style-name="Standard"><text:span text:style-name="T3">Poskusi:</text:span></text:p>
      <text:list xml:id="list3964206754" text:style-name="WWNum1">
        <text:list-item>
          <text:p text:style-name="P1">Sublimacija joda</text:p>
        </text:list-item>
        <text:list-item>
          <text:p text:style-name="P1">Raztapljanje v tetraklorometanu</text:p>
        </text:list-item>
        <text:list-item>
          <text:p text:style-name="P1">Sinteza Cl<text:span text:style-name="T4">2</text:span> – zelen plin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F, - v naravi, v spojinah 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Cl, </text:p>
          </table:table-cell>
          <table:table-cell table:style-name="Table1.A2" table:number-rows-spanned="2" office:value-type="string">
            <text:p text:style-name="Standard"><text:span text:style-name="T3">nekovine</text:span></text:p>
          </table:table-cell>
          <table:table-cell table:style-name="Table1.A2" office:value-type="string">
            <text:p text:style-name="Standard">NaCl, MgCl<text:span text:style-name="T4">2</text:span></text:p>
          </table:table-cell>
        </table:table-row>
        <table:table-row table:style-name="Table1.3">
          <table:table-cell table:style-name="Table1.A2" office:value-type="string">
            <text:p text:style-name="Standard">Br,</text:p>
          </table:table-cell>
          <table:covered-table-cell/>
          <table:table-cell table:style-name="Table1.A2" office:value-type="string">
            <text:p text:style-name="Standard">Tekoč v algah</text:p>
          </table:table-cell>
        </table:table-row>
        <table:table-row table:style-name="Table1.1">
          <table:table-cell table:style-name="Table1.A1" table:number-columns-spanned="3" office:value-type="string">
            <text:p text:style-name="Standard">I, trden</text:p>
          </table:table-cell>
          <table:covered-table-cell/>
          <table:covered-table-cell/>
        </table:table-row>
      </table:table>
      <text:p text:style-name="Standard">At – radioktiven</text:p>
      <text:p text:style-name="Standard"/>
      <text:p text:style-name="Standard"><text:span text:style-name="T5">JOD, I</text:span></text:p>
      <text:list xml:id="list1331815033" text:style-name="WWNum3">
        <text:list-item>
          <text:p text:style-name="P2">edini, od halogenih elementov, ki je v trdnem stanju</text:p>
        </text:list-item>
        <text:list-item>
          <text:p text:style-name="P2">črno sivi kristali</text:p>
        </text:list-item>
        <text:list-item>
          <text:p text:style-name="P2">z alkoholom se dobro topi, nastane rjavkasto rdeča raztopina</text:p>
        </text:list-item>
        <text:list-item>
          <text:p text:style-name="P2">v tetraklorometanu se topi z vijolično barvo</text:p>
        </text:list-item>
        <text:list-item>
          <text:p text:style-name="P2">tinkture</text:p>
        </text:list-item>
      </text:list>
      <text:p text:style-name="P3"/>
      <text:p text:style-name="Standard"><text:span text:style-name="T5">KLOR, Cl</text:span></text:p>
      <text:list xml:id="list919892184" text:style-name="WWNum2">
        <text:list-item>
          <text:p text:style-name="P4">rumenkasto – zelene barve</text:p>
        </text:list-item>
        <text:list-item>
          <text:p text:style-name="P4">topen v vodi (klorovica)</text:p>
        </text:list-item>
        <text:list-item>
          <text:p text:style-name="P4">strupen (bojni plin)</text:p>
        </text:list-item>
        <text:list-item>
          <text:p text:style-name="P4">uporaba</text:p>
          <text:list>
            <text:list-item>
              <text:p text:style-name="P4">razkužila</text:p>
            </text:list-item>
            <text:list-item>
              <text:p text:style-name="P4">klorovodikova kislina</text:p>
            </text:list-item>
          </text:list>
        </text:list-item>
      </text:list>
      <text:p text:style-name="P3"/>
      <text:p text:style-name="P3"/>
      <text:p text:style-name="P3"/>
      <text:p text:style-name="Standard"><text:span text:style-name="T5">BROM. Br</text:span></text:p>
      <text:list xml:id="list114819938651952" text:continue-numbering="true" text:style-name="WWNum2">
        <text:list-item>
          <text:p text:style-name="P4">za barvanje</text:p>
        </text:list-item>
        <text:list-item>
          <text:p text:style-name="P4">zdravila (uspavala, pomirjevala)</text:p>
        </text:list-item>
        <text:list-item>
          <text:p text:style-name="P4">črno-bela fotografij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103" meta:character-count="579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