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1"/>
    <style:style style:name="P2" style:family="paragraph" style:parent-style-name="Normal_20__28_Web_29_">
      <style:text-properties fo:color="#000000" style:font-weight-complex="bold"/>
    </style:style>
    <style:style style:name="P3" style:family="paragraph" style:parent-style-name="Normal_20__28_Web_29_">
      <style:text-properties fo:color="#000000"/>
    </style:style>
    <style:style style:name="P4" style:family="paragraph" style:parent-style-name="Normal_20__28_Web_29_">
      <style:paragraph-properties fo:margin-left="0.25in" fo:margin-right="0in" fo:text-indent="0in" style:auto-text-indent="false"/>
    </style:style>
    <style:style style:name="P5" style:family="paragraph" style:parent-style-name="Normal_20__28_Web_29_">
      <style:paragraph-properties fo:margin-left="0.25in" fo:margin-right="0in" fo:text-indent="0in" style:auto-text-indent="false"/>
      <style:text-properties fo:color="#000000" style:font-weight-complex="bold"/>
    </style:style>
    <style:style style:name="P6" style:family="paragraph" style:parent-style-name="Normal_20__28_Web_29_">
      <style:paragraph-properties fo:margin-left="0.25in" fo:margin-right="0in" fo:text-indent="0in" style:auto-text-indent="false"/>
      <style:text-properties fo:color="#000000"/>
    </style:style>
    <style:style style:name="P7" style:family="paragraph" style:parent-style-name="Normal_20__28_Web_29_" style:list-style-name="WWNum1">
      <style:paragraph-properties fo:margin-top="0.1945in" fo:margin-bottom="0in" loext:contextual-spacing="false"/>
    </style:style>
    <style:style style:name="P8" style:family="paragraph" style:parent-style-name="Normal_20__28_Web_29_">
      <style:paragraph-properties fo:margin-left="0.9835in" fo:margin-right="0in" fo:text-indent="0in" style:auto-text-indent="false"/>
    </style:style>
    <style:style style:name="P9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bold" style:font-weight-asian="bold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text-position="sub 58%" style:font-weight-complex="bold"/>
    </style:style>
    <style:style style:name="T7" style:family="text">
      <style:text-properties fo:color="#000000" style:text-position="sub 58%"/>
    </style:style>
    <style:style style:name="T8" style:family="text">
      <style:text-properties fo:color="#000000" style:text-position="super 58%" style:font-weight-complex="bold"/>
    </style:style>
    <style:style style:name="T9" style:family="text">
      <style:text-properties fo:color="#000000"/>
    </style:style>
    <style:style style:name="T10" style:family="text">
      <style:text-properties style:text-position="super 58%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HALOGENI ELEMENTI ALI ELEMENTI VII. SKUPINE PERIODNEGA SISTEMA</text:span></text:p>
      <text:p text:style-name="Normal_20__28_Web_29_">Ime halogen izvira iz grške besede (halos- <text:a xlink:type="simple" xlink:href="http://sl.wikipedia.org/wiki/Sol" office:target-frame-name="Sol" xlink:show="replace" text:style-name="ListLabel_20_3" text:visited-style-name="ListLabel_20_3"><text:span text:style-name="Internet_20_link"><text:span text:style-name="T3">sol</text:span></text:span></text:a>, gennan-tvoriti), ki pomeni "solotvoren", kar pomeni, da halogeni reagirajo s kovinami in tvorijo soli.</text:p>
      <text:p text:style-name="Normal_20__28_Web_29_"/>
      <text:list xml:id="list2730297494" text:style-name="WWNum1">
        <text:list-item>
          <text:p text:style-name="P1">NAHAJANJE</text:p>
        </text:list-item>
      </text:list>
      <text:p text:style-name="Normal_20__28_Web_29_"><text:span text:style-name="T5">Elementi fluor, klor, brom in jod sodijo med najbolj reaktivne nekovine. V naravi jih zato ne najdemo v elementarnem stanju. Največ klora in in broma je v morski vodi v obliki spojin (NaCl, NaBr, MgCl</text:span><text:span text:style-name="T6">2, </text:span><text:span text:style-name="T5">MgBr</text:span><text:span text:style-name="T6">2</text:span><text:span text:style-name="T5">), jod pa pridobivajo iz pepela morskih alg.</text:span></text:p>
      <text:p text:style-name="P2"/>
      <text:list xml:id="list113936729109456" text:continue-numbering="true" text:style-name="WWNum1">
        <text:list-item>
          <text:p text:style-name="P1"><text:span text:style-name="T5">LASTNOSTI</text:span></text:p>
        </text:list-item>
      </text:list>
      <text:p text:style-name="P5"/>
      <text:p text:style-name="Normal_20__28_Web_29_">Atomi halogenih elementov imajo po sedem zunanjih elektronov (7e<text:span text:style-name="T10">-</text:span>) – to pove skupina. V elementarnem stanju tvorijo dvoatomarne molekule (F<text:span text:style-name="T11">2</text:span>, Cl<text:span text:style-name="T11">2</text:span>) v plinastem, tekočem in trdnem agregatnem stanju.</text:p>
      <text:p text:style-name="Normal_20__28_Web_29_">Pri sobni temperaturi sta <text:span text:style-name="T13">fluor</text:span> in <text:span text:style-name="T13">klor</text:span> v <text:span text:style-name="T14">plinastem agregatnem stanju</text:span>, <text:span text:style-name="T13">brom</text:span> je <text:span text:style-name="T14">tekočina,</text:span> <text:span text:style-name="T13">jod </text:span>pa <text:span text:style-name="T14">trdna snov.</text:span></text:p>
      <text:p text:style-name="Normal_20__28_Web_29_">Med molekulami halogenov delujejo Van der Waalsove privlačne sile. Med molekulami joda so te sile najmočnejše, ker imajo molekule joda največje število elektronov.</text:p>
      <text:p text:style-name="Normal_20__28_Web_29_"><text:span text:style-name="T5">Halogeni reagirajo s kovinami in pri tem nastanejo </text:span><text:span text:style-name="T1">ionske spojine</text:span><text:span text:style-name="T5">. Ioni, ki nastanejo pri tem, imenujemo </text:span><text:span text:style-name="T1">halogenidni ioni</text:span><text:span text:style-name="T5"> (F</text:span><text:span text:style-name="T8">-</text:span><text:span text:style-name="T5">, Cl</text:span><text:span text:style-name="T8">-</text:span><text:span text:style-name="T5">). </text:span></text:p>
      <text:p text:style-name="Normal_20__28_Web_29_"><text:span text:style-name="T1">Vrelišče </text:span><text:span text:style-name="T5">in</text:span><text:span text:style-name="T1"> tališče</text:span><text:span text:style-name="T9"> <text:s/>narašča od fluora proti jodu.</text:span></text:p>
      <text:p text:style-name="Normal_20__28_Web_29_"><text:span text:style-name="T1">Reaktivnost halogenidov</text:span><text:span text:style-name="T5"> se zmanjšuje po skupini navzdol (najbolj reaktiven je fluor, najmanj pa jod). Najbolj eksotermne reakcije (sprošča energija) so med halogeni in zemeljskoalkalijskimi kovinami.</text:span></text:p>
      <text:p text:style-name="Normal_20__28_Web_29_"><text:span text:style-name="T5">Halogeni so </text:span><text:span text:style-name="T1">močni oksidanti</text:span><text:span text:style-name="T5">. Oksidacijske lastnosti halogenov se z naraščajočim vrstnim številom manjšajo. Fluor je najmočnejši oksidant in jod najšibkejši. </text:span></text:p>
      <text:p text:style-name="Normal_20__28_Web_29_"><text:span text:style-name="T5">Halogeni se v </text:span><text:span text:style-name="T1">vodi nekoliko topijo</text:span><text:span text:style-name="T5">. Vodne raztopine klora, joda in broma imenujemo </text:span><text:span text:style-name="T1">klorovica, jodovica</text:span><text:span text:style-name="T5"> in </text:span><text:span text:style-name="T1">bromovica. </text:span></text:p>
      <text:p text:style-name="Normal_20__28_Web_29_"><text:span text:style-name="T9">Molekule halogenov so nepolarne, zato je </text:span><text:span text:style-name="T2">topnost halogenov večja</text:span><text:span text:style-name="T9"> v </text:span><text:span text:style-name="T2">nepolarnih topilih</text:span><text:span text:style-name="T9"> npr. topnost broma v heksanu je večja kot v vodi.</text:span></text:p>
      <text:p text:style-name="P3"/>
      <text:p text:style-name="P3"><text:soft-page-break/></text:p>
      <text:list xml:id="list113937677156184" text:continue-numbering="true" text:style-name="WWNum1">
        <text:list-item>
          <text:p text:style-name="P1"><text:span text:style-name="T2">UPORABA</text:span></text:p>
        </text:list-item>
      </text:list>
      <text:p text:style-name="P4"><text:span text:style-name="T2">Fluor </text:span><text:s/>(izhaja iz latinske besede "fluo"-tečem) <text:span text:style-name="T9">je rumenozelene barve, zelo reaktiven, najmočnejši oksidant in strupen plin. Reagira skoraj z vsemi elementi in spojinami, ne tvori pa spojin s kisikom. Najeda steklo, zato ga hranimo v jeklenkah iz niklja. Z vodo reagira zelo eksplozivno.</text:span></text:p>
      <text:p text:style-name="P4"><text:span text:style-name="T9">2F</text:span><text:span text:style-name="T7">2</text:span><text:span text:style-name="T9"> + 2H</text:span><text:span text:style-name="T7">2</text:span><text:span text:style-name="T9">O → 4HF +O</text:span><text:span text:style-name="T7">2</text:span></text:p>
      <text:p text:style-name="P4"><text:span text:style-name="T5">Pridobivamo ga z elektrolizo, uporabljamo ga za izdelavo teflona, kot dodatek zobnim pastam</text:span></text:p>
      <text:p text:style-name="P4"><text:a xlink:type="simple" xlink:href="http://sl.wikipedia.org/wiki/Klor" office:target-frame-name="Klor" xlink:show="replace" text:style-name="ListLabel_20_4" text:visited-style-name="ListLabel_20_4"><text:span text:style-name="Internet_20_link"><text:span text:style-name="T4">Klor</text:span></text:span></text:a><text:span text:style-name="T13"> </text:span>( izhaja iz grške besede "chloros" - rumeno zelen), je strupen plin, ki ga industrijsko pridobivamo z elektrolizo nasičene raztopine NaCl.</text:p>
      <text:p text:style-name="P4"><text:span text:style-name="T9">Raztopina joda v alkoholu je blago razkužilno sredstvo. Med halogeni se najpogosteje uporablja klor in sicer za razkuževanje pitne vode in vode v bazenih. Uporablja se tudi za beljenje tkanin in celuloze. Pri tem nastanejo nevarne, za okolje škodljive spojine, zato se beljenje s klorom opušča.</text:span></text:p>
      <text:p text:style-name="P4"><text:span text:style-name="T1">Brom</text:span><text:span text:style-name="T9"> je rdečerjava tekočina, strupena in povzroči opekline na koži, uporablja se v pesticidih. </text:span></text:p>
      <text:p text:style-name="P4"><text:span text:style-name="T1">Jod (</text:span><text:a xlink:type="simple" xlink:href="http://sl.wikipedia.org/wiki/Naslov_povezave" office:target-frame-name="Naslov povezave" xlink:show="replace" text:style-name="ListLabel_20_3" text:visited-style-name="ListLabel_20_3"><text:span text:style-name="Internet_20_link"><text:span text:style-name="T3">sivi</text:span></text:span></text:a><text:span text:style-name="T9"> kristali, pare vijolične), uporablja se za uravnavanje ščitnice in kot blago razkužilno sredstvo – jodovica (oranžno rumene barve)</text:span></text:p>
      <text:p text:style-name="P6"/>
      <text:list xml:id="list113937035079090" text:continue-numbering="true" text:style-name="WWNum1">
        <text:list-item>
          <text:p text:style-name="P7">SPOJINE</text:p>
          <text:list>
            <text:list-item>
              <text:p text:style-name="P7">reakcija železa s klorom → <text:span text:style-name="T13">FeCl</text:span><text:span text:style-name="T12">3 </text:span><text:span text:style-name="T13">(železov klorid)</text:span></text:p>
            </text:list-item>
            <text:list-item>
              <text:p text:style-name="P7">reakcija cinka z bromom → <text:span text:style-name="T13">ZnBr</text:span><text:span text:style-name="T12">2</text:span><text:span text:style-name="T13"> (cinkov bromid)</text:span></text:p>
            </text:list-item>
            <text:list-item>
              <text:p text:style-name="P7">reakcija aluminija z jodom → <text:span text:style-name="T13">AlI</text:span><text:span text:style-name="T12">3</text:span><text:span text:style-name="T13"> (aluminijev jodid)</text:span></text:p>
            </text:list-item>
            <text:list-item>
              <text:p text:style-name="P1">vodikov fluorid HF, vodikov klorid HCl, vodikov bromid HBr in vodikov jodid HI so pri sobni temperaturi plinaste spojine. Dobimo jih (razen HF) z reakcijami vodika s halogeni.</text:p>
            </text:list-item>
          </text:list>
        </text:list-item>
      </text:list>
      <text:p text:style-name="P8">H<text:span text:style-name="T11">2</text:span> + Cl<text:span text:style-name="T11">2</text:span> → 2HCl</text:p>
      <text:list xml:id="list113937337279901" text:continue-numbering="true" text:style-name="WWNum1">
        <text:list-item>
          <text:list>
            <text:list-item>
              <text:p text:style-name="P7">vodne raztopine vodikovih halogenidov (razen HF) so močne kisline</text:p>
            </text:list-item>
            <text:list-item>
              <text:p text:style-name="P7">vodna raztopina vodikovega klorida ali <text:span text:style-name="T13">KLOROVODIKOVA KISLINA HCl</text:span> je najpomembnejša in najpogostejša med kemikalijami v laboratorijih in različnih vejah kemijske industrije. Glede na topnost vodikovega klorida v vodi je lahko HCl največ 37%. HCl najdemo tudi v živih organizmih in sicer v <text:soft-page-break/>želodčnem soku ljudi je 0,3% HCl. Soli teh kislin so praviloma dobro topne v vodi.</text:p>
            </text:list-item>
            <text:list-item>
              <text:p text:style-name="P7">raztopino natrijevega klorata <text:span text:style-name="T13">NaClO </text:span>v gospodinjstvu poznamo z imenom <text:span text:style-name="T13">varikina, </text:span>ki jo uporabljamo kot čistilno in razkužilno sredstvo ali kot sredstvo za beljenje perila.</text:p>
            </text:list-item>
            <text:list-item>
              <text:p text:style-name="P7">poznamo več vrst klorovih kislin : HClO – klorova (I) kislina<text:span text:style-name="T13">, </text:span>HClO<text:span text:style-name="T11">2 – </text:span>klorova (III) kislina, klorova (V) kislina – HClO<text:span text:style-name="T11">3</text:span></text:p>
            </text:list-item>
            <text:list-item>
              <text:p text:style-name="P1">soli HClO<text:span text:style-name="T11">3 </text:span>so klorati in le te uporabljamo v zažigalnih zmeseh</text:p>
            </text:list-item>
          </text:list>
        </text:list-item>
      </text:list>
      <text:p text:style-name="P8"><text:span text:style-name="T14">KAKO ZAGORI VŽIGALICA?</text:span></text:p>
      <text:p text:style-name="P8"><text:span text:style-name="T9">Glavica vžigalice je zmes kalijevega klorata V, žvepla, manganovega dioksida, barve, zdrobljenega stekla in lepila. Hrapava površina za vžigalice pa je zmes rdečega fosforja, zdrobljenega stekla in lepila. Ko potegnemo z vžigalico po hrapavi površini škatlice, se sprosti dovolj toplote, da kalijev klorat (V), vžge rdeči fosfor in žveplo.</text:span></text:p>
      <text:list xml:id="list113937119322548" text:continue-numbering="true" text:style-name="WWNum1">
        <text:list-item>
          <text:list>
            <text:list-item>
              <text:p text:style-name="P1">halogeni elementi in njihove spojine so bile prisotne v razpršilkah kot potisni plini im. jih klorofluoroogljikovodiki – CFC in so povzročili ozonsko luknjo.</text:p>
            </text:list-item>
          </text:list>
        </text:list-item>
      </text:list>
      <text:p text:style-name="HTML_20_Preformatted"><text:bookmark text:name="Kemijske_lastnosti"/><text:span text:style-name="T9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0" style:text-underline-style="none"/>
    </style:style>
    <style:style style:name="ListLabel_20_4" style:display-name="ListLabel 4" style:family="text">
      <style:text-properties fo:color="#000000" style:text-underline-style="non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74in" fo:text-indent="-0.25in" fo:margin-left="0.4874in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7" meta:word-count="684" meta:character-count="4485" meta:non-whitespace-character-count="3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