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666699"/>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solid" draw:fill-color="#ffffff"/>
      <style:paragraph-properties fo:text-align="center"/>
    </style:style>
    <style:style style:name="T1" style:family="text">
      <style:text-properties fo:color="#0000ff"/>
    </style:style>
    <style:style style:name="T2" style:family="text">
      <style:text-properties style:font-name="Wingdings"/>
    </style:style>
    <style:style style:name="T3" style:family="text">
      <style:text-properties style:font-name="Symbol"/>
    </style:style>
    <style:style style:name="T4" style:family="text">
      <style:text-properties fo:color="#666699"/>
    </style:style>
    <style:style style:name="T5" style:family="text">
      <style:text-properties fo:color="#666699" style:font-name="Symbol"/>
    </style:style>
    <style:style style:name="T6" style:family="text">
      <style:text-properties fo:color="#ff0000" style:font-name="Comic Sans MS" fo:font-size="16pt" style:font-size-asian="16pt" style:font-name-complex="Comic Sans MS1" style:font-size-complex="16pt"/>
    </style:style>
    <style:style style:name="T7" style:family="text">
      <style:text-properties style:text-position="super 58%"/>
    </style:style>
    <style:style style:name="T8" style:family="text">
      <style:text-properties style:text-position="super 58%" style:font-name="Symbol"/>
    </style:style>
    <style:style style:name="T9" style:family="text">
      <style:text-properties style:text-position="sub 58%"/>
    </style:style>
    <style:style style:name="T10" style:family="text">
      <style:text-properties style:text-position="sub 58%" style:font-name="Symbol"/>
    </style:style>
    <style:style style:name="fr1" style:family="graphic" style:parent-style-name="Frame">
      <style:graphic-properties fo:margin-left="0.1256in" fo:margin-right="0.1256in" fo:margin-top="0in" fo:margin-bottom="0in" style:run-through="foreground" style:wrap="right"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style:run-through="background"/>
    </style:style>
    <style:style style:name="gr3" style:family="graphic">
      <style:graphic-properties draw:stroke="solid" svg:stroke-width="0.0102in" svg:stroke-color="#000000" draw:stroke-linejoin="miter" draw:fill="solid" draw:fill-color="#ffffff"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itrost kemijske reakcije</text:span></text:p>
      <text:p text:style-name="P1"><draw:frame draw:style-name="fr1" text:anchor-type="char" svg:x="3.1181in" svg:y="0.1764in" svg:width="2.6382in" svg:height="1.5134in" draw:z-index="1"><draw:text-box><text:p text:style-name="Frame_20_contents">Za kemijsko pretvorbo A<text:span text:style-name="T2"></text:span>B velja enačba za hitrost kemijske reakcije:</text:p><text:p text:style-name="Frame_20_contents">v = -<text:span text:style-name="T3"></text:span>A<text:span text:style-name="T3"></text:span>/<text:span text:style-name="T3"></text:span>t <text:s text:c="12"/>v = <text:span text:style-name="T3"></text:span>B<text:span text:style-name="T3"></text:span>/<text:span text:style-name="T3"></text:span>t</text:p><text:p text:style-name="Frame_20_contents"/><text:p text:style-name="Frame_20_contents">formula snovi v oglatem oklepaju predstavlja množinsko koncentracijo (c).</text:p><text:p text:style-name="Frame_20_contents"/></draw:text-box></draw:frame><draw:frame draw:style-name="fr1" text:anchor-type="char" svg:x="-0.0071in" svg:y="0.1764in" svg:width="2.5134in" svg:height="2.1382in" draw:z-index="2"><draw:text-box><text:p text:style-name="Frame_20_contents">v = -<text:span text:style-name="T3"></text:span>(reaktanti)/<text:span text:style-name="T3"></text:span>t </text:p><text:p text:style-name="Frame_20_contents">oz. </text:p><text:p text:style-name="Frame_20_contents">v = <text:span text:style-name="T3"></text:span>(produkti)/ <text:span text:style-name="T3"></text:span>t</text:p><text:p text:style-name="Frame_20_contents"/><text:p text:style-name="Frame_20_contents">v…hitrost kemijske reakcije <text:span text:style-name="T3"></text:span>mol/l s<text:span text:style-name="T3"></text:span></text:p><text:p text:style-name="Frame_20_contents"><text:span text:style-name="T3"></text:span>(snov)…sprememba množinske koncentracije določene snovi <text:span text:style-name="T3"></text:span>mol/l<text:span text:style-name="T3"></text:span></text:p><text:p text:style-name="Frame_20_contents"><text:span text:style-name="T3"></text:span>t…časovni interval <text:span text:style-name="T3"></text:span>s<text:span text:style-name="T3"></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4">Pri kemijski reakciji se s časom zmanjšujejo koncentracije reaktantov(reaktanti se porabljajo) in povečujejo koncentracije produktov(produkti nastajajo). Hitrost kemijske reakcije izražamo kot spremembo množinske koncentracije snovi(reaktantov oz. produktov) v časovni enoti. </text:span></text:p>
      <text:p text:style-name="P3"/>
      <text:p text:style-name="P2"><text:span text:style-name="T4">Običajno uporabljamo enoto mol/l s. Hitrost reakcije se s časom običajno manjša.</text:span></text:p>
      <text:p text:style-name="P3"/>
      <text:p text:style-name="P2"><text:span text:style-name="T4">Hitrosti kemijskih reakcij so lahko zelo različne. Nekatere kemijske reakcije potekajo zelo počasi, tako da lahko opazimo spremembe šele po daljšem času. Včasih potekajo tako, da lahko opazujemo spremembe v reakcijski zmesi. Ali pa potekajo tako hitro, da se sprememba zgodi v trenutku.</text:span></text:p>
      <text:p text:style-name="P3"/>
      <text:p text:style-name="P2"><text:span text:style-name="T4">Pri kemijski reakciji se reaktanti pretvorijo v produkte. Med reakcijo se množine ali koncentracije reaktantov manjšajo, množine ali koncentracije produktov pa večajo. Pri večini reakcij se hitrost reakcije ne spreminja enakomerno.</text:span></text:p>
      <text:p text:style-name="P3"/>
      <text:p text:style-name="P2"><text:span text:style-name="T4">Ker se koncentracije reaktantov iz produktov v časovnem intervalu </text:span><text:span text:style-name="T5"></text:span><text:span text:style-name="T4">t spreminjajo, se spreminja tudi hitrost reakcije, zato lahko za določen časovni interval izračunamo povprečno hitrost reakcije v časovnem intervalu.</text:span></text:p>
      <text:p text:style-name="P3"/>
      <text:p text:style-name="P2"><text:span text:style-name="T4">Hitrost kemijske reakcije je odvisna od kemijskih lastnosti reaktantov.</text:span></text:p>
      <text:p text:style-name="P3"/>
      <text:p text:style-name="P2"><text:span text:style-name="T4">Hitrost večine kemijskih reakcij lahko povečamo, če povečamo koncentracije reaktantov.</text:span></text:p>
      <text:p text:style-name="P3"/>
      <text:p text:style-name="P2"><text:span text:style-name="T4">Kemijske reakcije potekajo hitreje pri višji temperaturi.</text:span></text:p>
      <text:p text:style-name="P3"/>
      <text:p text:style-name="P2"><text:span text:style-name="T4">Če so reaktanti v istem agregatnem stanju, poteče homogena reakcija. Hitrosti kemijskih reakcij so praviloma odvisne od koncentracije reaktantov in temperature. Kadar so reaktanti v različnih agregatnih stanjih, poteče heterogena reakcija med plinom in trdno snovjo, med plinom in tekočino ali pa med tekočino in trdno snovjo. Hitrosti heterogenih reakcij so odvisne od temperature in površine trdne snovi ali tekočine. Čim večja bo površina trdne snovi ali tekočine, večja bo hitrost reakcije.</text:span></text:p>
      <text:p text:style-name="P3"/>
      <text:p text:style-name="P2"><text:span text:style-name="T4">Hitrost reakcije je odvisna od koncentracije reaktantov, temperature, površine reaktantov pri heterogenih reakcijah in od katalizatorja.</text:span></text:p>
      <text:p text:style-name="P3"/>
      <text:p text:style-name="P2"><text:span text:style-name="T4">Katalizatorji so snovi, ki spremenijo hitrost kemijske reakcije in se pri tem kemijsko ne spremenijo.</text:span></text:p>
      <text:p text:style-name="P3"/>
      <text:p text:style-name="P2"><text:span text:style-name="T4">Kadar je katalizator v drugem agregatnem stanju, kot so reaktanti in produkti, govorimo o </text:span><text:soft-page-break/><text:span text:style-name="T4">HETEROGENI KATALIZI. Če je katalizator v istem agregatnem stanju, kot so reaktanti in produkti govorimo o HOMOGENI KATALIZI.</text:span></text:p>
      <text:p text:style-name="P3"/>
      <text:p text:style-name="P2"><draw:frame draw:style-name="fr1" text:anchor-type="char" svg:x="0.1181in" svg:y="0.1098in" svg:width="0.7634in" svg:height="0.3882in" draw:z-index="0"><draw:text-box><text:p text:style-name="Frame_20_contents">v=<text:span text:style-name="T6"> </text:span><text:span text:style-name="T8"></text:span><text:span text:style-name="T7">x</text:span>/<text:span text:style-name="T10"></text:span><text:span text:style-name="T9">t</text:span></text:p></draw:text-box></draw:frame><draw:g text:anchor-type="as-char" draw:z-index="3" draw:style-name="gr1"><draw:rect draw:style-name="gr2" draw:text-style-name="P5" svg:width="2.9996in" svg:height="0.4996in" svg:x="0.5457in" svg:y="0in"><text:p/></draw:rect><draw:custom-shape draw:style-name="gr3" draw:text-style-name="P7" svg:width="4.0252in" svg:height="0.2925in" svg:x="0in" svg:y="0.1201in"><text:p text:style-name="P6">v=sprememba koncentracije reaktantov ali produktov/čas</text:p><draw:enhanced-geometry svg:viewBox="0 0 21600 21600" draw:type="mso-spt202" draw:enhanced-path="M 0 0 L 21600 0 21600 21600 0 21600 0 0 Z N"/></draw:custom-shape></draw: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2" meta:paragraph-count="24" meta:word-count="391" meta:character-count="2626" meta:non-whitespace-character-count="2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