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style:style>
    <style:style style:name="P2" style:family="paragraph" style:parent-style-name="Standard">
      <loext:graphic-properties draw:fill="solid" draw:fill-color="#ffffff"/>
      <style:paragraph-properties fo:text-align="justify" style:justify-single-word="false" fo:background-color="#ffffff"/>
      <style:text-properties fo:color="#000000" style:font-name="Bookman Old Style" style:font-name-complex="Bookman Old Style1"/>
    </style:style>
    <style:style style:name="P3" style:family="paragraph" style:parent-style-name="Standard">
      <style:paragraph-properties fo:margin-top="0in" fo:margin-bottom="0.0835in" loext:contextual-spacing="false" fo:text-align="justify" style:justify-single-word="false"/>
    </style:style>
    <style:style style:name="P4" style:family="paragraph" style:parent-style-name="Standard">
      <loext:graphic-properties draw:fill="solid" draw:fill-color="#ffffff"/>
      <style:paragraph-properties fo:margin-top="0in" fo:margin-bottom="0.0835in" loext:contextual-spacing="false" fo:text-align="justify" style:justify-single-word="false" fo:background-color="#ffffff"/>
    </style:style>
    <style:style style:name="P5" style:family="paragraph" style:parent-style-name="Standard">
      <style:paragraph-properties fo:margin-top="0in" fo:margin-bottom="0.0835in" loext:contextual-spacing="false" fo:text-align="justify" style:justify-single-word="false"/>
      <style:text-properties style:font-name="Bookman Old Style" style:font-name-complex="Bookman Old Style1"/>
    </style:style>
    <style:style style:name="P6" style:family="paragraph" style:parent-style-name="Standard">
      <loext:graphic-properties draw:fill="solid" draw:fill-color="#ffffff"/>
      <style:paragraph-properties fo:margin-top="0in" fo:margin-bottom="0.0835in" loext:contextual-spacing="false" fo:text-align="justify" style:justify-single-word="false" fo:background-color="#ffffff"/>
      <style:text-properties style:font-name="Bookman Old Style" style:font-name-complex="Bookman Old Style1"/>
    </style:style>
    <style:style style:name="P7" style:family="paragraph" style:parent-style-name="List_20_Paragraph" style:list-style-name="WWNum4">
      <loext:graphic-properties draw:fill="solid" draw:fill-color="#ffffff"/>
      <style:paragraph-properties fo:text-align="justify" style:justify-single-word="false" fo:background-color="#ffffff"/>
    </style:style>
    <style:style style:name="P8" style:family="paragraph" style:parent-style-name="List_20_Paragraph" style:list-style-name="WWNum1">
      <style:paragraph-properties fo:margin-top="0in" fo:margin-bottom="0.0835in" loext:contextual-spacing="false" fo:text-align="justify" style:justify-single-word="false"/>
    </style:style>
    <style:style style:name="P9" style:family="paragraph" style:parent-style-name="List_20_Paragraph" style:list-style-name="WWNum2">
      <style:paragraph-properties fo:margin-top="0in" fo:margin-bottom="0.0835in" loext:contextual-spacing="false" fo:text-align="justify" style:justify-single-word="false"/>
    </style:style>
    <style:style style:name="P10" style:family="paragraph" style:parent-style-name="List_20_Paragraph" style:list-style-name="WWNum3">
      <loext:graphic-properties draw:fill="solid" draw:fill-color="#ffffff"/>
      <style:paragraph-properties fo:margin-top="0in" fo:margin-bottom="0.0835in" loext:contextual-spacing="false" fo:text-align="justify" style:justify-single-word="false" fo:background-color="#ffffff"/>
    </style:style>
    <style:style style:name="P11" style:family="paragraph" style:parent-style-name="List_20_Paragraph">
      <style:paragraph-properties fo:margin-left="0.75in" fo:margin-right="0in" fo:margin-top="0in" fo:margin-bottom="0.0835in" loext:contextual-spacing="false" fo:text-align="justify" style:justify-single-word="false" fo:text-indent="0in" style:auto-text-indent="false"/>
      <style:text-properties style:font-name="Bookman Old Style" style:font-name-complex="Bookman Old Style1"/>
    </style:style>
    <style:style style:name="P12" style:family="paragraph" style:parent-style-name="List_20_Paragraph">
      <style:paragraph-properties fo:margin-left="0in" fo:margin-right="0in" fo:margin-top="0in" fo:margin-bottom="0.0835in" loext:contextual-spacing="false" fo:text-align="justify" style:justify-single-word="false" fo:text-indent="0in" style:auto-text-indent="false"/>
    </style:style>
    <style:style style:name="P13" style:family="paragraph" style:parent-style-name="List_20_Paragraph">
      <loext:graphic-properties draw:fill="solid" draw:fill-color="#f2dbdb"/>
      <style:paragraph-properties fo:margin-left="0in" fo:margin-right="0in" fo:margin-top="0in" fo:margin-bottom="0.0835in" loext:contextual-spacing="false" fo:text-align="justify" style:justify-single-word="false" fo:text-indent="0in" style:auto-text-indent="false" fo:background-color="#f2dbdb"/>
    </style:style>
    <style:style style:name="P14" style:family="paragraph" style:parent-style-name="List_20_Paragraph">
      <loext:graphic-properties draw:fill="solid" draw:fill-color="#ffffff"/>
      <style:paragraph-properties fo:margin-left="0in" fo:margin-right="0in" fo:margin-top="0in" fo:margin-bottom="0.0835in" loext:contextual-spacing="false" fo:text-align="justify" style:justify-single-word="false" fo:text-indent="0in" style:auto-text-indent="false" fo:background-color="#ffffff"/>
    </style:style>
    <style:style style:name="P15" style:family="paragraph" style:parent-style-name="List_20_Paragraph">
      <loext:graphic-properties draw:fill="solid" draw:fill-color="#ffffff"/>
      <style:paragraph-properties fo:margin-left="0in" fo:margin-right="0in" fo:text-align="justify" style:justify-single-word="false" fo:text-indent="0in" style:auto-text-indent="false" fo:background-color="#ffffff"/>
    </style:style>
    <style:style style:name="P16" style:family="paragraph" style:parent-style-name="List_20_Paragraph">
      <loext:graphic-properties draw:fill="solid" draw:fill-color="#ffffff"/>
      <style:paragraph-properties fo:margin-left="0in" fo:margin-right="0in" fo:text-align="justify" style:justify-single-word="false" fo:text-indent="0in" style:auto-text-indent="false" fo:background-color="#ffffff"/>
      <style:text-properties style:font-name="Bookman Old Style" style:font-name-complex="Bookman Old Style1"/>
    </style:style>
    <style:style style:name="P17" style:family="paragraph" style:parent-style-name="Style1" style:master-page-name="Standard">
      <style:paragraph-properties style:page-number="auto"/>
    </style:style>
    <style:style style:name="T1" style:family="text">
      <style:text-properties style:font-name="Bookman Old Style" fo:font-weight="bold" style:font-weight-asian="bold" style:font-name-complex="Bookman Old Style1"/>
    </style:style>
    <style:style style:name="T2" style:family="text">
      <style:text-properties style:font-name="Bookman Old Style" style:font-name-complex="Bookman Old Style1"/>
    </style:style>
    <style:style style:name="T3" style:family="text">
      <style:text-properties style:font-name="Bookman Old Style" fo:font-style="italic" fo:font-weight="bold" style:font-style-asian="italic" style:font-weight-asian="bold" style:font-name-complex="Bookman Old Style1"/>
    </style:style>
    <style:style style:name="T4" style:family="text">
      <style:text-properties style:font-name="Bookman Old Style" fo:font-style="italic" style:font-style-asian="italic" style:font-name-complex="Bookman Old Style1"/>
    </style:style>
    <style:style style:name="T5" style:family="text">
      <style:text-properties style:font-name="Bookman Old Style" style:text-underline-style="solid" style:text-underline-width="auto" style:text-underline-color="font-color" style:font-name-complex="Bookman Old Style1"/>
    </style:style>
    <style:style style:name="T6" style:family="text">
      <style:text-properties style:font-name="Wingdings" fo:font-style="italic" fo:font-weight="bold" style:font-style-asian="italic" style:font-weight-asian="bold"/>
    </style:style>
    <style:style style:name="T7" style:family="text">
      <style:text-properties style:text-position="sub 58%" style:font-name="Bookman Old Style" fo:font-weight="bold" style:font-weight-asian="bold" style:font-name-complex="Bookman Old Style1"/>
    </style:style>
    <style:style style:name="T8" style:family="text">
      <style:text-properties fo:color="#000000" style:font-name="Bookman Old Style" fo:font-size="16pt" style:font-size-asian="16pt" style:font-name-complex="Bookman Old Style1"/>
    </style:style>
    <style:style style:name="T9" style:family="text">
      <style:text-properties fo:color="#000000" style:font-name="Bookman Old Style" style:font-name-complex="Bookman Old Style1"/>
    </style:style>
    <style:style style:name="T10" style:family="text">
      <style:text-properties fo:color="#000000" style:font-name="Bookman Old Style" fo:font-style="italic" style:font-style-asian="italic" style:font-name-complex="Bookman Old Style1"/>
    </style:style>
    <style:style style:name="T11" style:family="text">
      <style:text-properties fo:color="#000000" style:font-name="Bookman Old Style" fo:font-weight="bold" style:font-weight-asian="bold" style:font-name-complex="Bookman Old Style1"/>
    </style:style>
    <style:style style:name="T12" style:family="text">
      <style:text-properties fo:color="#000000" style:text-position="super 58%" style:font-name="Bookman Old Style" style:font-name-complex="Bookman Old Style1"/>
    </style:style>
    <style:style style:name="T13" style:family="text">
      <style:text-properties fo:color="#000000" style:text-position="sub 58%" style:font-name="Bookman Old Style" style:font-name-complex="Bookman Old Styl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IMENOVANJE ELEMENTOV IN BINARNIH SPOJIN</text:p>
      <text:p text:style-name="P3"><text:span text:style-name="T1">Elementi so enostavne kemijsko čiste snovi.</text:span></text:p>
      <text:p text:style-name="P4"><text:span text:style-name="T2">ELEMENT je čista snov, ki je s kemijsko reakcijo ne moremo pretvoriti v enostavnejše snovi. Zgrajena je iz istovrstnih atomov. Periodni sistem elementov je zasnoval ruski kemik Dimitrij Ivanovič Mandeljejev.</text:span></text:p>
      <text:p text:style-name="P6"/>
      <text:p text:style-name="P3"><text:span text:style-name="T1">Imena in simboli elementov</text:span></text:p>
      <text:p text:style-name="P3"><text:span text:style-name="T2">Vsak element ima svoj simbol in ime. Simboli elementov so med seboj narodno dogovorjeni. Izvor imen je zelo raznolik. Nekateri so se razvili iz zemljepisnih pojmov, drugi po bogovih in mitoloških bitjih, po znanstvenikih in nebesnih telesih.</text:span></text:p>
      <text:p text:style-name="P5"/>
      <text:p text:style-name="P3"><text:span text:style-name="T1">Molekule elementov in agregatna stanja</text:span></text:p>
      <text:p text:style-name="P3"><text:span text:style-name="T2">Vodik, kisik, dušik in elementi VII. Skupine periodnega sistema tvorijo dvoatomne molekule. Fosfor tvori štiriatomne molekule, žveplo pa osematomne molekule. Pri sodobnih pogojih se vodik, kisik, dušik, fluor, klor in elementi VIII. Skupine periodnega sistema v plinastem, živo srebro in brom v tekočem, ostali elementi pa v trdnem agregatnem stanju. </text:span></text:p>
      <text:p text:style-name="P5"/>
      <text:p text:style-name="P3"><text:span text:style-name="T1">Binarne spojine so spojine dveh elementov</text:span></text:p>
      <text:p text:style-name="P3"><text:span text:style-name="T2">Spojina je čista snov sestavljena iz 1 ali več elementov. Najpreprostejše spojine so sestavljene iz dveh elementov – </text:span><text:span text:style-name="T1">BINARNE SPOJINE</text:span><text:span text:style-name="T2">. (npr. H2O, sestavljena iz vodika in kisika.)</text:span></text:p>
      <text:p text:style-name="P3"><text:span text:style-name="T2">Danes imamo za imenovanje spojin določena pravila – </text:span><text:span text:style-name="T1">kemijska nomenklatura</text:span><text:span text:style-name="T2">: Če poznamo pravila imenovanja snovi, lahko iz imen napišemo njihove formule in obratno.</text:span></text:p>
      <text:p text:style-name="P3"><text:span text:style-name="T1">IUPAC</text:span><text:span text:style-name="T2"> – mednarodna zveza za čisto in uporabno kemijo se ukvarja z pravili imenovanja spojin. Imamo več načinov imenovanja:</text:span></text:p>
      <text:p text:style-name="P5"/>
      <text:list xml:id="list346771213" text:style-name="WWNum1">
        <text:list-item>
          <text:p text:style-name="P8"><text:span text:style-name="T1">IMENOVANJE Z GRŠKIMI ŠTEVNIKI</text:span></text:p>
        </text:list-item>
      </text:list>
      <text:list xml:id="list994261975" text:style-name="WWNum2">
        <text:list-item>
          <text:p text:style-name="P9"><text:span text:style-name="T2">Uporabljamo grške števnike: 1 (mono), 2(di), 3 (tri), 4 (tetra), 5 (penta), 6 (heksa), 7 (hepta), 8 (okta), 9 (nona), 10 (deka)...</text:span></text:p>
        </text:list-item>
        <text:list-item>
          <text:p text:style-name="P9"><text:span text:style-name="T2">Slovenskemu imenu 1. Elementa dodamo pripono –</text:span><text:span text:style-name="T1">ov</text:span><text:span text:style-name="T2"> ali –</text:span><text:span text:style-name="T1">ev</text:span><text:span text:style-name="T2">. </text:span></text:p>
        </text:list-item>
        <text:list-item>
          <text:p text:style-name="P9"><text:span text:style-name="T2">Pri drugem elementu dodamo za imenovanje končnico –</text:span><text:span text:style-name="T1">id. </text:span></text:p>
        </text:list-item>
        <text:list-item>
          <text:p text:style-name="P9"><text:span text:style-name="T2">Pomemben pa je tudi vrstni red zapisovanja elementov. </text:span></text:p>
        </text:list-item>
      </text:list>
      <text:p text:style-name="P11"/>
      <text:p text:style-name="P3"><text:span text:style-name="T2">Prim: </text:span><text:span text:style-name="T3">NO2 </text:span><text:span text:style-name="T6"></text:span><text:span text:style-name="T4">N: Dušikov (pripona –ev/-ov), O2: Diksid (di (2), in končnica –id)</text:span></text:p>
      <text:p text:style-name="P5"/>
      <text:list xml:id="list144441008498000" text:continue-list="list346771213" text:style-name="WWNum1">
        <text:list-item>
          <text:p text:style-name="P8"><text:span text:style-name="T1">IMENOVANJE PO STOCKOVEM SISTEMU</text:span></text:p>
        </text:list-item>
      </text:list>
      <text:p text:style-name="P12"><text:span text:style-name="T2">Podobno je imenovanju z gr. Števniki, le da je namesto grških števnikov navedeno </text:span><text:span text:style-name="T1">oksidacijsko število bolj pozitivnega elementa.</text:span></text:p>
      <text:p text:style-name="P13"><text:soft-page-break/><text:span text:style-name="T2">OKSIDACIJSKO ŠTEVILO: Je naboj, ki bi ga imel atom v molekuli če bi bila ta zgrajena zgolj iz ionov.</text:span></text:p>
      <text:p text:style-name="P14"><text:span text:style-name="T2">Zapisujemo ga nad simbolom elementa z predznakom +/-, nato pa še številčno vrednost.</text:span></text:p>
      <text:p text:style-name="P15"><text:span text:style-name="T2">Isti element ima v različnih spojinah lahko različna oksidacijska števila. V binarnih spojinah ima ponavadi </text:span><text:span text:style-name="T1">levi element pozitivno</text:span><text:span text:style-name="T2"> in </text:span><text:span text:style-name="T1">desni negativno</text:span><text:span text:style-name="T2"> oksidacijsko število. </text:span></text:p>
      <text:p text:style-name="P16"/>
      <text:p text:style-name="P15"><text:span text:style-name="T2">Pri določanju oksidacijskih števil si pomagamo z </text:span><text:span text:style-name="T5">PRAVILI</text:span><text:span text:style-name="T2">:</text:span></text:p>
      <text:list xml:id="list2211579777" text:style-name="WWNum3">
        <text:list-item>
          <text:p text:style-name="P10"><text:span text:style-name="T2">Vsota vseh oksidacijskih števil v elementu je 0</text:span></text:p>
        </text:list-item>
        <text:list-item>
          <text:p text:style-name="P10"><text:span text:style-name="T2">Vodik ima oks. Št. +1 ali -1</text:span></text:p>
        </text:list-item>
        <text:list-item>
          <text:p text:style-name="P10"><text:span text:style-name="T2">Kovine I. skupine periodnega sistema imajo oks. Št. +1, kovine II. Skupine pa običajno +3</text:span></text:p>
        </text:list-item>
        <text:list-item>
          <text:p text:style-name="P10"><text:span text:style-name="T2">Kot negativni deli spojin (zapisani desno) imajo elementi VII skupine periodnega sistema oks. Št. -1, elementi VI skupine -2, elementi V skupine pa -3.</text:span></text:p>
        </text:list-item>
      </text:list>
      <text:p text:style-name="P1"><text:span text:style-name="T1">Primer: NO</text:span><text:span text:style-name="T7">2</text:span><text:span text:style-name="T8"> (</text:span><text:span text:style-name="T9">N</text:span><text:span text:style-name="T12">+4</text:span><text:span text:style-name="T9">O</text:span><text:span text:style-name="T13">2</text:span><text:span text:style-name="T12">-2</text:span><text:span text:style-name="T9">)</text:span></text:p>
      <text:p text:style-name="P1"><text:span text:style-name="T4">Dodamo pripono –ov/-ev prvemu elementu (dušikov). Za njim brez presledka </text:span><text:span text:style-name="T10">zapišemo rimsko številko v oklepaju navedemo oksidacijsko število dušika (IV). Kisik je elemen VI skupine periodnega sistema, zato pripišemo oksidacijsko št. -2. Izračunamo lahko, da ima v tej spojini dušik oksidac. Št. +4. Pri drugem elementu končnica –id (oksid). Ime spojine: Dušikov(IV) oksid.</text:span></text:p>
      <text:p text:style-name="P2"/>
      <text:list xml:id="list2032263570" text:style-name="WWNum4">
        <text:list-item>
          <text:p text:style-name="P7"><text:span text:style-name="T9">Pri binarnih spojinah zapišujemo</text:span><text:span text:style-name="T11"> kovino na 1. Mesto in nekovino na 2. Mesto</text:span></text:p>
        </text:list-item>
        <text:list-item>
          <text:p text:style-name="P7"><text:span text:style-name="T9">Pri elementih z eno oksidno številko tega običajno ne navajamo</text:span></text:p>
        </text:list-item>
        <text:list-item>
          <text:p text:style-name="P7"><text:span text:style-name="T9">Vrednosti negativnih oksidacijskih št. Ne navajamo</text:span></text:p>
        </text:list-item>
      </text:list>
      <text:p text:style-name="P2"/>
      <text:p text:style-name="P1"><text:span text:style-name="T9">Za nekatere spojine pa še vedno uporabljamo vsakdanja imena (voda, amoniak, vodikov peroks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Style1" style:family="paragraph" style:parent-style-name="Standard" style:default-outline-level="">
      <style:paragraph-properties fo:margin-top="0in" fo:margin-bottom="0.0835in" loext:contextual-spacing="false" fo:text-align="justify" style:justify-single-word="false"/>
      <style:text-properties fo:color="#0070c0" style:font-name="Bookman Old Style" fo:font-family="'Bookman Old Style'" style:font-family-generic="roman" style:font-pitch="variable" fo:font-size="16pt" fo:font-weight="bold" style:font-size-asian="16pt" style:font-weight-asian="bold" style:font-name-complex="Bookman Old Style1" style:font-family-complex="'Bookman Old Style'"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WW8Num2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style:font-name="Bookman Old Style" fo:font-family="'Bookman Old Style'" style:font-family-generic="roman" style:font-pitch="variable" fo:font-weight="bold" style:font-name-complex="Wingdings2" style:font-family-complex="Wingdings" style:font-family-generic-complex="system" style:font-pitch-complex="variable"/>
    </style:style>
    <style:style style:name="ListLabel_20_2" style:display-name="ListLabel 2" style:family="text">
      <style:text-properties style:use-window-font-color="true" style:font-name="Bookman Old Style" fo:font-family="'Bookman Old Style'" style:font-family-generic="roman" style:font-pitch="variable" fo:font-weight="bold" style:font-name-complex="Symbol2" style:font-family-complex="Symbol" style:font-family-generic-complex="system" style:font-pitch-complex="variable"/>
    </style:style>
    <style:style style:name="ListLabel_20_3" style:display-name="ListLabel 3" style:family="text">
      <style:text-properties style:use-window-font-color="true" style:font-name="Bookman Old Style" fo:font-family="'Bookman Old Style'" style:font-family-generic="roman" style:font-pitch="variable" style:font-name-complex="Symbol2" style:font-family-complex="Symbol" style:font-family-generic-complex="system" style:font-pitch-complex="variable"/>
    </style:style>
    <style:style style:name="ListLabel_20_4" style:display-name="ListLabel 4" style:family="text">
      <style:text-properties style:use-window-font-color="true" style:font-name="Bookman Old Style" fo:font-family="'Bookman Old Style'" style:font-family-generic="roman" style:font-pitch="variable" fo:font-weight="bold" style:font-name-complex="Symbol2"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2" meta:paragraph-count="33" meta:word-count="524" meta:character-count="3425" meta:non-whitespace-character-count="2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