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text-position="super 58%" fo:font-size="12pt" fo:font-style="italic" style:font-size-asian="12pt" style:font-style-asian="italic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70c0" fo:font-size="16pt" style:font-size-asian="16pt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000000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2pt" fo:font-style="italic" style:font-size-asian="12pt" style:font-style-asian="italic" style:font-size-complex="14pt"/>
    </style:style>
    <style:style style:name="T4" style:family="text">
      <style:text-properties fo:color="#000000" style:text-position="sub 58%" fo:font-size="12pt" fo:font-style="italic" style:font-size-asian="12pt" style:font-style-asian="italic" style:font-size-complex="14pt"/>
    </style:style>
    <style:style style:name="T5" style:family="text">
      <style:text-properties fo:color="#000000" style:text-position="super 58%" fo:font-size="12pt" fo:font-style="italic" style:font-size-asian="12pt" style:font-style-asian="italic" style:font-size-complex="14pt"/>
    </style:style>
    <style:style style:name="T6" style:family="text">
      <style:text-properties fo:color="#e36c0a" fo:font-size="28pt" style:font-size-asian="28pt" style:font-size-complex="14pt"/>
    </style:style>
    <style:style style:name="T7" style:family="text">
      <style:text-properties fo:color="#ff0000" fo:font-size="14pt" style:font-size-asian="14pt" style:font-size-complex="14pt"/>
    </style:style>
    <style:style style:name="T8" style:family="text">
      <style:text-properties fo:color="#ff0000" style:text-position="super 58%" fo:font-size="12pt" fo:font-style="italic" style:font-size-asian="12pt" style:font-style-asian="italic" style:font-size-complex="14pt"/>
    </style:style>
    <style:style style:name="T9" style:family="text">
      <style:text-properties fo:color="#ff0000" fo:font-size="12pt" fo:font-style="italic" style:font-size-asian="12pt" style:font-style-asian="italic" style:font-size-complex="14pt"/>
    </style:style>
    <style:style style:name="T10" style:family="text">
      <style:text-properties fo:font-size="9pt" style:font-size-asian="9pt"/>
    </style:style>
    <style:style style:name="T11" style:family="text">
      <style:text-properties style:text-position="super 58%" fo:font-size="9pt" style:font-size-asian="9pt"/>
    </style:style>
    <style:style style:name="T12" style:family="text">
      <style:text-properties fo:color="#0070c0" fo:font-size="16pt" style:font-size-asian="16pt" style:font-size-complex="14pt"/>
    </style:style>
    <style:style style:name="T13" style:family="text">
      <style:text-properties fo:color="#365f91" fo:font-size="14pt" style:font-size-asian="14pt" style:font-size-complex="14pt"/>
    </style:style>
    <style:style style:name="T14" style:family="text">
      <style:text-properties fo:color="#00b050" fo:font-size="14pt" style:font-size-asian="14pt" style:font-size-complex="14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000000" draw:stroke-linejoin="round" draw:fill="none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EKONOMSKA ŠOLA LJUBLJANA<text:line-break/>Prešernova 6<text:line-break/>KEMIJA 1. LETNIK (2pisna ocena)</text:span></text:p>
      <text:p text:style-name="P1"><draw:rect text:anchor-type="char" draw:z-index="0" draw:style-name="gr1" draw:text-style-name="P5" svg:width="2.2815in" svg:height="0.2713in" svg:x="-0.2126in" svg:y="0.6555in"><text:p/></draw:rect><text:span text:style-name="T6">IONSKA VEZ (elektrovalentna) </text:span></text:p>
      <text:p text:style-name="P1"><text:span text:style-name="T7">KOVINA + NEKOVINA</text:span></text:p>
      <text:p text:style-name="P1"><text:span text:style-name="T2">DEFINICIJA: to je privlačna sila med ioni nasprotnega naboja (kationi in anioni)</text:span></text:p>
      <text:p text:style-name="P1"><text:span text:style-name="T3">npr. NaCl</text:span></text:p>
      <text:p text:style-name="P1"><text:span text:style-name="T4">11</text:span><text:span text:style-name="T3">Na: 1s</text:span><text:span text:style-name="T5">2 <text:s text:c="36"/></text:span><text:span text:style-name="T4">17</text:span><text:span text:style-name="T3">Cl: 1s</text:span><text:span text:style-name="T5">2</text:span></text:p>
      <text:p text:style-name="P1"><text:span text:style-name="T3"><text:s text:c="8"/>2s</text:span><text:span text:style-name="T5">2 </text:span><text:span text:style-name="T3">2p</text:span><text:span text:style-name="T5">6 <text:s text:c="40"/></text:span><text:span text:style-name="T3">2s</text:span><text:span text:style-name="T5">2</text:span><text:span text:style-name="T3"> 2p</text:span><text:span text:style-name="T5">6</text:span></text:p>
      <text:p text:style-name="P1"><draw:frame draw:style-name="fr1" text:anchor-type="char" svg:x="0.9571in" svg:y="-0.1165in" svg:width="0.5543in" svg:height="0.8307in" draw:z-index="2"><draw:text-box><text:p text:style-name="Frame_20_contents"><text:span text:style-name="T10">Odda 1e</text:span><text:span text:style-name="T11">-</text:span></text:p></draw:text-box></draw:frame><draw:path text:anchor-type="char" draw:z-index="1" draw:style-name="gr1" draw:text-style-name="P5" svg:width="2.0622in" svg:height="0.5079in" draw:transform="rotate (-3.14159265358979) translate (2.63055555555556in 0.742877013343621in)" svg:viewBox="0 0 5239 1291" svg:d="M5239 1157c-1044-589-2090-1178-2963-1156-874 21-1574 656-2276 1290"><text:p/></draw:path><text:span text:style-name="T5"><text:s text:c="9"/></text:span><text:span text:style-name="T3">3s</text:span><text:span text:style-name="T8">1</text:span><text:span text:style-name="T5"> <text:s text:c="49"/></text:span><text:span text:style-name="T3">3s</text:span><text:span text:style-name="T5">2</text:span><text:span text:style-name="T3"> <text:s/>3p</text:span><text:span text:style-name="T8">5</text:span><text:span text:style-name="T3"> <text:s text:c="3"/></text:span><text:span text:style-name="T5"><text:s/></text:span></text:p>
      <text:p text:style-name="P2"/>
      <text:p text:style-name="P2"/>
      <text:p text:style-name="P1"><text:span text:style-name="T3">OPIS: Atom Na odda 1e</text:span><text:span text:style-name="T5">-</text:span><text:span text:style-name="T3"> in se spremeni v pozitivno nabit Na ion(natrij</text:span><text:span text:style-name="T9">ev</text:span><text:span text:style-name="T3"> ion). Atom Cl pa sprejme 1e</text:span><text:span text:style-name="T5">-</text:span><text:span text:style-name="T3"> in se spremeni v negativno nabit Cl ion(klorid</text:span><text:span text:style-name="T9">ni</text:span><text:span text:style-name="T3"> ion) . Nastala iona imata polno zasedeno s in p orbitalo. Med ionoma deluje privlačna sila imenovana IONSKA VEZ. </text:span></text:p>
      <text:p text:style-name="P3"/>
      <text:p text:style-name="P1"><text:span text:style-name="T12">IONSKI KRISTAL</text:span></text:p>
      <text:p text:style-name="Standard"><text:span text:style-name="T2">Ionska vez ni prostorsko usmerjena molekula. Naboj iona je enakomerno razporejen po celotni površini iona, zato vsak ion privlači nasprotno gibljive ione iz vseh smeri svoje površine . Pri povezovanju ionov pri tem ne nastanejo posamezne molekule tamreč večji skupki ionov- </text:span><text:span text:style-name="T13">IONSKI KRISTAL</text:span><text:span text:style-name="T2">. Vsak ion lahko okoli sebe veže toliko nasprotno gibljivih ionov kolikor ima prostora. <text:line-break/></text:span><text:span text:style-name="T14">Št. anionov okoli kationa in obratno imenujemo koordinacijsko št. ionskega kristala. Odvisno je od velikosti in nabojev ionov.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165" meta:character-count="1185" meta:non-whitespace-character-count="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