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fo:font-size="14pt" fo:font-style="italic" style:text-underline-style="solid" style:text-underline-width="auto" style:text-underline-color="font-color" fo:font-weight="bold" style:font-size-asian="14pt" style:font-style-asian="italic" style:font-weight-asian="bold" style:font-size-complex="14pt" style:font-style-complex="italic"/>
    </style:style>
    <style:style style:name="P2" style:family="paragraph" style:parent-style-name="Standard">
      <style:paragraph-properties fo:margin-top="0.1945in" fo:margin-bottom="0.1945in" loext:contextual-spacing="false"/>
    </style:style>
    <style:style style:name="P3" style:family="paragraph" style:parent-style-name="Standard" style:list-style-name="WWNum1">
      <style:paragraph-properties fo:margin-top="0.1945in" fo:margin-bottom="0in" loext:contextual-spacing="false"/>
    </style:style>
    <style:style style:name="P4" style:family="paragraph" style:parent-style-name="Standard" style:list-style-name="WWNum2">
      <style:paragraph-properties fo:margin-top="0.1945in" fo:margin-bottom="0in" loext:contextual-spacing="false"/>
    </style:style>
    <style:style style:name="P5" style:family="paragraph" style:parent-style-name="Standard" style:list-style-name="WWNum1">
      <style:paragraph-properties fo:margin-top="0in" fo:margin-bottom="0.1945in" loext:contextual-spacing="false"/>
    </style:style>
    <style:style style:name="P6" style:family="paragraph" style:parent-style-name="Standard" style:list-style-name="WWNum2">
      <style:paragraph-properties fo:margin-top="0in" fo:margin-bottom="0.1945in" loext:contextual-spacing="false"/>
    </style:style>
    <style:style style:name="P7" style:family="paragraph" style:parent-style-name="Standard" style:list-style-name="WWNum1">
      <style:paragraph-properties fo:margin-top="0in" fo:margin-bottom="0in" loext:contextual-spacing="false"/>
    </style:style>
    <style:style style:name="P8" style:family="paragraph" style:parent-style-name="Standard" style:list-style-name="WWNum2">
      <style:paragraph-properties fo:margin-top="0in" fo:margin-bottom="0in" loext:contextual-spacing="false"/>
    </style:style>
    <style:style style:name="P9" style:family="paragraph" style:parent-style-name="Standard" style:master-page-name="Standard">
      <style:paragraph-properties fo:text-align="center" style:justify-single-word="false" style:page-number="auto"/>
    </style:style>
    <style:style style:name="T1" style:family="text">
      <style:text-properties fo:color="#ff0000" fo:font-size="14pt" fo:font-style="italic" style:text-underline-style="solid" style:text-underline-width="auto" style:text-underline-color="font-color" fo:font-weight="bold" style:font-size-asian="14pt" style:font-style-asian="italic" style:font-weight-asian="bold" style:font-size-complex="14pt" style:font-style-complex="italic"/>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fo:font-size="14pt" fo:font-style="italic" fo:font-weight="bold" style:font-size-asian="14pt" style:font-style-asian="italic" style:font-weight-asian="bold" style:font-size-complex="14pt" style:font-style-complex="italic"/>
    </style:style>
    <style:style style:name="T4" style:family="text">
      <style:text-properties fo:font-size="16pt" fo:language="pl" fo:country="PL" fo:font-style="italic" style:font-size-asian="16pt" style:font-style-asian="italic" style:font-size-complex="16pt" style:font-style-complex="italic"/>
    </style:style>
    <style:style style:name="T5" style:family="text">
      <style:text-properties fo:font-size="16pt" fo:font-style="italic" style:font-size-asian="16pt" style:font-style-asian="italic" style:font-size-complex="16pt" style:font-style-complex="italic"/>
    </style:style>
    <style:style style:name="T6" style:family="text">
      <style:text-properties fo:font-size="24pt" fo:language="pl" fo:country="PL" fo:font-style="italic" style:font-size-asian="24pt" style:font-style-asian="italic" style:font-style-complex="italic"/>
    </style:style>
    <style:style style:name="T7" style:family="text">
      <style:text-properties fo:language="pl" fo:country="PL" fo:font-style="italic" style:font-style-asian="italic" style:font-size-complex="12pt" style:font-style-complex="italic"/>
    </style:style>
    <style:style style:name="T8" style:family="text">
      <style:text-properties fo:font-style="italic" style:font-style-asian="italic" style:font-size-complex="12pt"/>
    </style:style>
    <style:style style:name="T9" style:family="text">
      <style:text-properties fo:font-style="italic" style:font-style-asian="italic" style:font-size-complex="12pt" style:font-style-complex="italic"/>
    </style:style>
    <style:style style:name="T10" style:family="text">
      <style:text-properties fo:font-style="italic" fo:font-weight="bold" style:font-style-asian="italic" style:font-weight-asian="bold" style:font-size-complex="12pt" style:font-style-complex="italic" style:font-weight-complex="bold"/>
    </style:style>
    <style:style style:name="T11" style:family="text">
      <style:text-properties fo:font-size="11pt" style:font-size-asian="11pt" style:font-size-complex="11pt"/>
    </style:style>
    <style:style style:name="T12" style:family="text">
      <style:text-properties fo:font-size="11pt" fo:font-style="italic" style:font-size-asian="11pt" style:font-style-asian="italic" style:font-size-complex="11pt"/>
    </style:style>
    <style:style style:name="T13" style:family="text">
      <style:text-properties fo:font-size="11pt" fo:font-style="italic" style:font-size-asian="11pt" style:font-style-asian="italic" style:font-size-complex="11pt" style:font-style-complex="italic"/>
    </style:style>
    <style:style style:name="T14" style:family="text">
      <style:text-properties fo:font-size="11pt" fo:language="pl" fo:country="PL" fo:font-style="italic" style:font-size-asian="11pt" style:font-style-asian="italic" style:font-size-complex="11pt"/>
    </style:style>
    <style:style style:name="T15" style:family="text">
      <style:text-properties fo:font-size="11pt" fo:language="pl" fo:country="PL" fo:font-style="italic" style:font-size-asian="11pt" style:font-style-asian="italic" style:font-size-complex="11pt" style:font-style-complex="italic"/>
    </style:style>
    <style:style style:name="T16" style:family="text">
      <style:text-properties fo:font-size="11pt" fo:language="pl" fo:country="PL" style:font-size-asian="11pt" style:font-size-complex="11pt"/>
    </style:style>
    <style:style style:name="T17" style:family="text">
      <style:text-properties fo:font-size="11pt" fo:language="pl" fo:country="PL" style:font-size-asian="11pt" style:font-size-complex="11pt" style:font-style-complex="normal"/>
    </style:style>
    <style:style style:name="T18" style:family="text">
      <style:text-properties style:text-position="sub 58%" fo:font-size="11pt" fo:language="pl" fo:country="PL" fo:font-style="italic" style:font-size-asian="11pt" style:font-style-asian="italic" style:font-size-complex="11pt" style:font-style-complex="italic"/>
    </style:style>
    <style:style style:name="T19" style:family="text">
      <style:text-properties style:text-position="super 58%" fo:font-size="11pt" fo:language="pl" fo:country="PL" fo:font-style="italic" style:font-size-asian="11pt" style:font-style-asian="italic" style:font-size-complex="11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IZOMERIJA</text:span></text:p>
      <text:p text:style-name="P1"/>
      <text:p text:style-name="Standard"><text:span text:style-name="T3">Delimo na:</text:span></text:p>
      <text:list xml:id="list1741973177" text:style-name="WWNum1">
        <text:list-item>
          <text:p text:style-name="P3"><text:span text:style-name="T4">strukturno</text:span><text:span text:style-name="T6"> </text:span><text:span text:style-name="T7">(enaka molekulska formula, razlicna strukturna formula). <text:line-break/></text:span><text:span text:style-name="T9">Sem spadajo:</text:span></text:p>
          <text:list>
            <text:list-item>
              <text:p text:style-name="P7"><text:span text:style-name="T10">verizna ali skeletna,</text:span></text:p>
            </text:list-item>
            <text:list-item>
              <text:p text:style-name="P7"><text:span text:style-name="T10">polozajna in </text:span></text:p>
            </text:list-item>
            <text:list-item>
              <text:p text:style-name="P7"><text:span text:style-name="T10">funkcionalna izomerija</text:span></text:p>
            </text:list-item>
          </text:list>
        </text:list-item>
        <text:list-item>
          <text:p text:style-name="P5"><text:span text:style-name="T5">stereoizomerijo</text:span><text:span text:style-name="T9"> (enaka strukturna formula, razlicna razporeditev atomov v prostoru.)<text:line-break/>Sem spadajo:</text:span></text:p>
        </text:list-item>
      </text:list>
      <text:list xml:id="list1182109197" text:style-name="WWNum2">
        <text:list-item>
          <text:list>
            <text:list-item>
              <text:p text:style-name="P4"><text:span text:style-name="T10">rotacijska ali konformacijska,</text:span></text:p>
            </text:list-item>
            <text:list-item>
              <text:p text:style-name="P8"><text:span text:style-name="T10">geometrijska in </text:span></text:p>
            </text:list-item>
            <text:list-item>
              <text:p text:style-name="P6"><text:span text:style-name="T10">opticna izomerija.</text:span></text:p>
            </text:list-item>
          </text:list>
        </text:list-item>
      </text:list>
      <text:p text:style-name="Normal_20__28_Web_29_"><text:span text:style-name="Emphasis"><text:span text:style-name="T11">SKELETNA ali VERIŽNA IZOMERIJA: Molekule imajo enako molekulsko formulo in razlicno razvejen skelet ogljikovih atomov. Te vrste izomerija ima ime tudi VERIzNA in je znacilna za organske spojine, ki imajo verigo ogljikovih atomov iz najmanj stirih ogljikovih atomov.</text:span></text:span></text:p>
      <text:p text:style-name="Normal_20__28_Web_29_"><text:span text:style-name="Emphasis"><text:span text:style-name="T11">POLOŽAJNA IZOMERIJA: </text:span></text:span><text:span text:style-name="T12">Položajni izomeri imajo enako molekulsko formulo, a razlicen polozaj funkcionalnih skupin ali dvojnih oz. trojnih vezi. Da govorimo o polozajnih izomerih, lahko ugotovimo ze iz imen spojin, ki se razlikujejo le v stevilkah v predponah imen, ki oznacujejo polozaje skupin ali dvojnih oz. trojnih vezi. Koren imen in koncnica pa sta enaka.</text:span></text:p>
      <text:p text:style-name="P2"><text:span text:style-name="T14">FUNKCIONALNA IZOMERIJA: </text:span><text:span text:style-name="T15">Obe molekuli imata enako molekulsko formulo(C</text:span><text:span text:style-name="T18">4</text:span><text:span text:style-name="T15">H</text:span><text:span text:style-name="T18">10</text:span><text:span text:style-name="T15">O), a razlicni funkcionalni skupini. Prva spada med alkohole (1-butanol), druga pa <text:line-break/>med etre (dietileter). Razlike v lastnostih so v primeru funkcionalnih izomerov vecje kot v ostalih primerih. (T vrelisca 1-butanola je 117,4</text:span><text:span text:style-name="T19">o</text:span><text:span text:style-name="T15">C, dietiletra pa 34,5</text:span><text:span text:style-name="T19">o</text:span><text:span text:style-name="T15">C.)</text:span></text:p>
      <text:p text:style-name="P2"><text:span text:style-name="T14">ROTACIJSKA ali KONFORMACIJSKA IZOMERIJA: </text:span><text:span text:style-name="Emphasis"><text:span text:style-name="T16">Najbolj tipicni primer rotacijske izomerije je cikloheksan. </text:span></text:span><text:span text:style-name="Emphasis"><text:span text:style-name="T11">Enojne vezi med atomi ogljika v ciklicnih sistemih niso vec prosto vrtljive in molekula cikloheksana se lahko "preklaplja" iz ene oblike v drugo. (Kot deznik, ki se v mocnem vetru "obrne".)</text:span></text:span><text:span text:style-name="T12"> </text:span><text:span text:style-name="Emphasis"><text:span text:style-name="T11">Bolj stabilna je oblika ali konformacija stola, ima manjso energijo, med atomi vodika v molekuli je manjsi odboj, kot v primeru konformacije kadi.</text:span></text:span></text:p>
      <text:p text:style-name="Normal_20__28_Web_29_"><text:span text:style-name="Emphasis"><text:span text:style-name="T11">GEOMETRIJSKA IZOMERIJA: Če narahlo zabijemo zebelj v dve descici, ju lahko vrtimo okoli osi, ce pa skozi deski zabijemo dva zeblja, ju ne moremo zavrteti. </text:span></text:span><text:span text:style-name="Emphasis"><text:span text:style-name="T16">Podobno je z moznostjo vrtenja atomov oz. atomskih skupin okoli vezi v molekulah. Pri enojnih vezeh je vrtljivost mozna, pri dvojnih in trojnih pa ne. Kadar je vrtljivost ovirana. lahko pride do pojava geometrijske izomerije, ce so seveda izpolnjeni se drugi pogoji. Vrtljivost je ovirana ob delih molekule, ki so planarni ( C=C, -N=N- , nekatere planarne koordinacijske spojine ) in v primeru ciklicnih molekul.</text:span></text:span></text:p>
      <text:p text:style-name="Normal_20__28_Web_29_"><text:span text:style-name="Emphasis"><text:span text:style-name="T16">OPTIČNA IZOMERIJA: Opticna izomera ali zrcalni sliki (npr. človekovi desna in leva rok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size-complex="12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text:list-tab-stop-position="0.5in" fo:text-indent="-0.25in" fo:margin-left="0.5in"/>
        </style:list-level-properties>
      </text:list-level-style-number>
      <text:list-level-style-bullet text:level="2" text:style-name="ListLabel_20_1" style:num-suffix="o" text:bullet-char="o">
        <style:list-level-properties text:list-level-position-and-space-mode="label-alignment" fo:text-align="end">
          <style:list-level-label-alignment text:label-followed-by="listtab" text:list-tab-stop-position="1in" fo:text-indent="-0.25in" fo:margin-left="1in"/>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5" style:num-suffix="." style:num-format="I">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25in" fo:margin-left="3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3.5in" fo:text-indent="-0.25in" fo:margin-left="3.5in"/>
        </style:list-level-properties>
      </text:list-level-style-number>
      <text:list-level-style-number text:level="8" style:num-suffix="." style:num-format="I">
        <style:list-level-properties text:list-level-position-and-space-mode="label-alignment" fo:text-align="end">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2" style:num-suffix="o" text:bullet-char="o">
        <style:list-level-properties text:list-level-position-and-space-mode="label-alignment" fo:text-align="end">
          <style:list-level-label-alignment text:label-followed-by="listtab" text:list-tab-stop-position="1in" fo:text-indent="-0.25in" fo:margin-left="1in"/>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5" style:num-suffix="." style:num-format="I">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25in" fo:margin-left="3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3.5in" fo:text-indent="-0.25in" fo:margin-left="3.5in"/>
        </style:list-level-properties>
      </text:list-level-style-number>
      <text:list-level-style-number text:level="8" style:num-suffix="." style:num-format="I">
        <style:list-level-properties text:list-level-position-and-space-mode="label-alignment" fo:text-align="end">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1" meta:paragraph-count="16" meta:word-count="348" meta:character-count="2368" meta:non-whitespace-character-count="20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