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text-properties style:text-position="sub 58%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text-position="sub 58%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text-position="sub 58%"/>
    </style:style>
    <style:style style:name="T4" style:family="text">
      <style:text-properties style:text-position="sub 58%" style:text-underline-style="solid" style:text-underline-width="auto" style:text-underline-color="font-color"/>
    </style:style>
    <style:style style:name="T5" style:family="text">
      <style:text-properties style:text-position="sub 58%" fo:font-size="8pt" style:font-size-asian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REAKCIJE S KARBOKSILNIMI KISLINAMI</text:p>
      <text:p text:style-name="P1"/>
      <text:p text:style-name="Standard">Produkti teh reakcij so nove organske spojine ali DERIVATI. Derivati karboksilnih spojin so estri, kislinski kloridi, amidi, antidridi.</text:p>
      <text:p text:style-name="Standard"/>
      <text:list xml:id="list2243209299" text:style-name="WWNum1">
        <text:list-item>
          <text:p text:style-name="P2">NASTANEK SOLI</text:p>
        </text:list-item>
      </text:list>
      <text:p text:style-name="Standard">Soli nastanejo z reakcijo navtralizacije, iz kisline in baze.</text:p>
      <text:p text:style-name="Standard"/>
      <text:p text:style-name="Standard">HCOOH + KOH <text:span text:style-name="T1"></text:span> HCOOK + H<text:span text:style-name="T3">2</text:span>O</text:p>
      <text:p text:style-name="Standard"><text:tab/><text:tab/><text:span text:style-name="T3"> <text:s text:c="9"/>kalijev metanoat</text:span></text:p>
      <text:p text:style-name="Standard"/>
      <text:list xml:id="list104311200555309" text:continue-numbering="true" text:style-name="WWNum1">
        <text:list-item>
          <text:p text:style-name="P2">NASTANEK KISLINSKIH KLORIDOV</text:p>
        </text:list-item>
      </text:list>
      <text:p text:style-name="Standard">Nastanejo z reakcijo fosforjevega pentaklorida (PCl<text:span text:style-name="T3">5</text:span>) in pantionil klorida (SOCl<text:span text:style-name="T3">2</text:span>); to sta reagenta in sodelujeta pri kemijski reakciji. Stranskih produktov ne zapisujemo.</text:p>
      <text:p text:style-name="Standard"/>
      <text:p text:style-name="Standard">HCOOH + PCl<text:span text:style-name="T3">5</text:span> <text:span text:style-name="T1"></text:span> HCOCl + <text:span text:style-name="T6">POCl</text:span><text:span text:style-name="T4">3 </text:span><text:span text:style-name="T6">+ HCl – </text:span>stranska produkta</text:p>
      <text:p text:style-name="Standard"><text:tab/><text:tab/><text:span text:style-name="T3"> </text:span><text:s text:c="4"/><text:span text:style-name="T3">metanOIL klorid</text:span></text:p>
      <text:p text:style-name="Standard"/>
      <text:p text:style-name="Standard">Kislinske kloride uporabljamo za sintetiziranje estrov in amidov. Iz kislinskih kloridov dobimo estre s pomočjo alokohola z odcepom vodikovega klorida (HCl).</text:p>
      <text:p text:style-name="P4"/>
      <text:p text:style-name="P4">HCOCl + C<text:span text:style-name="T3">2</text:span>H<text:span text:style-name="T3">5</text:span>OH <text:span text:style-name="T1"></text:span> HCOOC<text:span text:style-name="T3">2</text:span>H<text:span text:style-name="T3">5 </text:span>+ HCl</text:p>
      <text:p text:style-name="P4"><text:span text:style-name="T3"><text:tab/><text:tab/><text:tab/>etilmetanoat</text:span></text:p>
      <text:p text:style-name="P5"/>
      <text:p text:style-name="P4">HCOCl + NH<text:span text:style-name="T3">3 </text:span><text:span text:style-name="T1"></text:span> HCONH<text:span text:style-name="T3">2 </text:span>+ HCl</text:p>
      <text:p text:style-name="P4"><text:tab/><text:tab/><text:tab/><text:span text:style-name="T3">metanamid</text:span></text:p>
      <text:p text:style-name="P5"/>
      <text:list xml:id="list104310153805978" text:continue-numbering="true" text:style-name="WWNum1">
        <text:list-item>
          <text:p text:style-name="P2">NASTANEK DUŠIKOVIH SPOJIN</text:p>
        </text:list-item>
      </text:list>
      <text:p text:style-name="Standard">Iz kislin lahko dobimo s segrevanjem in eliminacijo AMID, NITRIL in AMIN.</text:p>
      <text:p text:style-name="Standard"/>
      <text:p text:style-name="Standard">CH<text:span text:style-name="T3">3</text:span>CH<text:span text:style-name="T3">2</text:span>COOH <text:span text:style-name="T1"></text:span> CH<text:span text:style-name="T3">3</text:span>CH<text:span text:style-name="T3">2</text:span>CONH<text:span text:style-name="T3">2</text:span> (+ H<text:span text:style-name="T3">2</text:span>O) <text:span text:style-name="T1"></text:span> CH<text:span text:style-name="T3">3</text:span>CH<text:span text:style-name="T3">2</text:span>CN (+H<text:span text:style-name="T3">2</text:span>O) <text:span text:style-name="T1"></text:span> CH<text:span text:style-name="T3">3</text:span>CH<text:span text:style-name="T3">2</text:span>CH<text:span text:style-name="T3">2</text:span>NH<text:span text:style-name="T3">2</text:span></text:p>
      <text:p text:style-name="Standard"><text:span text:style-name="T3">propanojska kislina<text:tab/><text:tab/>propanamid<text:tab/><text:tab/><text:tab/>propannitril<text:tab/><text:tab/>propilamin</text:span></text:p>
      <text:p text:style-name="P3"/>
      <text:p text:style-name="P3"/>
      <text:list xml:id="list104311809645924" text:continue-numbering="true" text:style-name="WWNum1">
        <text:list-item>
          <text:p text:style-name="P2">NASTANEK ANHIDRIDOV</text:p>
        </text:list-item>
      </text:list>
      <text:p text:style-name="Standard">Anhidrid nastane iz dveh molekul kisline z odcepom vode. Za reakcijo je potreben katalizator P<text:span text:style-name="T3">4</text:span>O<text:span text:style-name="T3">10</text:span>.</text:p>
      <text:p text:style-name="Standard"/>
      <text:p text:style-name="Standard"><text:span text:style-name="T7">Plonkič </text:span><text:span text:style-name="T2"></text:span></text:p>
      <text:p text:style-name="Standard"><text:span text:style-name="T7">... CONH</text:span><text:span text:style-name="T5">2</text:span><text:span text:style-name="T7"> – amid</text:span></text:p>
      <text:p text:style-name="Standard"><text:span text:style-name="T7">...CN – nitril</text:span></text:p>
      <text:p text:style-name="Standard"><text:span text:style-name="T7">... NH</text:span><text:span text:style-name="T5">2</text:span><text:span text:style-name="T7"> - am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79" meta:character-count="1212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