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 style:list-style-name="WWNum1"/>
    <style:style style:name="P2" style:family="paragraph" style:parent-style-name="Heading_20_1" style:list-style-name="WWNum1" style:master-page-name="Standard">
      <style:paragraph-properties style:page-number="auto"/>
    </style:style>
    <style:style style:name="P3" style:family="paragraph" style:parent-style-name="Standard_20__28_user_29_">
      <style:text-properties style:font-name="Tahoma"/>
    </style:style>
    <style:style style:name="P4" style:family="paragraph" style:parent-style-name="Standard_20__28_user_29_">
      <style:text-properties style:font-name="Tahoma" fo:font-size="10pt" style:font-size-asian="10pt" style:font-size-complex="10pt"/>
    </style:style>
    <style:style style:name="P5" style:family="paragraph" style:parent-style-name="Standard_20__28_user_29_" style:list-style-name="WWNum6"/>
    <style:style style:name="P6" style:family="paragraph" style:parent-style-name="Standard_20__28_user_29_" style:list-style-name="WWNum2"/>
    <style:style style:name="P7" style:family="paragraph" style:parent-style-name="Standard_20__28_user_29_" style:list-style-name="WWNum4"/>
    <style:style style:name="P8" style:family="paragraph" style:parent-style-name="Standard_20__28_user_29_" style:list-style-name="WWNum5"/>
    <style:style style:name="P9" style:family="paragraph" style:parent-style-name="Standard_20__28_user_29_" style:list-style-name="WWNum8"/>
    <style:style style:name="P10" style:family="paragraph" style:parent-style-name="Standard_20__28_user_29_" style:list-style-name="WWNum7"/>
    <style:style style:name="P11" style:family="paragraph" style:parent-style-name="Standard_20__28_user_29_" style:list-style-name="WWNum3"/>
    <style:style style:name="T1" style:family="text">
      <style:text-properties style:font-name="Tahoma" fo:font-size="18pt" style:font-size-asian="18pt" style:font-size-complex="18pt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ahoma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76552980" text:style-name="WWNum1">
        <text:list-item>
          <text:h text:style-name="P2" text:outline-level="1"><text:bookmark text:name="_GoBack"/><text:span text:style-name="T1">Kem. reakcija kot snovna in energijska sprememba</text:span></text:h>
        </text:list-item>
      </text:list>
      <text:p text:style-name="P3"/>
      <text:list xml:id="list328737721" text:style-name="WWNum6">
        <text:list-item>
          <text:p text:style-name="P5"><text:span text:style-name="T2">vsak sistem vsebuje določeno količino notranje E (energije)</text:span></text:p>
        </text:list-item>
        <text:list-item>
          <text:p text:style-name="P5"><text:span text:style-name="T2">segrevanje v zaprti posodi: E se poveča za toliko, kolikor smo dovedli toplote</text:span></text:p>
        </text:list-item>
        <text:list-item>
          <text:p text:style-name="P5"><text:span text:style-name="T2">segrevanje v odprti posodi: </text:span><text:span text:style-name="T3">entalpija</text:span><text:span text:style-name="T2"> snovi se poveča za toliko, kolikor smo dovedli toplote</text:span></text:p>
        </text:list-item>
        <text:list-item>
          <text:p text:style-name="P5"><text:span text:style-name="T2">E: energija | H: entalpija (sprememba E ali H=Q)</text:span></text:p>
        </text:list-item>
        <text:list-item>
          <text:p text:style-name="P5"><text:span text:style-name="T3">entalpija:</text:span><text:span text:style-name="T2"> notranja toplota (grk.)</text:span></text:p>
        </text:list-item>
        <text:list-item>
          <text:p text:style-name="P5"><text:span text:style-name="T2">notranja energija: kin. E gradnikov, moč vezi (šibke, kovalentne), jedrske sile</text:span></text:p>
        </text:list-item>
      </text:list>
      <text:p text:style-name="P4"/>
      <text:list xml:id="list144230947267316" text:continue-list="list2376552980" text:style-name="WWNum1">
        <text:list-item>
          <text:list>
            <text:list-item>
              <text:list>
                <text:list-item>
                  <text:h text:style-name="P1" text:outline-level="3"><text:span text:style-name="T5">Alotropija</text:span></text:h>
                </text:list-item>
              </text:list>
            </text:list-item>
          </text:list>
        </text:list-item>
      </text:list>
      <text:list xml:id="list614126716" text:style-name="WWNum2">
        <text:list-item>
          <text:p text:style-name="P6"><text:span text:style-name="T2">to, da obstaja nek element v različnih oblikah oz. </text:span><text:span text:style-name="T3">modifikacijah</text:span><text:span text:style-name="T2"> v istem agregatnem stanju</text:span></text:p>
        </text:list-item>
        <text:list-item>
          <text:p text:style-name="P6"><text:span text:style-name="T2">npr. ogljik kot diamant in grafit</text:span></text:p>
        </text:list-item>
        <text:list-item>
          <text:p text:style-name="P6"><text:span text:style-name="T2">pri spojinah to </text:span><text:span text:style-name="T3">polimorfija</text:span></text:p>
        </text:list-item>
      </text:list>
      <text:p text:style-name="P3"/>
      <text:list xml:id="list144231613337131" text:continue-list="list144230947267316" text:style-name="WWNum1">
        <text:list-item>
          <text:list>
            <text:list-item>
              <text:list>
                <text:list-item>
                  <text:h text:style-name="P1" text:outline-level="3"><text:span text:style-name="T5">Računanje z entalpijami</text:span></text:h>
                </text:list-item>
              </text:list>
            </text:list-item>
          </text:list>
        </text:list-item>
      </text:list>
      <text:list xml:id="list509029246" text:style-name="WWNum4">
        <text:list-item>
          <text:p text:style-name="P7"><text:span text:style-name="T2">izvajamo kem. rea. v odprtih posodah</text:span></text:p>
        </text:list-item>
        <text:list-item>
          <text:p text:style-name="P7"><text:span text:style-name="T2">toplota se </text:span><text:span text:style-name="T3">absorbira</text:span><text:span text:style-name="T2"> (sprošča) in je točno enaka spremembi entalpije sistema oz. reakcijske zmesi</text:span></text:p>
        </text:list-item>
        <text:list-item>
          <text:p text:style-name="P7"><text:span text:style-name="T2">= toplote se računa s pomočjo spremembe entalpije</text:span></text:p>
        </text:list-item>
        <text:list-item>
          <text:p text:style-name="P7"><text:span text:style-name="T2">entalpija odvisna od pogojev v katerih se snov nahaja</text:span></text:p>
        </text:list-item>
        <text:list-item>
          <text:p text:style-name="P7"><text:span text:style-name="T2">v tabelah </text:span><text:span text:style-name="T3">standardni</text:span><text:span text:style-name="T2"> pogoji (neki določeni) – standardne entalpije H° (merjene pri 10^5 Pa, 25°C, snov mora biti pri tej temp. stabilna)</text:span></text:p>
        </text:list-item>
      </text:list>
      <text:p text:style-name="P3"/>
      <text:list xml:id="list144232146798196" text:continue-list="list144231613337131" text:style-name="WWNum1">
        <text:list-item>
          <text:list>
            <text:list-item>
              <text:list>
                <text:list-item>
                  <text:h text:style-name="P1" text:outline-level="3"><text:span text:style-name="T5">Endotermne in eksotermne reakcije</text:span></text:h>
                </text:list-item>
              </text:list>
            </text:list-item>
          </text:list>
        </text:list-item>
      </text:list>
      <text:p text:style-name="Standard_20__28_user_29_"><text:span text:style-name="T2">(glej skico na 4)</text:span></text:p>
      <text:p text:style-name="P3"/>
      <text:list xml:id="list144231660575212" text:continue-numbering="true" text:style-name="WWNum1">
        <text:list-item>
          <text:list>
            <text:list-item>
              <text:list>
                <text:list-item>
                  <text:h text:style-name="P1" text:outline-level="3"><text:span text:style-name="T5">Vrste entalpij</text:span></text:h>
                </text:list-item>
              </text:list>
            </text:list-item>
          </text:list>
        </text:list-item>
      </text:list>
      <text:list xml:id="list4013464062" text:style-name="WWNum5">
        <text:list-item>
          <text:p text:style-name="P8"><text:span text:style-name="T2">sežigna (toplota, ki se sprosti pri sežigu)</text:span></text:p>
        </text:list-item>
        <text:list-item>
          <text:p text:style-name="P8"><text:span text:style-name="T2">nevtralizacijska, itd.</text:span></text:p>
        </text:list-item>
        <text:list-item>
          <text:p text:style-name="P8"><text:span text:style-name="T2">toplota sprošča ali porablja tudi pri fiz. procesih (v odprti posodi pri konstantnem tlaku: talilna ental., izparilna, topilna...)</text:span></text:p>
        </text:list-item>
      </text:list>
      <text:p text:style-name="P3"/>
      <text:list xml:id="list144231129240212" text:continue-list="list144231660575212" text:style-name="WWNum1">
        <text:list-item>
          <text:list>
            <text:list-item>
              <text:list>
                <text:list-item>
                  <text:h text:style-name="P1" text:outline-level="3"><text:span text:style-name="T5">Notranja ener. v vsakdanjem živ.</text:span></text:h>
                </text:list-item>
              </text:list>
            </text:list-item>
          </text:list>
        </text:list-item>
      </text:list>
      <text:list xml:id="list2006689301" text:style-name="WWNum8">
        <text:list-item>
          <text:p text:style-name="P9"><text:span text:style-name="T2">sproščanje toplote in svetlobe pri gorenju goriva (premog, bencin)</text:span></text:p>
        </text:list-item>
        <text:list-item>
          <text:p text:style-name="P9"><text:span text:style-name="T2">sproščanje ener. pri izgorevanju hrane v telesu</text:span></text:p>
        </text:list-item>
        <text:list-item>
          <text:p text:style-name="P9"><text:span text:style-name="T2">fotosinteza pri rastlinah = endotermna reakcija</text:span></text:p>
        </text:list-item>
      </text:list>
      <text:p text:style-name="P4"/>
      <text:list xml:id="list144231594318768" text:continue-list="list144231129240212" text:style-name="WWNum1">
        <text:list-item>
          <text:list>
            <text:list-item>
              <text:list>
                <text:list-item>
                  <text:h text:style-name="P1" text:outline-level="3"><text:span text:style-name="T5">Hitrost kem. reakcije</text:span></text:h>
                </text:list-item>
              </text:list>
            </text:list-item>
          </text:list>
        </text:list-item>
      </text:list>
      <text:list xml:id="list358141495" text:style-name="WWNum7">
        <text:list-item>
          <text:p text:style-name="P10"><text:span text:style-name="T2">različna hitrost (npr. rjavenje železa počasi)</text:span></text:p>
        </text:list-item>
        <text:list-item>
          <text:p text:style-name="P10"><text:span text:style-name="T2">najhitrejše reak. eksplozije (npr. pokalni plin H2+O2)</text:span></text:p>
        </text:list-item>
        <text:list-item>
          <text:p text:style-name="P10"><text:span text:style-name="T2">hitrost merimo z množino produkta, ki nastane oz. reaktanta, ki se porabi v časovni enoti</text:span></text:p>
        </text:list-item>
        <text:list-item>
          <text:p text:style-name="P10"><text:span text:style-name="T2">Hitrost = sprememba koncentracije snovi : čas potreben za to = delta x : delta t [mol/ls]</text:span></text:p>
        </text:list-item>
        <text:list-item>
          <text:p text:style-name="P10"><text:span text:style-name="T2">(glej graf na 7): krivulja strmo pada nato bolj položna; hitrost reakcije velika, nato vedno </text:span><text:soft-page-break/><text:span text:style-name="T2">manjša</text:span></text:p>
        </text:list-item>
        <text:list-item>
          <text:p text:style-name="P10"><text:span text:style-name="T2">na začetku reak. hitrost ponavadi najhitrejša, ker so koncentracije reaktantov največje</text:span></text:p>
        </text:list-item>
      </text:list>
      <text:list xml:id="list144230762526761" text:continue-list="list144231594318768" text:style-name="WWNum1">
        <text:list-item>
          <text:list>
            <text:list-item>
              <text:list>
                <text:list-item>
                  <text:h text:style-name="P1" text:outline-level="3"><text:span text:style-name="T5">Vpliv na hitrost reakcije</text:span></text:h>
                </text:list-item>
              </text:list>
            </text:list-item>
          </text:list>
        </text:list-item>
      </text:list>
      <text:list xml:id="list2780669140" text:style-name="WWNum3">
        <text:list-item>
          <text:p text:style-name="P11"><text:span text:style-name="T4">sama narava reaktantov oz. vrsta reakcije</text:span></text:p>
        </text:list-item>
        <text:list-item>
          <text:p text:style-name="P11"><text:span text:style-name="T4">vpliv koncentracije (glej skico na 8)</text:span></text:p>
        </text:list-item>
      </text:list>
      <text:p text:style-name="Standard_20__28_user_29_"><text:span text:style-name="T2">- med gradniki reaktantov pride do reak. - zaradi normalnega termičnega gibanja trčijo skupaj</text:span></text:p>
      <text:p text:style-name="Standard_20__28_user_29_"><text:span text:style-name="T2">- če je konc. večja je v enem litru reakcijske snovi več molekul in v 1 sek. se zgodi več trkov; hitrost reak. je večja (podoben vpliv kot konc. snovi pri plinih povečava pritiska)</text:span></text:p>
      <text:list xml:id="list144232171352009" text:continue-numbering="true" text:style-name="WWNum3">
        <text:list-item>
          <text:p text:style-name="P11"><text:span text:style-name="T4">vpliv površine oz. velikosti delcev</text:span></text:p>
        </text:list-item>
      </text:list>
      <text:p text:style-name="Standard_20__28_user_29_"><text:span text:style-name="T2">- tekočina ali plin reagira s trdno snovjo le na njeni površini (le površ. gradniki dostopni za trke)</text:span></text:p>
      <text:p text:style-name="Standard_20__28_user_29_"><text:span text:style-name="T2">- zdrobimo trdno snov - površina močno poveča (več gradnikov dostopnih za trke, hitrost reak. večja)</text:span></text:p>
      <text:p text:style-name="Standard_20__28_user_29_"><text:span text:style-name="T2">- npr. kos aluminija ne gori, alu. prah pa je vnetljiv</text:span></text:p>
      <text:p text:style-name="Standard_20__28_user_29_"><text:span text:style-name="T2">- velja tudi pri fiz. procesih (sladkor v prahu stopi pred kocko)</text:span></text:p>
      <text:list xml:id="list144231392114390" text:continue-numbering="true" text:style-name="WWNum3">
        <text:list-item>
          <text:p text:style-name="P11"><text:span text:style-name="T4">vpliv temp.</text:span></text:p>
        </text:list-item>
      </text:list>
      <text:p text:style-name="Standard_20__28_user_29_"><text:span text:style-name="T2">- (glej skico na 9)</text:span></text:p>
      <text:p text:style-name="Standard_20__28_user_29_"><text:span text:style-name="T2">- pri trku pri majhni hitrosti (majhni not. ener.) molekule odbijejo; za kem. reak. moramo povečati hitrost (energijo)</text:span></text:p>
      <text:p text:style-name="Standard_20__28_user_29_"><text:span text:style-name="T2">- najmanjša potrebna energija za uspešen trk in reak. = </text:span><text:span text:style-name="T3">aktivacijska energija (Ea) </text:span><text:span text:style-name="T2">(poenostavljeno)</text:span></text:p>
      <text:p text:style-name="Standard_20__28_user_29_"><text:span text:style-name="T2">- pri reakciji razcepijo vezi reaktantov</text:span></text:p>
      <text:p text:style-name="Standard_20__28_user_29_"><text:span text:style-name="T2">- pri nastanku novih vezi v produktih energija sprosti</text:span></text:p>
      <text:p text:style-name="Standard_20__28_user_29_"><text:span text:style-name="T2">- eksotermne reak.: sproščena ener. večja od vložene aktivacijske = pri reak. energija sprošča</text:span></text:p>
      <text:p text:style-name="Standard_20__28_user_29_"><text:span text:style-name="T2">- endotermne reak.: sproščena ener. manjša od vložene = pri reak. energija porablja</text:span></text:p>
      <text:p text:style-name="Standard_20__28_user_29_"><text:span text:style-name="T2">- aktivacijski kompleks: v trenutku trka naj bi nastala “molekula”, ki takoj razpade v dejanski produkt</text:span></text:p>
      <text:p text:style-name="Standard_20__28_user_29_"><text:span text:style-name="T2">- potrebno akti. ener. dobimo tako, da zmes segrejemo</text:span></text:p>
      <text:p text:style-name="Standard_20__28_user_29_"><text:span text:style-name="T2">- molekule reaktantov dobijo večjo hitrost (kin. ener.); bse nimajo enako, vendar veliko tistih, ki imajo vsaj aktivacijsko (več uspešnih trkov, večja hitrost reakcije)</text:span></text:p>
      <text:p text:style-name="Standard_20__28_user_29_"><text:span text:style-name="T2">- nižja temp. = manjša hitrost reak. (živila v hladilniku)</text:span></text:p>
      <text:p text:style-name="Standard_20__28_user_29_"><text:span text:style-name="T2">- <text:s/>reakcija med H in O pri sobni temp. skoraj ne poteka, tako počasna</text:span></text:p>
      <text:p text:style-name="Standard_20__28_user_29_"><text:span text:style-name="T2">- prižgemo vžigalico, zmes se segreje, dovolj molekul doseže akti. ener., reakcija začne potekati</text:span></text:p>
      <text:p text:style-name="Standard_20__28_user_29_"><text:span text:style-name="T2">- reakcija eksotermna; sprosti se še več toplote, to pospeši reak., sam mehanizem reakcije je eksploziven</text:span></text:p>
      <text:p text:style-name="Standard_20__28_user_29_"><text:span text:style-name="T2">-</text:span><text:span text:style-name="T3"> reakcijski mehanizem:</text:span><text:span text:style-name="T2"> zaporedje posameznih vmesnih stopenj, preko katerih iz reaktantov nastanejo produkti</text:span></text:p>
      <text:list xml:id="list144232645016228" text:continue-numbering="true" text:style-name="WWNum3">
        <text:list-item>
          <text:p text:style-name="P11"><text:span text:style-name="T4">vpliv svetlobe</text:span></text:p>
        </text:list-item>
      </text:list>
      <text:p text:style-name="Standard_20__28_user_29_"><text:span text:style-name="T2">- fotosinteza, reakcije pri fotografiranju</text:span></text:p>
      <text:list xml:id="list144232678619587" text:continue-numbering="true" text:style-name="WWNum3">
        <text:list-item>
          <text:p text:style-name="P11"><text:span text:style-name="T4">vpliv katalizatorjev</text:span></text:p>
        </text:list-item>
      </text:list>
      <text:p text:style-name="Standard_20__28_user_29_"><text:span text:style-name="T2">- (glej skici na 12)</text:span></text:p>
      <text:p text:style-name="Standard_20__28_user_29_"><text:span text:style-name="T2">- katalizator: snov, ki poveča hitrost kem. reakcije, ne da bi se pri tem porabljala</text:span></text:p>
      <text:p text:style-name="Standard_20__28_user_29_"><text:span text:style-name="T2">- katalizator zniža akti. ener., </text:span><text:span text:style-name="T3">energijsko bariero</text:span></text:p>
      <text:p text:style-name="Standard_20__28_user_29_"><text:span text:style-name="T2">- tako ima več molekul zadostno ener.</text:span></text:p>
      <text:p text:style-name="Standard_20__28_user_29_"><text:span text:style-name="T2">- spremeni mehanizem reakcije</text:span></text:p>
      <text:p text:style-name="Standard_20__28_user_29_"><text:span text:style-name="T2">- zadoščajo majhne količine kata.</text:span></text:p>
      <text:p text:style-name="Standard_20__28_user_29_"><text:span text:style-name="T2">- če so reaktanti, produkti in katalizatorji vsi v isti fazi (npr. tekoči) je to </text:span><text:span text:style-name="T3">homogena kataliza</text:span></text:p>
      <text:p text:style-name="Standard_20__28_user_29_"><text:span text:style-name="T2">- če kata. v drugi fazi je </text:span><text:span text:style-name="T3">heterogena kataliza</text:span></text:p>
      <text:p text:style-name="Standard_20__28_user_29_"><text:span text:style-name="T2">- nasprotno od katalizatorjev; </text:span><text:span text:style-name="T3">inhibitorji</text:span><text:span text:style-name="T2"> (zmanjšujejo hitrost oz. zavirajo reakcijo)</text:span></text:p>
      <text:p text:style-name="Standard_20__28_user_29_"><text:span text:style-name="T2">- znani avtomobilski kata. (na kata. neizgorele snovi pretvorijo v manj strupene pline)</text:span></text:p>
      <text:p text:style-name="Standard_20__28_user_29_"><text:span text:style-name="T2">- kata. uporabljajo v ind.</text:span></text:p>
      <text:p text:style-name="Standard_20__28_user_29_"><text:span text:style-name="T2">- za živa bitja pomembni </text:span><text:span text:style-name="T3">biokatalizatorji</text:span><text:span text:style-name="T2">; </text:span><text:span text:style-name="T3">encimi</text:span><text:span text:style-name="T2"> oz. </text:span><text:span text:style-name="T3">fermenti</text:span></text:p>
      <text:p text:style-name="Standard_20__28_user_29_"><text:span text:style-name="T2">- biokata. regulirajo hitrost reak. v organizmih (prebavljanje)</text:span></text:p>
      <text:p text:style-name="P4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weight="bold" style:font-weight-asian="bold" style:font-weight-complex="bold"/>
    </style:style>
    <style:style style:name="Title" style:family="paragraph" style:parent-style-name="Standard_20__28_user_29_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weight="bold" style:font-weight-asian="bold" style:font-weight-complex="bold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rez_20_razmikov" style:display-name="Brez razmikov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1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" style:display-name="ListLabel 28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" style:display-name="ListLabel 2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" style:display-name="ListLabel 3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" style:display-name="ListLabel 3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" style:display-name="ListLabel 3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" style:display-name="ListLabel 3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" style:display-name="ListLabel 3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" style:display-name="ListLabel 3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" style:display-name="ListLabel 3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7" style:display-name="ListLabel 37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8" style:display-name="ListLabel 3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9" style:display-name="ListLabel 3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0" style:display-name="ListLabel 4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1" style:display-name="ListLabel 4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2" style:display-name="ListLabel 4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3" style:display-name="ListLabel 4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4" style:display-name="ListLabel 4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5" style:display-name="ListLabel 4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2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22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24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6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27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8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9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30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3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32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3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34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5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36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7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8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39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40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4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42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4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44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45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6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47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48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49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0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5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52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5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54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6" meta:word-count="769" meta:character-count="4774" meta:non-whitespace-character-count="4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