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C0000001B08BA00F6C88E9999.png" manifest:media-type="image/png"/>
  <manifest:file-entry manifest:full-path="Pictures/100000000000006F00000018BAB930BCB27407F3.png" manifest:media-type="image/png"/>
  <manifest:file-entry manifest:full-path="Pictures/100000000000006F0000001D39F2C2E8642F6C2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4.4252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style:font-name="Arial" fo:font-weight="bold" fo:background-color="#000000" loext:char-shading-value="0" style:font-weight-asian="bold" style:font-name-complex="Arial1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fo:font-weight="bold" style:font-style-asian="italic" style:font-weight-asian="bold"/>
    </style:style>
    <style:style style:name="T9" style:family="text">
      <style:text-properties style:font-name="Wingdings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emijske vezi</text:span></text:p>
      <text:p text:style-name="P1"/>
      <text:p text:style-name="P1"/>
      <text:p text:style-name="Standard"><text:span text:style-name="T2">Vezi med atomi</text:span></text:p>
      <text:p text:style-name="Standard"><text:span text:style-name="T3">IONSKA VEZ</text:span><text:span text:style-name="T5"> </text:span>– povezuje kation kovin (+) in anione nekovin (-), je najmočnejša in neusmerjena.</text:p>
      <text:p text:style-name="Standard"><text:span text:style-name="T3">KOVALENTNA VEZ</text:span><text:span text:style-name="T5"> </text:span>– povezuje atome nekovin s pomočjo skupnih elektronskih parov.</text:p>
      <text:p text:style-name="Standard"><text:span text:style-name="T3">KOVINSKA VEZ</text:span><text:span text:style-name="T5"> </text:span>– povezuje atome in ione iste kovine s pomočjo rahlo vezanih elektronov.</text:p>
      <text:p text:style-name="Standard"><text:tab/><text:tab/><text:span text:style-name="T6">Lahkogibljivi e</text:span><text:span text:style-name="T8">-</text:span> <text:span text:style-name="T9"></text:span> omogočajo oblikovanje kovin in magnetno prevodnost </text:p>
      <text:p text:style-name="Standard"/>
      <text:p text:style-name="Standard"><text:span text:style-name="T2">Vezi med molekulami</text:span></text:p>
      <text:list xml:id="list148093509" text:style-name="WWNum1">
        <text:list-item>
          <text:p text:style-name="P2"><text:span text:style-name="T10">ORJENTACIJSKA VEZ</text:span> (pomembna je VODIKOVA VEZ – Van der Waalsove sile –</text:p>
        </text:list-item>
      </text:list>
      <text:p text:style-name="P3"><text:s/>medmolekulske vezi)</text:p>
      <text:p text:style-name="Standard"><draw:frame text:anchor-type="char" draw:z-index="0" draw:style-name="gr1" draw:text-style-name="P5" svg:width="1.1567in" svg:height="0.2524in" svg:x="4.8752in" svg:y="0.4583in"><draw:image xlink:href="Pictures/100000000000006F00000018BAB930BCB27407F3.png" xlink:type="simple" xlink:show="embed" xlink:actuate="onLoad"><text:p/></draw:image></draw:frame><text:tab/><text:span text:style-name="T4">Vodikova vez</text:span> povezuje polarne molekule, ki vsebujejo šibko vezan vodik (H) in polarne molekule, ki vsebujejo atome z veznimi elektronskimi pari. <text:s/>(ta vez omogoča da je voda tekoča; vezavo molekule DNK)</text:p>
      <text:p text:style-name="Standard"/>
      <text:list xml:id="list104646082763153" text:continue-numbering="true" text:style-name="WWNum1">
        <text:list-item>
          <text:p text:style-name="P2"><draw:frame text:anchor-type="char" draw:z-index="1" draw:style-name="gr1" draw:text-style-name="P5" svg:width="1.1567in" svg:height="0.3012in" svg:x="4.8752in" svg:y="0.1917in"><draw:image xlink:href="Pictures/100000000000006F0000001D39F2C2E8642F6C22.png" xlink:type="simple" xlink:show="embed" xlink:actuate="onLoad"><text:p/></draw:image></draw:frame><text:span text:style-name="T10">INDUKCIJSKA VEZ</text:span> (polarna molekula vpliva na nepolarno vez; nastane začasni pozitiven del)<text:tab/><text:tab/><text:tab/><text:tab/><text:tab/><text:tab/></text:p>
        </text:list-item>
        <text:list-item>
          <text:p text:style-name="P2"><draw:frame text:anchor-type="char" draw:z-index="2" draw:style-name="gr1" draw:text-style-name="P5" svg:width="1.1197in" svg:height="0.2768in" svg:x="4.8752in" svg:y="0.0583in"><draw:image xlink:href="Pictures/100000000000006C0000001B08BA00F6C88E9999.png" xlink:type="simple" xlink:show="embed" xlink:actuate="onLoad"><text:p/></draw:image></draw:frame><text:span text:style-name="T10">DISPERZIJSKA VEZ</text:span> (začasno nastanejo poli)<text:span text:style-name="T7"> <text:tab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17" meta:character-count="804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