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list-style-name="WWNum2">
      <style:paragraph-properties fo:text-align="center"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master-page-name="Converted1">
      <style:paragraph-properties fo:text-align="center" style:justify-single-word="false" style:page-number="auto"/>
    </style:style>
    <style:style style:name="P6" style:family="paragraph" style:parent-style-name="Frame_20_contents">
      <style:paragraph-properties fo:text-align="center" style:justify-single-word="false"/>
    </style:style>
    <style:style style:name="P7" style:family="paragraph">
      <style:text-properties style:font-name="Arial Black" fo:font-size="18pt"/>
    </style:style>
    <style:style style:name="P8" style:family="paragraph">
      <loext:graphic-properties draw:fill="solid" draw:fill-color="#ffffff"/>
      <style:text-properties style:font-name="Arial Black" fo:font-size="18pt"/>
    </style:style>
    <style:style style:name="P9" style:family="paragraph">
      <loext:graphic-properties draw:fill="solid" draw:fill-color="#ffffff"/>
      <style:paragraph-properties fo:text-align="center"/>
    </style:style>
    <style:style style:name="T1" style:family="text">
      <style:text-properties style:text-position="sub 58%"/>
    </style:style>
    <style:style style:name="T2" style:family="text">
      <style:text-properties style:text-position="super 58%"/>
    </style:style>
    <style:style style:name="T3" style:family="text">
      <style:text-properties fo:color="#ff0000"/>
    </style:style>
    <style:style style:name="T4"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3"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style:style style:name="gr1" style:family="graphic">
      <style:graphic-properties draw:stroke="solid" svg:stroke-width="0in" svg:stroke-color="#000000" draw:stroke-linejoin="round" draw:fill="solid" draw:fill-color="#ffffff" draw:textarea-vertical-align="top" draw:auto-grow-height="false" draw:auto-grow-width="false" fo:min-height="0.3437in" fo:min-width="1.45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vertical-align="top" draw:auto-grow-height="false" draw:auto-grow-width="false" fo:min-height="0.3437in" fo:min-width="2.104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0.3437in" fo:min-width="2.187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vertical-align="top" draw:auto-grow-height="false" draw:auto-grow-width="false" fo:min-height="0.3437in" fo:min-width="1.812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bookmark text:name="_GoBack"/></text:p>
        <text:p text:style-name="P1"><draw:custom-shape text:anchor-type="char" draw:z-index="0" draw:style-name="gr1" draw:text-style-name="P8" svg:width="1.4587in" svg:height="0.3441in" svg:x="2.25in" svg:y="-0.3992in"><text:p text:style-name="P7">Ionska vez</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Ionska vez nastane med kovino in nekovino.</text:p>
        <text:p text:style-name="P1"/>
      </text:section>
      <text:section text:style-name="Sect2" text:name="Section1">
        <text:p text:style-name="P1"><text:span text:style-name="T1">11</text:span>Na <text:s text:c="5"/>1s<text:span text:style-name="T2">2</text:span> </text:p>
        <text:p text:style-name="P1">2s<text:span text:style-name="T2">2</text:span> 2p<text:span text:style-name="T2">6</text:span></text:p>
        <text:p text:style-name="P1"><draw:line text:anchor-type="char" draw:z-index="1" draw:style-name="gr2" draw:text-style-name="P9" svg:x1="1.55in" svg:y1="0.0819in" svg:x2="2.15in" svg:y2="0.2819in"><text:p/></draw:line>3s<text:span text:style-name="T2">1</text:span></text:p>
        <text:p text:style-name="P1"/>
        <text:p text:style-name="P1">Na<text:span text:style-name="T2">+</text:span>1s<text:span text:style-name="T2">2</text:span></text:p>
        <text:p text:style-name="P1">2s<text:span text:style-name="T2">2</text:span> 2p<text:span text:style-name="T2">6</text:span></text:p>
      </text:section>
      <text:section text:style-name="Sect1" text:name="Section2">
        <text:p text:style-name="P1"><draw:line text:anchor-type="char" draw:z-index="2" draw:style-name="gr2" draw:text-style-name="P9" svg:x1="2.15in" svg:y1="0.0583in" svg:x2="2.45in" svg:y2="0.4583in"><text:p/></draw:line></text:p>
      </text:section>
      <text:section text:style-name="Sect3" text:name="Section3">
        <text:p text:style-name="P1"><text:span text:style-name="T1">17</text:span>Cl 1s<text:span text:style-name="T2">2</text:span></text:p>
        <text:p text:style-name="P1"><draw:line text:anchor-type="char" draw:z-index="3" draw:style-name="gr3" draw:text-style-name="P9" svg:x1="2.05in" svg:y1="0.011in" svg:x2="2.45in" svg:y2="0.211in"><text:p/></draw:line>2s<text:span text:style-name="T2">2</text:span> 2p<text:span text:style-name="T2">6</text:span></text:p>
        <text:p text:style-name="P1">3s<text:span text:style-name="T2">2</text:span> 3px<text:span text:style-name="T2">2</text:span> 3py<text:span text:style-name="T2">2</text:span> 3pz<text:span text:style-name="T2">+</text:span></text:p>
        <text:p text:style-name="P1"/>
        <text:p text:style-name="P1">Cl<text:span text:style-name="T2">-</text:span> 1s<text:span text:style-name="T2">2</text:span></text:p>
        <text:p text:style-name="P1">2s<text:span text:style-name="T2">2</text:span> 2p<text:span text:style-name="T2">6</text:span></text:p>
        <text:p text:style-name="P1">3s<text:span text:style-name="T2">2</text:span> 3p<text:span text:style-name="T2">6</text:span></text:p>
      </text:section>
      <text:p text:style-name="P5"/>
      <text:p text:style-name="P1">Natrijev atom ima v zunanji (s) orbitali en elektron, ki ga odda Cl, pri tem procesu postane Na pozitivno nabit Cl pa negativno. Med njima nastane vez (elektrostatični privlak) ki ga imenujemo <text:span text:style-name="T3">IONSKA VEZ</text:span>.</text:p>
      <text:p text:style-name="P1"/>
      <text:p text:style-name="P1"><text:span text:style-name="T3">IONSKI KRISTALI</text:span></text:p>
      <text:p text:style-name="P1"/>
      <text:p text:style-name="P1">Osnovni gradniki v ionskih kristalih so ioni. Kovine tvorijo pozitivne <text:span text:style-name="T3">Katione</text:span>, negativne <text:span text:style-name="T3">Anione</text:span>.<text:span text:style-name="T3"> </text:span>Primer ionskega kristala je natrijev klorid (NaCl). V kristalu je Na<text:span text:style-name="T2">+</text:span> obdan s šestimi kloridnimi ioni. Število anionov, ki se razvrsti okrog kationa in število kationov, ki se razvrstijo okrog aniona imenujemo <text:span text:style-name="T3">koordinacijsko število</text:span>. To število je odvisno od velikosti obeh ionov v kristalu.</text:p>
      <text:p text:style-name="P1"/>
      <text:p text:style-name="P1">LASTNOSTI IONSKIH KRISTALOV</text:p>
      <text:p text:style-name="P1"/>
      <text:list xml:id="list1509246387" text:style-name="WWNum1">
        <text:list-item>
          <text:p text:style-name="P2">Imajo visoka tališča in vrelišča, ker so ionske vezi močne</text:p>
        </text:list-item>
        <text:list-item>
          <text:p text:style-name="P2">So obstojni</text:p>
        </text:list-item>
        <text:list-item>
          <text:p text:style-name="P2">So topni v vodi</text:p>
        </text:list-item>
        <text:list-item>
          <text:p text:style-name="P2">Kristali ne prevajajo električnega toka, nihove vodne raztopine pa prenašajo, ker so ioni prosti</text:p>
        </text:list-item>
        <text:list-item>
          <text:p text:style-name="P2">So drobljivi</text:p>
        </text:list-item>
      </text:list>
      <text:p text:style-name="P1"/>
      <text:p text:style-name="P1"/>
      <text:p text:style-name="P1"/>
      <text:p text:style-name="P1"><draw:frame draw:style-name="fr1" text:anchor-type="char" svg:x="4.25in" svg:y="0.0783in" svg:width="2.1in" svg:height="0.8in" draw:z-index="4"><draw:text-box><text:p text:style-name="Frame_20_contents">Zaradi enakih odbojev pride do odboja in kristal poči</text:p></draw:text-box></draw:frame></text:p>
      <text:p text:style-name="P1"/>
      <text:p text:style-name="P1"/>
      <text:p text:style-name="P1"><draw:custom-shape text:anchor-type="char" draw:z-index="5" draw:style-name="gr4" draw:text-style-name="P8" svg:width="2.1043in" svg:height="0.3441in" svg:x="1.95in" svg:y="-0.4992in"><text:p text:style-name="P7">Kovalentna vez</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Nastane med dvema nekovinama.</text:p>
      <text:p text:style-name="P1"/>
      <text:p text:style-name="P1"><draw:line text:anchor-type="char" draw:z-index="6" draw:style-name="gr3" draw:text-style-name="P9" svg:x1="2.65in" svg:y1="0.1291in" svg:x2="3.45in" svg:y2="0.1291in"><text:p/></draw:line>H<text:span text:style-name="T2">.</text:span> + <text:span text:style-name="T2">.</text:span>H <text:s text:c="17"/>H-H <text:s text:c="22"/></text:p>
      <text:p text:style-name="P1"/>
      <text:p text:style-name="P1">Pri kovalentni vezi imamo skupen elektronski par. Ta pripada obema atomoma in ga imenujemo vezni elektronski par. Označimo ga s črtico. Kovalentno vez razložimo lahko z atomskimi orbitalami.</text:p>
      <text:p text:style-name="P1"/>
      <text:p text:style-name="P1"/>
      <text:p text:style-name="P1"/>
      <text:p text:style-name="P1"/>
      <text:p text:style-name="P1"/>
      <text:p text:style-name="P1"><draw:frame draw:style-name="fr2" text:anchor-type="char" svg:x="1.25in" svg:y="0.0929in" svg:width="0.45in" svg:height="0.4402in" draw:z-index="7"><draw:text-box><text:p text:style-name="Frame_20_contents">1s</text:p></draw:text-box></draw:frame><draw:frame draw:style-name="fr1" text:anchor-type="char" svg:x="3.95in" svg:y="0.0929in" svg:width="0.8in" svg:height="0.3in" draw:z-index="9"><draw:text-box><text:p text:style-name="Frame_20_contents">H-H</text:p></draw:text-box></draw:frame><draw:frame draw:style-name="fr1" text:anchor-type="char" svg:x="2.65in" svg:y="0.0929in" svg:width="0.6in" svg:height="0.3in" draw:z-index="8"><draw:text-box><text:p text:style-name="Frame_20_contents">2sH</text:p></draw:text-box></draw:frame></text:p>
      <text:p text:style-name="P1"/>
      <text:p text:style-name="P1"/>
      <text:p text:style-name="P1">Kadar gre za molekule, ki so sestavljene iz dveh različnih atomov, pa nobeden od njiju ni kovina imenujemo to vez polarna kovalentna vez.</text:p>
      <text:p text:style-name="P1"/>
      <text:p text:style-name="P1">HCl, HBr, H<text:span text:style-name="T1">2</text:span>O, HI</text:p>
      <text:p text:style-name="P1"/>
      <text:p text:style-name="P1">Na obliko molekul pa vpliva tudi odboj med elektronskimi pari na istem atomu.</text:p>
      <text:p text:style-name="P1"/>
      <text:p text:style-name="P1"><text:soft-page-break/><text:span text:style-name="T3">Pravilo odboja eletronskih parov</text:span></text:p>
      <text:p text:style-name="P1"/>
      <text:p text:style-name="P1">Elektronski pari se na istem atomu odbijajo tako, da so maksimalno narazen. In sicer je najmočnejši odboj med neveznima paroma, šibkejši je odboj med veznim parom in najšibkejši je med veznima paroma.</text:p>
      <text:p text:style-name="P1"/>
      <text:p text:style-name="P1">Primer: NH<text:span text:style-name="T1">3</text:span></text:p>
      <text:p text:style-name="P1"/>
      <text:p text:style-name="P1"/>
      <text:p text:style-name="P1"/>
      <text:p text:style-name="P1"><draw:custom-shape text:anchor-type="char" draw:z-index="10" draw:style-name="gr5" draw:text-style-name="P8" svg:width="2.1878in" svg:height="0.3441in" svg:x="1.8752in" svg:y="0.0835in"><text:p text:style-name="P7">Molekulske vez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Koti med H-atomi niso 90<text:span text:style-name="T2">o</text:span>, temveč so 107<text:span text:style-name="T2">o</text:span>. Dušik ima namreč 4 elektronske pare, tako da je oblika molekule tetraedrična pri čemer je v sredini dušik, v ogljiščih pa so vodiki.</text:p>
      <text:p text:style-name="P1"/>
      <text:p text:style-name="P1">Med molekulami obstajajo molekulske vezi. Po holandskem znanstveniku Van der Waalsu jih imenujemo Wandervalsove vezi. Ločimo jih tri vrste</text:p>
      <text:p text:style-name="P1"/>
      <text:list xml:id="list838408056" text:style-name="WWNum2">
        <text:list-item>
          <text:p text:style-name="P3"><text:span text:style-name="T4">Orientacijske</text:span></text:p>
        </text:list-item>
        <text:list-item>
          <text:p text:style-name="P3"><text:span text:style-name="T4">Indukcijske</text:span></text:p>
        </text:list-item>
        <text:list-item>
          <text:p text:style-name="P3"><text:span text:style-name="T4">Disperzijske</text:span></text:p>
        </text:list-item>
      </text:list>
      <text:p text:style-name="P1"/>
      <text:p text:style-name="Text_20_body">Nastajajo med polarnimi molekulami. Te se med seboj privlačijo in usmerjajo z nasprotno nabitimi delci.</text:p>
      <text:p text:style-name="P1"/>
      <text:p text:style-name="P1"/>
      <text:p text:style-name="P1"><draw:line text:anchor-type="char" draw:z-index="14" draw:style-name="gr3" draw:text-style-name="P9" svg:x1="2.15in" svg:y1="0.1165in" svg:x2="3.55in" svg:y2="0.1165in"><text:p/></draw:line></text:p>
      <text:p text:style-name="P1"><draw:frame draw:style-name="fr2" text:anchor-type="char" svg:x="2.15in" svg:y="0.0929in" svg:width="1.4in" svg:height="0.3in" draw:z-index="12"><draw:text-box><text:p text:style-name="P6">utekočinjenje</text:p><text:p text:style-name="Frame_20_contents"/></draw:text-box></draw:frame><draw:frame draw:style-name="fr1" text:anchor-type="char" svg:x="3.95in" svg:y="0.1929in" svg:width="1in" svg:height="0.4in" draw:z-index="13"><draw:text-box><text:p text:style-name="Frame_20_contents">tekočina</text:p></draw:text-box></draw:frame><draw:frame draw:style-name="fr1" text:anchor-type="char" svg:x="1.05in" svg:y="0.1929in" svg:width="0.802in" svg:height="0.3in" draw:z-index="11"><draw:text-box><text:p text:style-name="Frame_20_contents">plin</text:p></draw:text-box></draw:frame></text:p>
      <text:p text:style-name="P1"/>
      <text:p text:style-name="P1"/>
      <text:p text:style-name="P1"/>
      <text:p text:style-name="P1">Vezi so tem močnejše, čimbolj polarne so molekule. Merilo za polarnost je <text:span text:style-name="T3">DIPOLNI MOMENT.</text:span> To je produkt med nabojem in razdaljo med središčema pozitivnih in negativnih nabojev molekul.</text:p>
      <text:p text:style-name="P1"/>
      <text:p text:style-name="P1">Indukcijske vezi nastanejo med polarnimi in nepolarnimi molekulami. Polarna molekula s svojim nabojem povzroči premik elektronov v nepolarni molekuli in jo s tem polarizira tako da povzroči med njima privlak.</text:p>
      <text:p text:style-name="P1"><draw:frame draw:style-name="fr1" text:anchor-type="char" svg:x="4.95in" svg:y="0.1339in" svg:width="1.9in" svg:height="0.7in" draw:z-index="19"><draw:text-box><text:p text:style-name="Frame_20_contents">Polarizirana molekula</text:p></draw:text-box></draw:frame></text:p>
      <text:p text:style-name="P1"><draw:frame draw:style-name="fr1" text:anchor-type="char" svg:x="1.15in" svg:y="0.0102in" svg:width="1.9in" svg:height="0.7in" draw:z-index="16"><draw:text-box><text:p text:style-name="Frame_20_contents">Nepolarna molekula</text:p></draw:text-box></draw:frame></text:p>
      <text:p text:style-name="P1"/>
      <text:p text:style-name="P1"/>
      <text:p text:style-name="P1"><draw:line text:anchor-type="char" draw:z-index="17" draw:style-name="gr3" draw:text-style-name="P9" svg:x1="2.85in" svg:y1="0.0398in" svg:x2="4.05in" svg:y2="0.0398in"><text:p/></draw:line><draw:frame draw:style-name="fr1" text:anchor-type="char" svg:x="0.05in" svg:y="0.0398in" svg:width="1.3in" svg:height="0.6in" draw:z-index="15"><draw:text-box><text:p text:style-name="Body_20_Text_20_2">Polarna molekula</text:p></draw:text-box></draw:frame></text:p>
      <text:p text:style-name="P1"><draw:frame draw:style-name="fr1" text:anchor-type="char" svg:x="3.65in" svg:y="0.0161in" svg:width="1.6in" svg:height="0.3in" draw:z-index="18"><draw:text-box><text:p text:style-name="Frame_20_contents">Polarna molekula</text:p></draw:text-box></draw:frame></text:p>
      <text:p text:style-name="P1"/>
      <text:p text:style-name="P1">Močno polarizibilne so velike molekule z mnogimi elektroni.</text:p>
      <text:p text:style-name="P1"/>
      <text:p text:style-name="P1"><text:soft-page-break/>Disperzijske vezi so edina vrsta vezi, ki lahko nastanejo med nepolarnimi molekulami. Za nepolarne molekule obstaja verjetnost, da bo v kratkem časovnem intervalu imela večino elektronov na eni strani, ker se elektroni dvignejo. V tem časovnem intervalu je zato nepolarna molekula DIPOL. Takrat polarizira sosednje molekule in omogoči vez med njimi. Vendar po kratkem času molekula izgubi polarnost. Kljub temu pa je med velikim številom molekul vselej nekaj dipolov, ki omgočajo medsebojno povezavo molekul. Zato so disperzijske vezi povsod tam, kjer je snov. Molekulske vezi so šibke. Za prekinitev the vezi je potrebno 110 kJ na mol energije. Za prekinitev kovalentne vezi je potrebno 100-500 kJ na mol.</text:p>
      <text:p text:style-name="P1"/>
      <text:p text:style-name="P1"><draw:custom-shape text:anchor-type="char" draw:z-index="20" draw:style-name="gr6" draw:text-style-name="P8" svg:width="1.813in" svg:height="0.3441in" svg:x="2.05in" svg:y="0.0055in"><text:p text:style-name="P7">Vodikova vez</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Je najmočnejša molekulska vez. Je vez med H in električno negativnim atomom O, N, F</text:p>
      <text:p text:style-name="P1"/>
      <text:p text:style-name="P1"><draw:frame draw:style-name="fr1" text:anchor-type="char" svg:x="2.95in" svg:y="0.0638in" svg:width="1.5in" svg:height="0.8in" draw:z-index="21"><draw:text-box><text:p text:style-name="Frame_20_contents">Vodikova vez</text:p></draw:text-box></draw:frame></text:p>
      <text:p text:style-name="P1"/>
      <text:p text:style-name="P1"/>
      <text:p text:style-name="P1"/>
      <text:p text:style-name="P1"/>
      <text:p text:style-name="P1"/>
      <text:p text:style-name="Standard">Voda ima nenavadno visoko vrelišče in veliko izparilno toploto. Led ima manjšo gostoto, zato plava na vodi. Voda je najgostejša pri 4,5<text:span text:style-name="T2">o</text:span>C. Vse lastnosti, če poleg orientacijskih vezi ¸upoštevamo vodikove ve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00" fo:font-size="14pt"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fo:color="#000000"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4" meta:paragraph-count="54" meta:word-count="592" meta:character-count="3782" meta:non-whitespace-character-count="3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