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style:font-size-asian="8pt" style:font-name-complex="Arial1" style:font-size-complex="8pt"/>
    </style:style>
    <style:style style:name="P2" style:family="paragraph" style:parent-style-name="Standard">
      <style:text-properties fo:color="#ff6600" style:font-name="Arial" fo:font-size="8pt" style:font-size-asian="8pt" style:font-name-complex="Arial1" style:font-size-complex="8pt"/>
    </style:style>
    <style:style style:name="P3" style:family="paragraph" style:parent-style-name="Standard">
      <style:text-properties fo:color="#008000" style:font-name="Arial" fo:font-size="8pt" style:font-size-asian="8pt" style:font-name-complex="Arial1" style:font-size-complex="8pt"/>
    </style:style>
    <style:style style:name="P4" style:family="paragraph" style:parent-style-name="Standard">
      <style:paragraph-properties fo:margin-left="0.25in" fo:margin-right="0in" fo:text-indent="0in" style:auto-text-indent="false"/>
    </style:style>
    <style:style style:name="P5" style:family="paragraph" style:parent-style-name="Standard">
      <style:paragraph-properties fo:margin-left="0.25in" fo:margin-right="0in" fo:text-indent="0in" style:auto-text-indent="false"/>
      <style:text-properties style:font-name="Arial" fo:font-size="8pt" style:font-size-asian="8pt" style:font-name-complex="Arial1" style:font-size-complex="8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9pt" fo:font-style="italic" fo:font-weight="bold" style:font-size-asian="9pt" style:font-style-asian="italic" style:font-weight-asian="bold" style:font-size-complex="9pt"/>
    </style:style>
    <style:style style:name="T2" style:family="text">
      <style:text-properties fo:color="#ff0000" style:font-name="Arial" fo:font-size="7pt" style:font-size-asian="7pt" style:font-name-complex="Arial1" style:font-size-complex="7pt"/>
    </style:style>
    <style:style style:name="T3" style:family="text">
      <style:text-properties fo:color="#ff0000" style:font-name="Arial" fo:font-size="9pt" style:font-size-asian="9pt" style:font-name-complex="Arial1" style:font-size-complex="9pt"/>
    </style:style>
    <style:style style:name="T4" style:family="text">
      <style:text-properties fo:color="#ff0000" style:font-name="Arial" fo:font-size="8pt" style:font-size-asian="8pt" style:font-name-complex="Arial1" style:font-size-complex="8pt"/>
    </style:style>
    <style:style style:name="T5" style:family="text">
      <style:text-properties fo:color="#ff0000" style:font-name="Arial Narrow" fo:font-size="9pt" style:font-size-asian="9pt" style:font-name-complex="Arial1" style:font-size-complex="9pt"/>
    </style:style>
    <style:style style:name="T6" style:family="text">
      <style:text-properties fo:color="#ff0000" style:text-position="super 58%" style:font-name="Arial" fo:font-size="9pt" style:font-size-asian="9pt" style:font-name-complex="Arial1" style:font-size-complex="9pt"/>
    </style:style>
    <style:style style:name="T7" style:family="text">
      <style:text-properties fo:color="#00ff00" style:font-name="Arial" fo:font-size="8pt" style:font-size-asian="8pt" style:font-name-complex="Arial1" style:font-size-complex="8pt"/>
    </style:style>
    <style:style style:name="T8" style:family="text">
      <style:text-properties fo:color="#008000" style:font-name="Arial" fo:font-size="8pt" style:font-size-asian="8pt" style:font-name-complex="Arial1" style:font-size-complex="8pt"/>
    </style:style>
    <style:style style:name="T9" style:family="text">
      <style:text-properties fo:color="#008000" style:font-name="Arial Narrow" fo:font-size="11pt" style:font-size-asian="11pt" style:font-name-complex="Arial1" style:font-size-complex="11pt"/>
    </style:style>
    <style:style style:name="T10" style:family="text">
      <style:text-properties fo:color="#ff6600" style:font-name="Arial" fo:font-size="8pt" style:font-size-asian="8pt" style:font-name-complex="Arial1" style:font-size-complex="8pt"/>
    </style:style>
    <style:style style:name="T11" style:family="text">
      <style:text-properties fo:color="#ff6600" style:font-name="Arial" fo:font-size="9pt" style:font-size-asian="9pt" style:font-name-complex="Arial1" style:font-size-complex="9pt"/>
    </style:style>
    <style:style style:name="T12" style:family="text">
      <style:text-properties fo:color="#ff6600" style:font-name="Arial" fo:font-size="7pt" style:font-size-asian="7pt" style:font-name-complex="Arial1" style:font-size-complex="7pt"/>
    </style:style>
    <style:style style:name="T13" style:family="text">
      <style:text-properties fo:color="#ff6600" style:font-name="Arial" fo:font-size="11pt" style:font-size-asian="11pt" style:font-name-complex="Arial1" style:font-size-complex="11pt"/>
    </style:style>
    <style:style style:name="T14" style:family="text">
      <style:text-properties fo:color="#ff6600" style:text-position="sub 58%"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8" style:family="text">
      <style:text-properties style:font-name="Arial" fo:font-size="9pt" style:font-size-asian="9pt" style:font-name-complex="Arial1" style:font-size-complex="9pt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11pt" style:font-size-asian="11pt" style:font-name-complex="Arial1" style:font-size-complex="11pt"/>
    </style:style>
    <style:style style:name="T21" style:family="text">
      <style:text-properties style:font-name="Arial" fo:font-size="10pt" style:font-size-asian="10pt" style:font-name-complex="Arial1" style:font-size-complex="8pt"/>
    </style:style>
    <style:style style:name="T22" style:family="text">
      <style:text-properties style:font-name="Arial Narrow" fo:font-size="11pt" style:font-size-asian="11pt" style:font-name-complex="Arial1" style:font-size-complex="11pt"/>
    </style:style>
    <style:style style:name="T23" style:family="text">
      <style:text-properties style:font-name="Arial Narrow" fo:font-size="9pt" style:font-size-asian="9pt" style:font-name-complex="Arial1" style:font-size-complex="9pt"/>
    </style:style>
    <style:style style:name="T24" style:family="text">
      <style:text-properties style:font-name="Arial Narrow" fo:font-size="8pt" style:font-size-asian="8pt" style:font-name-complex="Arial1" style:font-size-complex="8pt"/>
    </style:style>
    <style:style style:name="T25" style:family="text">
      <style:text-properties style:font-name="Arial Narrow" fo:font-size="8pt" fo:font-weight="bold" style:font-size-asian="8pt" style:font-weight-asian="bold" style:font-name-complex="Arial1" style:font-size-complex="8pt"/>
    </style:style>
    <style:style style:name="T26" style:family="text">
      <style:text-properties style:text-position="super 58%" style:font-name="Arial" fo:font-size="9pt" style:font-size-asian="9pt" style:font-name-complex="Arial1" style:font-size-complex="9pt"/>
    </style:style>
    <style:style style:name="T27" style:family="text">
      <style:text-properties style:text-position="super 58%" style:font-name="Arial" fo:font-size="8pt" style:font-size-asian="8pt" style:font-name-complex="Arial1" style:font-size-complex="8pt"/>
    </style:style>
    <style:style style:name="T28" style:family="text">
      <style:text-properties style:text-position="super 58%" style:font-name="Arial" fo:font-size="7pt" fo:font-weight="bold" style:font-size-asian="7pt" style:font-weight-asian="bold" style:font-name-complex="Arial1" style:font-size-complex="7pt"/>
    </style:style>
    <style:style style:name="T29" style:family="text">
      <style:text-properties style:text-position="sub 58%" style:font-name="Arial" fo:font-size="9pt" style:font-size-asian="9pt" style:font-name-complex="Arial1" style:font-size-complex="9pt"/>
    </style:style>
    <style:style style:name="T30" style:family="text">
      <style:text-properties style:text-position="sub 58%" style:font-name="Arial" fo:font-size="8pt" style:font-size-asian="8pt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<text:s/>POVEZOVANJE DELCEV <text:s text:c="67"/></text:span></text:p>
      <text:p text:style-name="Standard"><text:span text:style-name="T7"><text:s text:c="3"/></text:span><text:span text:style-name="T8">~ZAKAJ SE ATOMI SPAJAJO?</text:span></text:p>
      <text:p text:style-name="Standard"><text:span text:style-name="T10">-Atomi žlahtnih plinov</text:span><text:span text:style-name="T15"> </text:span><text:span text:style-name="T16">(VII skupina) imajo stabilno zgradbo </text:span></text:p>
      <text:p text:style-name="Standard"><text:span text:style-name="T16">(imajo polno zunanjo lupino), atomi drugih elementov pa ne. </text:span></text:p>
      <text:p text:style-name="Standard"><text:span text:style-name="T10">-Atomi</text:span><text:span text:style-name="T16"> želijo imeti polno zunanjo lupino. To dosežejo z dodajanjem</text:span></text:p>
      <text:p text:style-name="Standard"><text:span text:style-name="T16">ali sprejemanjem zunanjih elektronov. Pri tem se atomi spreminjajo </text:span></text:p>
      <text:p text:style-name="Standard"><text:span text:style-name="T16">v IONE. PRIMER:</text:span></text:p>
      <text:p text:style-name="Standard"><text:span text:style-name="T18"><text:s/></text:span><text:span text:style-name="T19">27 <text:s text:c="41"/></text:span><text:span text:style-name="T2">3+</text:span></text:p>
      <text:p text:style-name="Standard"><text:span text:style-name="T18"><text:s text:c="4"/>Al <text:s/>----------------</text:span><text:span text:style-name="T22">→</text:span><text:span text:style-name="T23"> <text:s/></text:span><text:span text:style-name="T3">Al</text:span><text:span text:style-name="T5"> </text:span><text:span text:style-name="T23"><text:s text:c="15"/></text:span><text:span text:style-name="T3">ALUMINJEV <text:s/>ION </text:span></text:p>
      <text:p text:style-name="Standard"><text:span text:style-name="T19"><text:s/>13</text:span></text:p>
      <text:p text:style-name="Standard"><text:span text:style-name="T19"><text:s text:c="5"/></text:span><text:span text:style-name="T18">(13p</text:span><text:span text:style-name="T26">+</text:span><text:span text:style-name="T18">, 13e</text:span><text:span text:style-name="T26">-</text:span><text:span text:style-name="T18">, 14n</text:span><text:span text:style-name="T26">0</text:span><text:span text:style-name="T18">) <text:s text:c="22"/>2,8 = 10e</text:span><text:span text:style-name="T26">-</text:span></text:p>
      <text:p text:style-name="Standard"><text:span text:style-name="T20"><text:s text:c="14"/></text:span><text:span text:style-name="T22">↓ <text:s text:c="32"/></text:span><text:span text:style-name="T18"><text:s text:c="11"/>13p</text:span><text:span text:style-name="T26">+</text:span></text:p>
      <text:p text:style-name="Standard"><text:span text:style-name="T23"><text:s text:c="15"/></text:span><text:span text:style-name="T18">2,8,3 <text:s text:c="42"/>-------</text:span></text:p>
      <text:p text:style-name="Standard"><text:span text:style-name="T18"><text:s text:c="65"/>3+ <text:s text:c="8"/></text:span></text:p>
      <text:p text:style-name="Standard"><text:span text:style-name="T18"><text:s text:c="2"/></text:span></text:p>
      <text:p text:style-name="Standard"><text:span text:style-name="T19">36 <text:s text:c="43"/></text:span><text:span text:style-name="T2">1-</text:span></text:p>
      <text:p text:style-name="Standard"><text:span text:style-name="T18"><text:s text:c="3"/>Cl + 1e</text:span><text:span text:style-name="T26">-</text:span><text:span text:style-name="T18"> ----------</text:span><text:span text:style-name="T22">→ <text:s/></text:span><text:span text:style-name="T3">Cl <text:s text:c="12"/>KLORIDNI <text:s/>ION poz. nabiti ion</text:span></text:p>
      <text:p text:style-name="Standard"><text:span text:style-name="T19">17</text:span></text:p>
      <text:p text:style-name="Standard"><text:span text:style-name="T18"><text:s text:c="6"/>(17p</text:span><text:span text:style-name="T26">+</text:span><text:span text:style-name="T18">, 17e</text:span><text:span text:style-name="T26">-</text:span><text:span text:style-name="T18">, 19n</text:span><text:span text:style-name="T26">0</text:span><text:span text:style-name="T18">) <text:s text:c="17"/>2,8,8= 18e</text:span><text:span text:style-name="T26">-</text:span><text:span text:style-name="T18"> <text:s text:c="12"/></text:span></text:p>
      <text:p text:style-name="Standard"><text:span text:style-name="T20"><text:s text:c="15"/></text:span><text:span text:style-name="T22">↓ <text:s text:c="42"/></text:span><text:span text:style-name="T18">17p</text:span><text:span text:style-name="T26">+</text:span></text:p>
      <text:p text:style-name="Standard"><text:span text:style-name="T18"><text:s text:c="14"/>2,8,7 <text:s text:c="39"/>--------</text:span></text:p>
      <text:p text:style-name="Standard"><text:span text:style-name="T18"><text:s text:c="65"/>1e</text:span><text:span text:style-name="T26">-</text:span></text:p>
      <text:p text:style-name="Standard"><text:span text:style-name="T3">Poz. nabiti ion= KATION</text:span></text:p>
      <text:p text:style-name="Standard"><text:span text:style-name="T11">-</text:span><text:span text:style-name="T10">Ioni so delci, ki imajo ELEKTRIČNI NABOJ:</text:span></text:p>
      <text:p text:style-name="Standard"><text:span text:style-name="T16"><text:s/>Atomi I, II , III skupine = KOVINE oddajajo zunanje e</text:span><text:span text:style-name="T27">-</text:span><text:span text:style-name="T16">---KATIONI</text:span></text:p>
      <text:p text:style-name="Standard"><text:span text:style-name="T16"><text:s/>Atomi IV skupine oddajajo ali sprejemajo 4e</text:span><text:span text:style-name="T27">-</text:span><text:span text:style-name="T16"> </text:span></text:p>
      <text:p text:style-name="Standard"><text:span text:style-name="T16">Atomi V, VI, VII skupine sprejemajo zunanje e</text:span><text:span text:style-name="T27">-</text:span><text:span text:style-name="T16">---- ANIONI</text:span></text:p>
      <text:p text:style-name="Standard"><text:span text:style-name="T10">-ATOMI KOVIN in ATOMI NEKOVIN</text:span></text:p>
      <text:p text:style-name="P4"><text:span text:style-name="T24">↓</text:span><text:span text:style-name="T16"> <text:s text:c="32"/></text:span><text:span text:style-name="T24">↓</text:span></text:p>
      <text:p text:style-name="Standard"><text:span text:style-name="T16"><text:s/>KATIONI (K</text:span><text:span text:style-name="T27">+</text:span><text:span text:style-name="T16">) <text:s text:c="5"/>+ <text:s text:c="6"/>ANIONI (A</text:span><text:span text:style-name="T27">- </text:span><text:span text:style-name="T16">) = KONSKE SPOJINE</text:span></text:p>
      <text:p text:style-name="P5"/>
      <text:p text:style-name="P4"><text:span text:style-name="T16">Privlačne sile= IONSKE VEZI</text:span></text:p>
      <text:p text:style-name="Standard"><text:span text:style-name="T10">-Ionska vez v natrijevem kloridu (NaCl)</text:span></text:p>
      <text:p text:style-name="Standard"><text:span text:style-name="T19">23 <text:s text:c="5"/>35 <text:s text:c="32"/></text:span><text:span text:style-name="T2">1+ <text:s text:c="5"/>1-</text:span></text:p>
      <text:p text:style-name="Standard"><text:span text:style-name="T18"><text:s text:c="2"/>Na <text:s text:c="3"/>Cl ----------</text:span><text:span text:style-name="T22">→</text:span><text:span text:style-name="T18"> <text:s/></text:span><text:span text:style-name="T3">Na <text:s text:c="2"/>Cl</text:span><text:span text:style-name="T18"> <text:s text:c="3"/></text:span><text:span text:style-name="T4">IONSKA SPOJINA NIMA NABOJA!</text:span></text:p>
      <text:p text:style-name="Standard"><text:span text:style-name="T19">11 <text:s text:c="5"/>17 <text:s text:c="56"/></text:span><text:span text:style-name="T16">+1 -1 = 0 ~ SE IZNIČI</text:span></text:p>
      <text:p text:style-name="Standard"><text:span text:style-name="T23"><text:s text:c="11"/></text:span><text:span text:style-name="T18">7 zun. e</text:span><text:span text:style-name="T26">-</text:span></text:p>
      <text:p text:style-name="Standard"><text:span text:style-name="T12"><text:s text:c="79"/>2</text:span></text:p>
      <text:p text:style-name="Standard"><text:span text:style-name="T10">-Ionska vez v magnezijevem bromidu(Mg Br )</text:span></text:p>
      <text:p text:style-name="P1"/>
      <text:p text:style-name="Standard"><text:span text:style-name="T18"><text:s/>Mg + Br <text:s text:c="24"/></text:span><text:span text:style-name="T19">2+ <text:s text:c="3"/>1-</text:span></text:p>
      <text:p text:style-name="Standard"><text:span text:style-name="T18"><text:s text:c="10"/>Br -------------</text:span><text:span text:style-name="T22">→ </text:span><text:span text:style-name="T18">Mg Br</text:span><text:span text:style-name="T29">2 </text:span><text:span text:style-name="T23">→</text:span><text:span text:style-name="T18"> 35p+</text:span></text:p>
      <text:p text:style-name="Standard"><text:span text:style-name="T18"><text:s text:c="37"/></text:span><text:span text:style-name="T23">↓ <text:s text:c="9"/></text:span><text:span text:style-name="T18"><text:s text:c="5"/>36e-</text:span></text:p>
      <text:p text:style-name="Standard"><text:span text:style-name="T23"><text:s text:c="42"/></text:span><text:span text:style-name="T18">12p+ <text:s text:c="7"/>-------</text:span></text:p>
      <text:p text:style-name="Standard"><text:span text:style-name="T18"><text:s text:c="35"/>10e- <text:s text:c="10"/>1-</text:span></text:p>
      <text:p text:style-name="Standard"><text:span text:style-name="T18"><text:s text:c="34"/>-------</text:span></text:p>
      <text:p text:style-name="Standard"><text:span text:style-name="T18"><text:s text:c="36"/>2+</text:span></text:p>
      <text:p text:style-name="Standard"><text:span text:style-name="T8">~IONSKI KRISTALI</text:span></text:p>
      <text:p text:style-name="Standard"><text:span text:style-name="T10">Kristal natrijevega klorida (NaCl)</text:span></text:p>
      <text:p text:style-name="P2"/>
      <text:p text:style-name="Standard"><text:span text:style-name="T10"><text:s text:c="64"/></text:span><text:span text:style-name="T16">- <text:s text:c="4"/>neg. ioni- kloridni anion</text:span></text:p>
      <text:p text:style-name="Standard"><text:span text:style-name="T10"><text:s text:c="63"/></text:span><text:span text:style-name="T16">+</text:span><text:span text:style-name="T10"> <text:s text:c="4"/></text:span><text:span text:style-name="T16">poz. ioni- natrijev katoin</text:span></text:p>
      <text:p text:style-name="Standard"><text:span text:style-name="T10"><text:s text:c="35"/></text:span><text:span text:style-name="T16">IONSKE VEZI</text:span></text:p>
      <text:p text:style-name="Standard"><text:span text:style-name="T10">Lastnosti ionskih kristalov</text:span></text:p>
      <text:p text:style-name="Standard"><text:span text:style-name="T16">-ZGRAJEN IZ KATIONOV in ANIONOV</text:span></text:p>
      <text:p text:style-name="Standard"><text:span text:style-name="T16">- pri sobni tem. V trdem agregatnem stanju</text:span></text:p>
      <text:p text:style-name="Standard"><text:span text:style-name="T16">- vezi med ioni zelo močne</text:span></text:p>
      <text:p text:style-name="Standard"><text:span text:style-name="T16">-so krhki </text:span></text:p>
      <text:p text:style-name="Standard"><text:span text:style-name="T16">-taline in raztopine prevajajo elek. Tok</text:span></text:p>
      <text:p text:style-name="Standard"><text:span text:style-name="T16">- visoka tališča in vrelišča: NaCl- vrelišče= 1413 </text:span><text:span text:style-name="T27">0</text:span><text:span text:style-name="T16">C</text:span></text:p>
      <text:p text:style-name="Standard"><text:span text:style-name="T16"><text:s text:c="53"/>tališče= 800</text:span><text:span text:style-name="T27"> 0</text:span><text:span text:style-name="T16">C </text:span></text:p>
      <text:p text:style-name="Standard"><text:span text:style-name="T16">-topni v polarnih topilih (H</text:span><text:span text:style-name="T30">2</text:span><text:span text:style-name="T16">O)</text:span></text:p>
      <text:p text:style-name="P3"/>
      <text:p text:style-name="Standard"><text:span text:style-name="T8">~</text:span><text:span text:style-name="T16"> </text:span><text:span text:style-name="T8">KOVALENTNA VEZ</text:span><text:span text:style-name="T9">→</text:span><text:span text:style-name="T8"> med ATOMI NEKOVIN</text:span></text:p>
      <text:p text:style-name="Standard"><text:span text:style-name="T16"><text:s text:c="43"/></text:span><text:span text:style-name="T24">↓</text:span><text:span text:style-name="T16"> <text:s text:c="23"/></text:span><text:span text:style-name="T24">↓</text:span></text:p>
      <text:p text:style-name="Standard"><text:span text:style-name="T16"><text:s text:c="35"/>Mulekule <text:s text:c="7"/>Skupni elek. pari</text:span></text:p>
      <text:p text:style-name="Standard"><text:span text:style-name="T10">Mulekula vodika(H</text:span><text:span text:style-name="T14">2</text:span><text:span text:style-name="T10">)</text:span></text:p>
      <text:p text:style-name="Standard"><text:span text:style-name="T16">H + H</text:span><text:span text:style-name="T22">→</text:span><text:span text:style-name="T16">H </text:span><text:span text:style-name="T25">:</text:span><text:span text:style-name="T16"> H <text:s text:c="2"/>ali <text:s/>H -- H ali H</text:span><text:span text:style-name="T30">2</text:span></text:p>
      <text:p text:style-name="Standard"><text:span text:style-name="T16"><text:s text:c="17"/></text:span><text:span text:style-name="T24">↓ <text:s text:c="20"/>↓</text:span></text:p>
      <text:p text:style-name="Standard"><text:span text:style-name="T16"><text:s text:c="2"/>Skupni ali vezni <text:s text:c="4"/>enojna kovalentna</text:span></text:p>
      <text:p text:style-name="Standard"><text:span text:style-name="T16"><text:s text:c="5"/>elek. par <text:s text:c="19"/>vez</text:span></text:p>
      <text:p text:style-name="Standard"><text:span text:style-name="T10">Mulekula kisika (O</text:span><text:span text:style-name="T14">2</text:span><text:span text:style-name="T10">)</text:span></text:p>
      <text:p text:style-name="Standard"><text:span text:style-name="T16"><text:s text:c="17"/>nevezni elek. pari </text:span></text:p>
      <text:p text:style-name="Standard"><text:span text:style-name="T16">O+O</text:span><text:span text:style-name="T22">→</text:span><text:span text:style-name="T13"> </text:span><text:span text:style-name="T16">O</text:span><text:span text:style-name="T17"> :</text:span><text:span text:style-name="T16"> O ali O <text:s text:c="2"/>O <text:s/>ali O</text:span><text:span text:style-name="T30">2</text:span></text:p>
      <text:p text:style-name="Standard"><text:span text:style-name="T16"><text:s text:c="17"/></text:span><text:span text:style-name="T24">↓</text:span><text:span text:style-name="T16"> <text:s text:c="10"/></text:span><text:span text:style-name="T24"><text:s/></text:span><text:span text:style-name="T16"><text:s/></text:span><text:span text:style-name="T24">↓</text:span></text:p>
      <text:p text:style-name="Standard"><text:span text:style-name="T24"><text:s text:c="4"/></text:span><text:span text:style-name="T16"><text:s/>Dva skupna <text:s text:c="5"/>Dvojna kovalentna vez</text:span></text:p>
      <text:p text:style-name="Standard"><text:span text:style-name="T16"><text:s text:c="6"/>elek. para</text:span></text:p>
      <text:p text:style-name="Standard"><text:span text:style-name="T10">Mulekula vode (H</text:span><text:span text:style-name="T14">2</text:span><text:span text:style-name="T10">O)</text:span></text:p>
      <text:p text:style-name="Standard"><text:span text:style-name="T10"><text:s/></text:span><text:span text:style-name="T16">H <text:s text:c="17"/>O <text:s text:c="14"/>O</text:span><text:span text:style-name="T24">→</text:span><text:span text:style-name="T16"> neg. pol</text:span></text:p>
      <text:p text:style-name="Standard"><text:span text:style-name="T16"><text:s/>H + O</text:span><text:span text:style-name="T22">→ </text:span><text:span text:style-name="T16"><text:s/>H <text:s text:c="5"/>H <text:s/>ali <text:s/>H</text:span><text:span text:style-name="T19">105</text:span><text:span text:style-name="T28">=</text:span><text:span text:style-name="T16">H <text:s text:c="12"/>ali <text:s text:c="3"/>H</text:span><text:span text:style-name="T30">2</text:span><text:span text:style-name="T16">O</text:span></text:p>
      <text:p text:style-name="Standard"><text:span text:style-name="T16"><text:s text:c="38"/></text:span><text:span text:style-name="T24">↓</text:span><text:span text:style-name="T16"> <text:s text:c="4"/></text:span><text:span text:style-name="T24">↓</text:span></text:p>
      <text:p text:style-name="Standard"><text:span text:style-name="T16"><text:s text:c="35"/>Poz. pol <text:s text:c="4"/>POLARNA MULEKULA <text:s text:c="5"/></text:span></text:p>
      <text:p text:style-name="Standard"><text:span text:style-name="T16"><text:s text:c="2"/></text:span><text:span text:style-name="T10">VODA JE POLARNA SPOJINA </text:span></text:p>
      <text:p text:style-name="P2"/>
      <text:p text:style-name="Standard"><text:soft-page-break/><text:span text:style-name="T8">~OGLJIKOVI ATOMI TVORIJO ŠTIRI SKUPINE ELEK. PARE</text:span></text:p>
      <text:p text:style-name="Standard"><text:span text:style-name="T10">Mulekula metana (CH</text:span><text:span text:style-name="T12">4</text:span><text:span text:style-name="T10">)</text:span></text:p>
      <text:p text:style-name="Standard"><text:span text:style-name="T16"><text:s text:c="27"/>H <text:s text:c="21"/>H</text:span></text:p>
      <text:p text:style-name="Standard"><text:span text:style-name="T16">4 H <text:s/>+ <text:s/>C <text:s/></text:span><text:span text:style-name="T22">→</text:span><text:span text:style-name="T16"> H <text:s text:c="2"/>C <text:s text:c="3"/>H <text:s/>ali <text:s text:c="2"/>H <text:s text:c="2"/>C <text:s text:c="3"/>H <text:s/>ali <text:s text:c="2"/>CH</text:span><text:span text:style-name="T19">4</text:span></text:p>
      <text:p text:style-name="Standard"><text:span text:style-name="T16"><text:s text:c="27"/>H <text:s text:c="21"/>H</text:span></text:p>
      <text:p text:style-name="Standard"><text:span text:style-name="T16">- simetrična razporeditev atomov H</text:span></text:p>
      <text:p text:style-name="Standard"><text:span text:style-name="T16">- tetraedrična oblika mulekule</text:span></text:p>
      <text:p text:style-name="Standard"><text:span text:style-name="T16">- nepolarna mulekula</text:span></text:p>
      <text:p text:style-name="Standard"><text:span text:style-name="T10">METAN </text:span><text:span text:style-name="T16">je osnovni <text:s/>OGLJIKOV VODIK. Ogljikovi vodiki so spojine, ki so </text:span></text:p>
      <text:p text:style-name="Standard"><text:span text:style-name="T16">sestavljene le iz ogljikovih in vodikovih atomov.</text:span></text:p>
      <text:p text:style-name="Standard"><text:span text:style-name="T10">Ogljikovodiki</text:span></text:p>
      <text:p text:style-name="Standard"><text:span text:style-name="T10"><text:s text:c="8"/></text:span><text:span text:style-name="T16">H <text:s text:c="5"/>H <text:s text:c="11"/></text:span><text:span text:style-name="T10">C</text:span><text:span text:style-name="T12">2</text:span><text:span text:style-name="T10"> H</text:span><text:span text:style-name="T12">6</text:span></text:p>
      <text:p text:style-name="Standard"><text:span text:style-name="T16"><text:s text:c="2"/>H <text:s text:c="3"/>C <text:s text:c="4"/>C <text:s text:c="3"/>H <text:s text:c="4"/>ETAN (plin)</text:span></text:p>
      <text:p text:style-name="Standard"><text:span text:style-name="T16"><text:s text:c="8"/>H <text:s/></text:span><text:span text:style-name="T24">↓</text:span><text:span text:style-name="T16"> <text:s/>H </text:span></text:p>
      <text:p text:style-name="Standard"><text:span text:style-name="T16">Enojna kovalentna </text:span></text:p>
      <text:p text:style-name="Standard"><text:span text:style-name="T16"><text:s text:c="9"/>vez</text:span></text:p>
      <text:p text:style-name="P1"/>
      <text:p text:style-name="Standard"><text:span text:style-name="T16">H <text:s text:c="15"/>H <text:s text:c="9"/></text:span><text:span text:style-name="T10">C</text:span><text:span text:style-name="T12">2</text:span><text:span text:style-name="T10"> H</text:span><text:span text:style-name="T12">4</text:span></text:p>
      <text:p text:style-name="Standard"><text:span text:style-name="T16"><text:s text:c="6"/>C <text:s text:c="3"/>C <text:s text:c="15"/>ETEN (plin)</text:span></text:p>
      <text:p text:style-name="Standard"><text:span text:style-name="T16">H <text:s text:c="6"/></text:span><text:span text:style-name="T24">↓</text:span><text:span text:style-name="T16"> <text:s text:c="8"/>H</text:span></text:p>
      <text:p text:style-name="Standard"><text:span text:style-name="T16"><text:s text:c="2"/>Dvojna kovalentna </text:span></text:p>
      <text:p text:style-name="Standard"><text:span text:style-name="T16"><text:s text:c="9"/>vez </text:span></text:p>
      <text:p text:style-name="Standard"><text:span text:style-name="T10">Različne oblike OGLJIKA:</text:span></text:p>
      <text:p text:style-name="Standard"><text:span text:style-name="T10">a) DIAMANT:</text:span><text:span text:style-name="T16"> <text:s text:c="7"/>c <text:s text:c="13"/>4- močne kovalentne vezi =</text:span></text:p>
      <text:p text:style-name="Standard"><text:span text:style-name="T16"><text:s text:c="22"/>c <text:s text:c="4"/>C <text:s text:c="4"/>c <text:s text:c="6"/>zelo trd, ima visoko tališče,</text:span></text:p>
      <text:p text:style-name="Standard"><text:span text:style-name="T16"><text:s text:c="29"/>c <text:s text:c="13"/>neprevaja elektrike </text:span></text:p>
      <text:p text:style-name="Standard"><text:span text:style-name="T16">-je kovalentni </text:span></text:p>
      <text:p text:style-name="Standard"><text:span text:style-name="T16"><text:s/>kristal</text:span></text:p>
      <text:p text:style-name="Standard"><text:span text:style-name="T16">- gradijo ga atomi vodika</text:span></text:p>
      <text:p text:style-name="Standard"><text:span text:style-name="T10">b) GRAFIT</text:span></text:p>
      <text:p text:style-name="Standard"><text:span text:style-name="T10"><text:s text:c="23"/></text:span><text:span text:style-name="T16">c <text:s text:c="17"/>3- močne kovalentne vezi,</text:span></text:p>
      <text:p text:style-name="Standard"><text:span text:style-name="T16"><text:s text:c="14"/>c <text:s text:c="16"/>c <text:s text:c="8"/>četrta vez je šibka, vez med </text:span></text:p>
      <text:p text:style-name="Standard"><text:span text:style-name="T16"><text:s text:c="14"/>c <text:s text:c="16"/>c <text:s text:c="8"/>plastmi, prevaj elek. tok</text:span></text:p>
      <text:p text:style-name="Standard"><text:span text:style-name="T16"><text:s text:c="23"/>c</text:span></text:p>
      <text:p text:style-name="Standard"><text:span text:style-name="T16">- je mehak</text:span></text:p>
      <text:p text:style-name="Standard"><text:span text:style-name="T16">- za pisanje</text:span></text:p>
      <text:p text:style-name="Standard"><text:span text:style-name="T10">c) FULEREN <text:s/>C- 60</text:span></text:p>
      <text:p text:style-name="Standard"><text:span text:style-name="T10"><text:s text:c="13"/></text:span><text:span text:style-name="T16">c <text:s text:c="9"/>c <text:s text:c="17"/>-ogljikovi atomi so povezani v pet</text:span></text:p>
      <text:p text:style-name="Standard"><text:span text:style-name="T16"><text:s text:c="10"/>c <text:s text:c="4"/>c <text:s text:c="13"/>c <text:s text:c="10"/>in šest kotnike</text:span></text:p>
      <text:p text:style-name="Standard"><text:span text:style-name="T16"><text:s text:c="11"/>c <text:s text:c="3"/>c <text:s text:c="13"/>c <text:s text:c="9"/>- oblika mulekule je nogometna </text:span></text:p>
      <text:p text:style-name="Standard"><text:span text:style-name="T16"><text:s text:c="25"/>c <text:s text:c="18"/>žoga</text:span></text:p>
      <text:p text:style-name="Standard"><text:span text:style-name="T8">~ ZAKAJ SE NATRIJEV KLORID TOPI V VODI?</text:span></text:p>
      <text:p text:style-name="Standard"><text:span text:style-name="T10">-Voda</text:span><text:span text:style-name="T16"> je POLARNO TOPILO. (Topilo je snov, ki raztaplja druge snovi)</text:span></text:p>
      <text:p text:style-name="Standard"><text:span text:style-name="T16"><text:s text:c="6"/>RAZTOPINA= TOPILO + TOPLJENEC</text:span></text:p>
      <text:p text:style-name="Standard"><text:span text:style-name="T10">- V vodi</text:span><text:span text:style-name="T16"> se topijo IONSKE in POLARNE SNOVI</text:span></text:p>
      <text:p text:style-name="Standard"><text:span text:style-name="T16"><text:s text:c="28"/>(NaCl) <text:s text:c="10"/>(sladkor)</text:span></text:p>
      <text:p text:style-name="Standard"><text:span text:style-name="T16">a)raztapljanje sladkorja(saharoza C</text:span><text:span text:style-name="T19">12</text:span><text:span text:style-name="T16">H</text:span><text:span text:style-name="T19">22</text:span><text:span text:style-name="T16">O</text:span><text:span text:style-name="T19">11</text:span><text:span text:style-name="T16">) v vodi</text:span></text:p>
      <text:p text:style-name="Standard"><text:span text:style-name="T16">b)raztapljanje NaCl v vodi</text:span></text:p>
      <text:p text:style-name="Standard"><text:span text:style-name="T10">-Nepolarne snovi</text:span><text:span text:style-name="T16"> so zelo slabo topne v vodi</text:span></text:p>
      <text:p text:style-name="Standard"><text:span text:style-name="T16"><text:s text:c="16"/>(H</text:span><text:span text:style-name="T19">2, </text:span><text:span text:style-name="T16">O</text:span><text:span text:style-name="T19">2, </text:span><text:span text:style-name="T16">N</text:span><text:span text:style-name="T19">2,</text:span><text:span text:style-name="T16"> I</text:span><text:span text:style-name="T19">2, </text:span><text:span text:style-name="T16">CH</text:span><text:span text:style-name="T19">4 </text:span><text:span text:style-name="T16">)</text:span></text:p>
      <text:p text:style-name="Standard"><text:span text:style-name="T16"><text:s text:c="36"/></text:span><text:span text:style-name="T24">↓</text:span><text:span text:style-name="T16"> <text:s text:c="4"/></text:span><text:span text:style-name="T24">↓</text:span></text:p>
      <text:p text:style-name="Standard"><text:span text:style-name="T16"><text:s text:c="33"/>jod <text:s text:c="2"/>metan</text:span></text:p>
      <text:p text:style-name="Standard"><text:span text:style-name="T16">Nepolarne snovi se topijo v nepolarnem topilu. (heksan)</text:span></text:p>
      <text:p text:style-name="Standard"><text:span text:style-name="T10">-Topnost snovi </text:span><text:span text:style-name="T16">je odvisna od zgradbe snovi.</text:span></text:p>
      <text:p text:style-name="Standard"><text:span text:style-name="T16">Podobno po zgradbi se topi v podobnem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252in" fo:margin-bottom="0.1252in" fo:margin-left="0.25in" fo:margin-right="0.2681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33" meta:word-count="617" meta:character-count="5723" meta:non-whitespace-character-count="2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