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2580000000AAFFEBFF9E5D9640A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9583in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2.6665in"/>
        </style:tab-stops>
      </style:paragraph-properties>
    </style:style>
    <style:style style:name="P4" style:family="paragraph" style:parent-style-name="Standard" style:list-style-name="WWNum1">
      <style:paragraph-properties fo:text-align="justify" style:justify-single-word="false">
        <style:tab-stops>
          <style:tab-stop style:position="0.5in"/>
          <style:tab-stop style:position="2.6665in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0.9583in"/>
        </style:tab-stops>
      </style:paragraph-properties>
    </style:style>
    <style:style style:name="P7" style:family="paragraph" style:parent-style-name="Standard">
      <style:paragraph-properties fo:text-align="center" style:justify-single-word="false">
        <style:tab-stops>
          <style:tab-stop style:position="2.6665in"/>
        </style:tab-stops>
      </style:paragraph-properties>
    </style:style>
    <style:style style:name="P8" style:family="paragraph" style:parent-style-name="Standard">
      <style:text-properties fo:color="#666699"/>
    </style:style>
    <style:style style:name="P9" style:family="paragraph" style:parent-style-name="Standard">
      <style:paragraph-properties fo:text-align="center" style:justify-single-word="false"/>
      <style:text-properties fo:color="#666699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9583in"/>
        </style:tab-stops>
      </style:paragraph-properties>
      <style:text-properties fo:color="#666699"/>
    </style:style>
    <style:style style:name="P11" style:family="paragraph" style:parent-style-name="Standard">
      <style:paragraph-properties fo:text-align="justify" style:justify-single-word="false"/>
      <style:text-properties fo:color="#666699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9583in"/>
        </style:tab-stops>
      </style:paragraph-properties>
      <style:text-properties fo:color="#666699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6665in"/>
        </style:tab-stops>
      </style:paragraph-properties>
      <style:text-properties fo:color="#666699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9583in"/>
        </style:tab-stops>
      </style:paragraph-properties>
      <style:text-properties fo:color="#666699" fo:language="sl" fo:country="SI"/>
    </style:style>
    <style:style style:name="P15" style:family="paragraph" style:parent-style-name="Standard">
      <style:paragraph-properties fo:text-align="justify" style:justify-single-word="false" fo:padding-left="0in" fo:padding-right="0in" fo:padding-top="0.0138in" fo:padding-bottom="0.0138in" fo:border-left="none" fo:border-right="none" fo:border-top="0.51pt solid #000000" fo:border-bottom="0.51pt solid #000000"/>
    </style:style>
    <style:style style:name="P16" style:family="paragraph" style:parent-style-name="Standard" style:master-page-name="Standard">
      <style:paragraph-properties fo:text-align="justify" style:justify-single-word="false" style:page-number="auto"/>
    </style:style>
    <style:style style:name="P17" style:family="paragraph" style:parent-style-name="Frame_20_contents">
      <style:paragraph-properties fo:text-align="center" style:justify-single-word="false"/>
    </style:style>
    <style:style style:name="P18" style:family="paragraph" style:parent-style-name="Frame_20_contents">
      <style:paragraph-properties fo:text-align="center" style:justify-single-word="false">
        <style:tab-stops>
          <style:tab-stop style:position="2.6665in"/>
        </style:tab-stops>
      </style:paragraph-properties>
    </style:style>
    <style:style style:name="P19" style:family="paragraph">
      <loext:graphic-properties draw:fill="solid" draw:fill-color="#ffffff"/>
      <style:paragraph-properties fo:text-align="center"/>
    </style:style>
    <style:style style:name="P20" style:family="paragraph">
      <loext:graphic-properties draw:fill="none"/>
      <style:paragraph-properties fo:text-align="center"/>
    </style:style>
    <style:style style:name="P21" style:family="paragraph">
      <loext:graphic-properties draw:fill="none"/>
    </style:style>
    <style:style style:name="T1" style:family="text">
      <style:text-properties fo:color="#0000ff"/>
    </style:style>
    <style:style style:name="T2" style:family="text">
      <style:text-properties fo:color="#666699"/>
    </style:style>
    <style:style style:name="T3" style:family="text">
      <style:text-properties fo:color="#666699" style:text-position="sub 58%"/>
    </style:style>
    <style:style style:name="T4" style:family="text">
      <style:text-properties fo:color="#666699" style:font-name="Symbol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font-name="Symbol"/>
    </style:style>
    <style:style style:name="T7" style:family="text">
      <style:text-properties style:text-position="super 58%"/>
    </style:style>
    <style:style style:name="T8" style:family="text">
      <style:text-properties fo:font-size="8pt"/>
    </style:style>
    <style:style style:name="fr1" style:family="graphic" style:parent-style-name="Frame">
      <style:graphic-properties fo:margin-left="0.1256in" fo:margin-right="0.1256in" fo:margin-top="0in" fo:margin-bottom="0in" style:run-through="foreground" style:wrap="right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035in" fo:padding-right="0.1035in" fo:padding-top="0.0535in" fo:padding-bottom="0.0535in" fo:border="0.51pt solid #000000"/>
    </style:style>
    <style:style style:name="gr1" style:family="graphic">
      <style:graphic-properties draw:stroke="solid" svg:stroke-width="0.0102in" svg:stroke-color="#000000" draw:stroke-linejoin="round" draw:fill="solid" draw:fill-color="#ffffff" draw:textarea-horizontal-align="center" draw:textarea-vertical-align="middle" fo:padding-top="0.0047in" fo:padding-bottom="0.0047in" fo:padding-left="0.0047in" fo:padding-right="0.0047in" fo:margin-left="0.1252in" fo:margin-right="0.1252in" fo:margin-top="0in" fo:margin-bottom="0in" style:run-through="foreground" style:wrap="righ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marker-end="msArrowEnd_20_5" draw:marker-end-width="0.0827in" draw:marker-end-center="false" draw:stroke-linejoin="miter" draw:fill="solid" draw:fill-color="#ffffff" draw:textarea-horizontal-align="center" draw:textarea-vertical-align="top" fo:padding-top="0.0047in" fo:padding-bottom="0.0047in" fo:padding-left="0.0047in" fo:padding-right="0.0047in" fo:margin-left="0.1252in" fo:margin-right="0.1252in" fo:margin-top="0in" fo:margin-bottom="0in" style:run-through="foreground" style:wrap="righ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middle" fo:padding-top="0.0047in" fo:padding-bottom="0.0047in" fo:padding-left="0.0047in" fo:padding-right="0.0047in" fo:margin-left="0.1252in" fo:margin-right="0.1252in" fo:margin-top="0in" fo:margin-bottom="0in" style:run-through="foreground" style:wrap="righ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margin-left="0.1252in" fo:margin-right="0.1252in" fo:margin-top="0in" fo:margin-bottom="0in" style:run-through="background" style:wrap="righ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in" draw:fill="solid" draw:fill-color="#ffffff" draw:textarea-horizontal-align="center" draw:textarea-vertical-align="middle" style:run-through="background"/>
    </style:style>
    <style:style style:name="gr6" style:family="graphic">
      <style:graphic-properties draw:stroke="none" svg:stroke-width="0in" draw:fill="none" draw:textarea-vertical-align="middle" fo:min-height="0in" fo:min-width="0in" fo:padding-top="0.05in" fo:padding-bottom="0.05in" fo:padding-left="0.1in" fo:padding-right="0.1in" style:run-through="background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</text:p>
      <text:p text:style-name="P5"><text:span text:style-name="T1">Kemijsko ravnotežje</text:span></text:p>
      <text:p text:style-name="P9"/>
      <text:p text:style-name="P15"><text:span text:style-name="T2">Dinamično ravnotežje je stanje ravnotežnega sistema, v katerem sta hitrosti fizikalnih ali kemijskih sprememb v nasprotnih smereh enako veliki. Pri kemijskih reakcijah so reaktanti in produkti v dinamičnem ravnotežju, ko se njihova koncentracija ne spreminja več. Reaktanti se sicer še vedno pretvarjajo v produkte in produkti se v nasprotni reakciji še vedno pretvarjajo v reaktante, a je hitrost teh nasprotnih reakcij enako velika-reakciji potekata enako hitro.</text:span></text:p>
      <text:p text:style-name="P15"><text:span text:style-name="T2">Pri homogenem ravnotežju so vse snovi v enakih agregatnih stanjih, pri heterogenem ravnotežju se snovi nahajajo v različnih agregatnih stanjih. Izraz za ravnotežno konstanto Kc predstavlja razmerje med množinskimi koncentracijami produktov in reaktantov in po dogovoru nima enote. Zelo velika vrednost konstante pomeni, da v ravnotežju prevladujejo produkti (števec&gt;imenovalec). Zelo majhna vrednost konstante pomeni, da v ravnotežju prevladujejo reaktanti (števec&lt;imenovalec).</text:span></text:p>
      <text:p text:style-name="P9"/>
      <text:p text:style-name="P1"><text:span text:style-name="T2">V zaprti steklenice gazirane pijače je koncentracija CO</text:span><text:span text:style-name="T3">2</text:span><text:span text:style-name="T2"> v tekočini ves čas enaka. Prav tako je ves čas enaka koncentracija CO</text:span><text:span text:style-name="T3">2 </text:span><text:span text:style-name="T2">nad tekočino. Med plinastim in raztopljenim CO</text:span><text:span text:style-name="T3">2 </text:span><text:span text:style-name="T2">je ravnotežje, ker se koncentraciji plinastega in raztopljenega CO</text:span><text:span text:style-name="T3">2</text:span><text:span text:style-name="T2"> nič ne spreminjata. V enakem času se določeno število molekul CO</text:span><text:span text:style-name="T3">2</text:span><text:span text:style-name="T2"> raztopi v tekočini in enako število molekul CO</text:span><text:span text:style-name="T3">2 </text:span><text:span text:style-name="T2">izpari iz tekočine. Raztapljanje in izhajanje CO</text:span><text:span text:style-name="T3">2</text:span><text:span text:style-name="T2"> potekata z enako hitrostjo. Tako sta plinasti in raztopljeni CO</text:span><text:span text:style-name="T3">2</text:span><text:span text:style-name="T2"> v DINAMIČNEM RAVNOTEŽJU.</text:span></text:p>
      <text:p text:style-name="P11"/>
      <text:p text:style-name="P6"><text:span text:style-name="T2">CO</text:span><text:span text:style-name="T3">2(g) </text:span><text:span text:style-name="T4"></text:span><text:span text:style-name="T2"> CO</text:span><text:span text:style-name="T3">2(aq)</text:span></text:p>
      <text:p text:style-name="P10"/>
      <text:p text:style-name="P2"><text:span text:style-name="T2">Dinamično ravnotežje med plinastim in raztopljenim CO</text:span><text:span text:style-name="T3">2 </text:span><text:span text:style-name="T2">porušimo, ko steklenico gazirane pijače odpremo. Koncentracija CO</text:span><text:span text:style-name="T3">2 </text:span><text:span text:style-name="T2">v zraku nad tekočino se zmanjša in CO</text:span><text:span text:style-name="T3">2</text:span><text:span text:style-name="T2"> začne izhajati iz tekočine.</text:span></text:p>
      <text:p text:style-name="P2"><text:span text:style-name="T2">Pri kemijski reakciji so produkti in reaktanti v ravnotežju, če se koncentracije reaktantov in produktov ne spreminjajo. Ravnotežje je dinamično, ker poteka reakcija v obeh smereh enako hitro.</text:span></text:p>
      <text:p text:style-name="P12"/>
      <text:p text:style-name="P2"><text:span text:style-name="T2">Ko govorimo o ravnotežju neke reakcije, vedno mislimo na dinamično ravnotežje.</text:span></text:p>
      <text:p text:style-name="P12"/>
      <text:p text:style-name="P14"><draw:rect text:anchor-type="char" draw:z-index="0" draw:style-name="gr1" draw:text-style-name="P19" svg:width="4.5004in" svg:height="2.8752in" svg:x="0.0008in" svg:y="0in"><text:p/></draw:rect><draw:line text:anchor-type="char" draw:z-index="1" draw:style-name="gr2" draw:text-style-name="P19" svg:x1="0.3752in" svg:y1="2.2252in" svg:x2="4.0004in" svg:y2="2.2252in"><text:p/></draw:line><draw:line text:anchor-type="char" draw:z-index="2" draw:style-name="gr2" draw:text-style-name="P19" svg:x1="0.5in" svg:y1="0.35in" svg:x2="0.5in" svg:y2="2.35in"><text:p/></draw:line><draw:path text:anchor-type="char" draw:z-index="3" draw:style-name="gr3" draw:text-style-name="P20" svg:width="2.8748in" svg:height="0.5831in" draw:transform="rotate (-3.14159265358979) translate (3.375in 1.30842836971869in)" svg:viewBox="0 0 7303 1482" svg:d="M7303 1482c-26-575-53-1150-1270-1380s-5028 0-6033 0"><text:p/></draw:path><draw:path text:anchor-type="char" draw:z-index="4" draw:style-name="gr3" draw:text-style-name="P20" svg:width="2.9787in" svg:height="0.5831in" draw:transform="rotate (-3.14159265358979) translate (3.375in 2.1in)" svg:viewBox="0 0 7567 1482" svg:d="M7482 0c136 563 272 1127-975 1352s-3878 113-6507 0"><text:p/></draw:path><draw:frame draw:style-name="fr1" text:anchor-type="char" svg:x="0.6181in" svg:y="0.8429in" svg:width="1.3882in" svg:height="0.2634in" draw:z-index="5"><draw:text-box><text:p text:style-name="Frame_20_contents"><text:span text:style-name="T5">Koncentracija reaktantov</text:span></text:p></draw:text-box></draw:frame><draw:frame draw:style-name="fr1" text:anchor-type="char" svg:x="0.6181in" svg:y="1.7181in" svg:width="1.3882in" svg:height="0.2634in" draw:z-index="6"><draw:text-box><text:p text:style-name="Frame_20_contents"><text:span text:style-name="T5">Koncentracija produktov</text:span></text:p></draw:text-box></draw:frame><draw:g text:anchor-type="char" draw:z-index="8" draw:style-name="gr4"><draw:ellipse draw:style-name="gr5" draw:text-style-name="P19" svg:width="1.3752in" svg:height="1.0004in" svg:x="2.6252in" svg:y="0.2252in"><text:p/></draw:ellipse><draw:custom-shape draw:style-name="gr6" draw:text-style-name="P21" svg:width="2.9016in" svg:height="0.2295in" svg:x="1.7618in" svg:y="0.5598in"><text:p><text:span text:style-name="T8">Koncentraciji se ne spreminjata. Vzpostavljeno je ravnotežje</text:span></text:p><draw:enhanced-geometry svg:viewBox="0 0 21600 21600" draw:type="mso-spt202" draw:enhanced-path="M 0 0 L 21600 0 21600 21600 0 21600 0 0 Z N"/></draw:custom-shape></draw:g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"><text:span text:style-name="T2">Ni vseeno, koliko reaktantov ali produktov imamo v reakcijski zmesi na začetku, preden se v njej vzpostavi ravnotežje. Množine ali koncentracije reaktantov in produktov v ravnotežju niso enake, če so bile v reakcijski zmesi na začetku različne množine ali koncentracije reaktantov in produktov.</text:span></text:p>
      <text:p text:style-name="P13"/>
      <text:p text:style-name="P3"><text:span text:style-name="T2">Konstanta ravnotežja za določeno reakcijo ima pri določeni temperaturi konstantno vrednost. Če spremenimo temperaturo reakcijske zmesi, se spremeni tudi vrednost konstante ravnotežja.</text:span></text:p>
      <text:p text:style-name="P13"><text:soft-page-break/></text:p>
      <text:p text:style-name="P7"><draw:frame draw:style-name="fr1" text:anchor-type="char" svg:x="-0.0071in" svg:y="0.3602in" svg:width="2.8882in" svg:height="0.7634in" draw:z-index="7"><draw:text-box><text:p text:style-name="P18">aA + bB <text:span text:style-name="T6"></text:span> cC + dD</text:p><text:p text:style-name="P18"/><text:p text:style-name="P18">Kc = <text:span text:style-name="T6"></text:span>C<text:span text:style-name="T6"></text:span><text:span text:style-name="T7">c</text:span> <text:span text:style-name="T6"></text:span> <text:span text:style-name="T6"></text:span>D<text:span text:style-name="T6"></text:span><text:span text:style-name="T7">d</text:span>/ <text:span text:style-name="T6"></text:span>A<text:span text:style-name="T6"></text:span><text:span text:style-name="T7">a</text:span> <text:span text:style-name="T6"></text:span> <text:span text:style-name="T6"></text:span>B<text:span text:style-name="T6"></text:span><text:span text:style-name="T7">b</text:span></text:p><text:p text:style-name="P17"/></draw:text-box></draw:frame><text:span text:style-name="T1">Zakon o vplivu koncentracije</text:span></text:p>
      <text:p text:style-name="P3"/>
      <text:p text:style-name="P3"/>
      <text:p text:style-name="P3"/>
      <text:p text:style-name="P3"/>
      <text:p text:style-name="P3"/>
      <text:p text:style-name="P3"/>
      <text:list xml:id="list3342466873" text:style-name="WWNum1">
        <text:list-item>
          <text:p text:style-name="P4"><text:span text:style-name="T2">Če ima Kc zelo veliko vrednost, je ravnotežje reakcije skoraj povsem pomaknjeno v smeri tvorbe produktov.</text:span></text:p>
        </text:list-item>
        <text:list-item>
          <text:p text:style-name="P4"><text:span text:style-name="T2">Kadar je Kc zelo majhna, nastane zelo malo produktov.</text:span></text:p>
        </text:list-item>
        <text:list-item>
          <text:p text:style-name="P4"><text:span text:style-name="T2">Kadar ima Kc vrednost K</text:span><text:span text:style-name="T4"></text:span><text:span text:style-name="T2">1 so v ravnotežni zmesi znatne koncentracije in reaktantov in produktov.</text:span>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"><draw:frame text:anchor-type="as-char" draw:z-index="9" draw:style-name="gr7" draw:text-style-name="P20" svg:width="6.2606in" svg:height="0.1043in"><draw:image xlink:href="Pictures/10000200000002580000000AAFFEBFF9E5D9640A.png" xlink:type="simple" xlink:show="embed" xlink:actuate="onLoad"><text:p/></draw:image></draw:frame></text:p>
      <text:p text:style-name="P3"/>
      <text:p text:style-name="P7"><text:span text:style-name="T1">Segrevanje snovi</text:span></text:p>
      <text:p text:style-name="P3"><text:span text:style-name="T2">Toplota je energija, ki se prenaša s toplejšega na hladnejše telo. Količina energije, ki jo potrebujemo za segrevanje snovi, je odvisna od mase in vrste snovi ter od spremembe temperatu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1z0" style:family="text">
      <style:text-properties style:use-window-font-color="true" style:font-name="Symbol" fo:font-family="Symbol" style:font-family-generic="roman" style:font-pitch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" text:bullet-char="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2:00</meta:creation-date>
    <dc:date>2019-05-06T08:1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1" meta:word-count="450" meta:character-count="2990" meta:non-whitespace-character-count="25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