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1000000016B3A3280736C9D7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549in" fo:margin-left="0in" fo:margin-top="0in" fo:margin-bottom="0in" table:align="left" style:writing-mode="lr-tb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0.5757in"/>
    </style:style>
    <style:style style:name="Table1.C" style:family="table-column">
      <style:table-column-properties style:column-width="1.7292in"/>
    </style:style>
    <style:style style:name="Table1.1" style:family="table-row">
      <style:table-row-properties style:min-row-height="0.0215in" fo:keep-together="auto"/>
    </style:style>
    <style:style style:name="Table1.A1" style:family="table-cell">
      <style:table-cell-properties style:vertical-align="middle" fo:background-color="#ffff00" fo:padding="0.025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cc99" fo:padding="0.025in" fo:border="2.25pt outset #000000">
        <style:background-image/>
      </style:table-cell-properties>
    </style:style>
    <style:style style:name="Table1.3" style:family="table-row">
      <style:table-row-properties style:min-row-height="0.0201in" fo:keep-together="auto"/>
    </style:style>
    <style:style style:name="Table1.A3" style:family="table-cell">
      <style:table-cell-properties style:vertical-align="middle" fo:background-color="#ff99cc" fo:padding="0.025in" fo:border="2.25pt outset #000000">
        <style:background-image/>
      </style:table-cell-properties>
    </style:style>
    <style:style style:name="Table1.A4" style:family="table-cell">
      <style:table-cell-properties style:vertical-align="middle" fo:background-color="#ff9900" fo:padding="0.025in" fo:border="2.25pt outset #000000">
        <style:background-image/>
      </style:table-cell-properties>
    </style:style>
    <style:style style:name="Table1.A5" style:family="table-cell">
      <style:table-cell-properties style:vertical-align="middle" fo:background-color="#cc99ff" fo:padding="0.025in" fo:border="2.25pt outset #000000">
        <style:background-image/>
      </style:table-cell-properties>
    </style:style>
    <style:style style:name="Table1.A6" style:family="table-cell">
      <style:table-cell-properties style:vertical-align="middle" fo:background-color="#66ffcc" fo:padding="0.025in" fo:border="2.25pt outset #000000">
        <style:background-image/>
      </style:table-cell-properties>
    </style:style>
    <style:style style:name="Table1.A7" style:family="table-cell">
      <style:table-cell-properties style:vertical-align="middle" fo:background-color="#99cc00" fo:padding="0.025in" fo:border="2.25pt outset #000000">
        <style:background-image/>
      </style:table-cell-properties>
    </style:style>
    <style:style style:name="Table1.A8" style:family="table-cell">
      <style:table-cell-properties style:vertical-align="middle" fo:background-color="#ffff99" fo:padding="0.025in" fo:border="2.25pt outset #000000">
        <style:background-image/>
      </style:table-cell-properties>
    </style:style>
    <style:style style:name="Table1.A9" style:family="table-cell">
      <style:table-cell-properties style:vertical-align="middle" fo:background-color="#ff0000" fo:padding="0.025in" fo:border="2.25pt outset #000000">
        <style:background-image/>
      </style:table-cell-properties>
    </style:style>
    <style:style style:name="Table1.10" style:family="table-row">
      <style:table-row-properties style:min-row-height="0.0424in" fo:keep-together="auto"/>
    </style:style>
    <style:style style:name="Table1.A10" style:family="table-cell">
      <style:table-cell-properties style:vertical-align="middle" fo:background-color="#99ccff" fo:padding="0.025in" fo:border="2.25pt outset #000000">
        <style:background-image/>
      </style:table-cell-properties>
    </style:style>
    <style:style style:name="Table1.11" style:family="table-row">
      <style:table-row-properties style:min-row-height="0.0403in" fo:keep-together="auto"/>
    </style:style>
    <style:style style:name="Table1.A11" style:family="table-cell">
      <style:table-cell-properties style:vertical-align="middle" fo:background-color="#ff00ff" fo:padding="0.025in" fo:border="2.25pt outset #000000">
        <style:background-image/>
      </style:table-cell-properties>
    </style:style>
    <style:style style:name="Table2" style:family="table">
      <style:table-properties style:width="2.6458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0.9472in" style:rel-column-width="23461*"/>
    </style:style>
    <style:style style:name="Table2.B" style:family="table-column">
      <style:table-column-properties style:column-width="1.6986in" style:rel-column-width="42073*"/>
    </style:style>
    <style:style style:name="Table2.1" style:family="table-row">
      <style:table-row-properties style:min-row-height="0.2111in" fo:keep-together="auto"/>
    </style:style>
    <style:style style:name="Table2.A1" style:family="table-cell">
      <style:table-cell-properties fo:background-color="#8db3e2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014in" fo:keep-together="auto"/>
    </style:style>
    <style:style style:name="Table2.A2" style:family="table-cell">
      <style:table-cell-properties fo:background-color="#c4bc96" fo:padding-left="0.07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background-color="#4f6228" fo:padding-left="0.075in" fo:padding-right="0.075in" fo:padding-top="0in" fo:padding-bottom="0in" fo:border="0.5pt solid #000000">
        <style:background-image/>
      </style:table-cell-properties>
    </style:style>
    <style:style style:name="Table2.A4" style:family="table-cell">
      <style:table-cell-properties fo:background-color="#e5dfec" fo:padding-left="0.075in" fo:padding-right="0.075in" fo:padding-top="0in" fo:padding-bottom="0in" fo:border="0.5pt solid #000000">
        <style:background-image/>
      </style:table-cell-properties>
    </style:style>
    <style:style style:name="Table2.A5" style:family="table-cell">
      <style:table-cell-properties fo:background-color="#ffff66" fo:padding-left="0.075in" fo:padding-right="0.075in" fo:padding-top="0in" fo:padding-bottom="0in" fo:border="0.5pt solid #000000">
        <style:background-image/>
      </style:table-cell-properties>
    </style:style>
    <style:style style:name="Table2.A6" style:family="table-cell">
      <style:table-cell-properties fo:background-color="#808080" fo:padding-left="0.075in" fo:padding-right="0.075in" fo:padding-top="0in" fo:padding-bottom="0in" fo:border="0.5pt solid #000000">
        <style:background-image/>
      </style:table-cell-properties>
    </style:style>
    <style:style style:name="Table2.A7" style:family="table-cell">
      <style:table-cell-properties fo:background-color="#d99594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8pt" style:font-name-asian="Times New Roman1" style:font-size-asian="8pt" style:language-asian="sl" style:country-asian="SI" style:font-size-complex="8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8pt" style:font-name-asian="Times New Roman1" style:font-size-asian="8pt" style:language-asian="sl" style:country-asian="SI" style:font-size-complex="8pt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8pt" style:font-name-asian="Times New Roman1" style:font-size-asian="8pt" style:language-asian="sl" style:country-asian="SI" style:font-size-complex="8pt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3" style:family="text">
      <style:text-properties style:text-position="sub 58%" style:font-name="Times New Roman" fo:font-size="8pt" style:font-name-asian="Times New Roman1" style:font-size-asian="8pt" style:language-asian="sl" style:country-asian="SI" style:font-size-complex="8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-content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-0.0402in" svg:y="-0.3327in" svg:width="3.5547in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1"><text:bookmark text:name="_GoBack1"/><text:span text:style-name="T1">klorovodikova kislina</text:span></text:p></table:table-cell><table:table-cell table:style-name="Table1.A1" office:value-type="string"><text:p text:style-name="P2"><text:span text:style-name="T1">HCl</text:span></text:p></table:table-cell><table:table-cell table:style-name="Table1.A1" office:value-type="string"><text:p text:style-name="P2"><text:span text:style-name="T1">Želodec živali</text:span></text:p></table:table-cell></table:table-row><table:table-row table:style-name="Table1.1"><table:table-cell table:style-name="Table1.A2" office:value-type="string"><text:p text:style-name="P1"><text:span text:style-name="T1">fluorovodikova kislina</text:span></text:p></table:table-cell><table:table-cell table:style-name="Table1.A2" office:value-type="string"><text:p text:style-name="P2"><text:span text:style-name="T1">HF</text:span></text:p></table:table-cell><table:table-cell table:style-name="Table1.A2" office:value-type="string"><text:p text:style-name="P4"/></table:table-cell></table:table-row><table:table-row table:style-name="Table1.3"><table:table-cell table:style-name="Table1.A3" office:value-type="string"><text:p text:style-name="P1"><text:span text:style-name="T1">jodovodikova kislina</text:span></text:p></table:table-cell><table:table-cell table:style-name="Table1.A3" office:value-type="string"><text:p text:style-name="P2"><text:span text:style-name="T1">HI</text:span></text:p></table:table-cell><table:table-cell table:style-name="Table1.A3" office:value-type="string"><text:p text:style-name="P4"/></table:table-cell></table:table-row><table:table-row table:style-name="Table1.3"><table:table-cell table:style-name="Table1.A4" office:value-type="string"><text:p text:style-name="P1"><text:span text:style-name="T1">bromovodikova kislina</text:span></text:p></table:table-cell><table:table-cell table:style-name="Table1.A4" office:value-type="string"><text:p text:style-name="P2"><text:span text:style-name="T1">HBr</text:span></text:p></table:table-cell><table:table-cell table:style-name="Table1.A4" office:value-type="string"><text:p text:style-name="P4"/></table:table-cell></table:table-row><table:table-row table:style-name="Table1.3"><table:table-cell table:style-name="Table1.A5" office:value-type="string"><text:p text:style-name="P1"><text:span text:style-name="T1">žveplovodikova kislina</text:span></text:p></table:table-cell><table:table-cell table:style-name="Table1.A5" office:value-type="string"><text:p text:style-name="P2"><text:span text:style-name="T1">H</text:span><text:span text:style-name="T3">2</text:span><text:span text:style-name="T1">S</text:span></text:p></table:table-cell><table:table-cell table:style-name="Table1.A5" office:value-type="string"><text:p text:style-name="P3"/></table:table-cell></table:table-row><table:table-row table:style-name="Table1.3"><table:table-cell table:style-name="Table1.A6" office:value-type="string"><text:p text:style-name="P1"><text:span text:style-name="T1">dušikova kislina</text:span></text:p></table:table-cell><table:table-cell table:style-name="Table1.A6" office:value-type="string"><text:p text:style-name="P2"><text:span text:style-name="T1">HNO</text:span><text:span text:style-name="T3">3</text:span></text:p></table:table-cell><table:table-cell table:style-name="Table1.A6" office:value-type="string"><text:p text:style-name="P2"><text:span text:style-name="T1">Luščenje kovin,izdelavo streliv,barvil</text:span></text:p></table:table-cell></table:table-row><table:table-row table:style-name="Table1.3"><table:table-cell table:style-name="Table1.A7" office:value-type="string"><text:p text:style-name="P1"><text:span text:style-name="T1">žveplova kislina</text:span></text:p></table:table-cell><table:table-cell table:style-name="Table1.A7" office:value-type="string"><text:p text:style-name="P2"><text:span text:style-name="T1">H</text:span><text:span text:style-name="T3">2</text:span><text:span text:style-name="T1">SO</text:span><text:span text:style-name="T3">4</text:span></text:p></table:table-cell><table:table-cell table:style-name="Table1.A7" office:value-type="string"><text:p text:style-name="P2"><text:span text:style-name="T1">Kisel dež,avtomobilski akumolator</text:span></text:p></table:table-cell></table:table-row><table:table-row table:style-name="Table1.3"><table:table-cell table:style-name="Table1.A8" office:value-type="string"><text:p text:style-name="P1"><text:span text:style-name="T1">ogljikova kislina</text:span></text:p></table:table-cell><table:table-cell table:style-name="Table1.A8" office:value-type="string"><text:p text:style-name="P2"><text:span text:style-name="T1">H</text:span><text:span text:style-name="T3">2</text:span><text:span text:style-name="T1">CO</text:span><text:span text:style-name="T3">3</text:span></text:p></table:table-cell><table:table-cell table:style-name="Table1.A8" office:value-type="string"><text:p text:style-name="P2"><text:span text:style-name="T1">V deževnici,raztapla apnenec,gazirani pijači</text:span></text:p></table:table-cell></table:table-row><table:table-row table:style-name="Table1.3"><table:table-cell table:style-name="Table1.A9" office:value-type="string"><text:p text:style-name="P1"><text:span text:style-name="T1">fosforjeva kislina</text:span></text:p></table:table-cell><table:table-cell table:style-name="Table1.A9" office:value-type="string"><text:p text:style-name="P2"><text:span text:style-name="T1">H</text:span><text:span text:style-name="T3">3</text:span><text:span text:style-name="T1">PO</text:span><text:span text:style-name="T3">4</text:span></text:p></table:table-cell><table:table-cell table:style-name="Table1.A9" office:value-type="string"><text:p text:style-name="P2"><text:span text:style-name="T1">Kokakola,pijače</text:span></text:p></table:table-cell></table:table-row><table:table-row table:style-name="Table1.10"><table:table-cell table:style-name="Table1.A10" office:value-type="string"><text:p text:style-name="P1"><text:span text:style-name="T1">metanojska ali mravljična kislina</text:span></text:p></table:table-cell><table:table-cell table:style-name="Table1.A10" office:value-type="string"><text:p text:style-name="P2"><text:span text:style-name="T1">HCOOH</text:span></text:p></table:table-cell><table:table-cell table:style-name="Table1.A10" office:value-type="string"><text:p text:style-name="P2"><text:span text:style-name="T1">Mravlje,koprive</text:span></text:p></table:table-cell></table:table-row><table:table-row table:style-name="Table1.11"><table:table-cell table:style-name="Table1.A11" office:value-type="string"><text:p text:style-name="P5"><text:span text:style-name="T1">etanojska ali ocetna kislina</text:span></text:p></table:table-cell><table:table-cell table:style-name="Table1.A11" office:value-type="string"><text:p text:style-name="P2"><text:span text:style-name="T1">CH</text:span><text:span text:style-name="T3">3</text:span><text:span text:style-name="T1">COOH</text:span></text:p></table:table-cell><table:table-cell table:style-name="Table1.A11" office:value-type="string"><text:p text:style-name="P2"><text:span text:style-name="T1">Kis v prehrani,odstranjevanje vodnega kamna</text:span></text:p></table:table-cell></table:table-row></table:table></draw:text-box></draw:frame><text:span text:style-name="T2">. </text:span></text:p>
      <text:p text:style-name="P1"><draw:frame text:anchor-type="as-char" draw:z-index="0" draw:name="Slika 1" draw:style-name="gr1" draw:text-style-name="P6" svg:width="0.0106in" svg:height="0.0106in"><draw:image xlink:href="Pictures/1000020000000001000000016B3A3280736C9D7F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><draw:frame draw:style-name="fr2" draw:name="Frame2" text:anchor-type="paragraph" svg:x="-0.0783in" svg:y="3.5173in" svg:width="0.0161in" style:rel-width="42%" draw:z-index="2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5"><text:span text:style-name="T4">Sečna kislina</text:span></text:p></table:table-cell><table:table-cell table:style-name="Table2.A1" office:value-type="string"><text:p text:style-name="P5"><text:span text:style-name="T4">Urin,v sklepih pri revmastkih boleznih</text:span></text:p></table:table-cell></table:table-row><table:table-row table:style-name="Table2.2"><table:table-cell table:style-name="Table2.A2" office:value-type="string"><text:p text:style-name="P5"><text:span text:style-name="T4">Vinska kislina</text:span></text:p></table:table-cell><table:table-cell table:style-name="Table2.A2" office:value-type="string"><text:p text:style-name="P5"><text:span text:style-name="T4">grozdje</text:span></text:p></table:table-cell></table:table-row><table:table-row table:style-name="Table2.2"><table:table-cell table:style-name="Table2.A3" office:value-type="string"><text:p text:style-name="P5"><text:span text:style-name="T4">Jabolčna kislina</text:span></text:p></table:table-cell><table:table-cell table:style-name="Table2.A3" office:value-type="string"><text:p text:style-name="P5"><text:span text:style-name="T4">Nezrela jabolka,kosmulje</text:span></text:p></table:table-cell></table:table-row><table:table-row table:style-name="Table2.2"><table:table-cell table:style-name="Table2.A4" office:value-type="string"><text:p text:style-name="P5"><text:span text:style-name="T4">Askorbinska kislina </text:span></text:p></table:table-cell><table:table-cell table:style-name="Table2.A4" office:value-type="string"><text:p text:style-name="P5"><text:span text:style-name="T4">Sadje ali zelenjava</text:span></text:p></table:table-cell></table:table-row><table:table-row table:style-name="Table2.1"><table:table-cell table:style-name="Table2.A5" office:value-type="string"><text:p text:style-name="P5"><text:span text:style-name="T4">Citronska kislina</text:span></text:p></table:table-cell><table:table-cell table:style-name="Table2.A5" office:value-type="string"><text:p text:style-name="P5"><text:span text:style-name="T4">Citrosi(limona,pomaranča),cedevita</text:span></text:p></table:table-cell></table:table-row><table:table-row table:style-name="Table2.2"><table:table-cell table:style-name="Table2.A6" office:value-type="string"><text:p text:style-name="P5"><text:span text:style-name="T4">Mlečna kislina</text:span></text:p></table:table-cell><table:table-cell table:style-name="Table2.A6" office:value-type="string"><text:p text:style-name="P5"><text:span text:style-name="T4">Jogurt,skisano mleko,v mišicah po hudem naporu</text:span></text:p></table:table-cell></table:table-row><table:table-row table:style-name="Table2.1"><table:table-cell table:style-name="Table2.A7" office:value-type="string"><text:p text:style-name="P5"><text:span text:style-name="T4">Oksanska kislina</text:span></text:p></table:table-cell><table:table-cell table:style-name="Table2.A7" office:value-type="string"><text:p text:style-name="P5"><text:span text:style-name="T4">Rastlina rabarbara</text:span></text:p></table:table-cell></table:table-row></table:table></draw:text-box></draw:frame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45" meta:word-count="91" meta:character-count="778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