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Arial1" svg:font-family="Aria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Monotype Corsiva" svg:font-family="'Monotype Corsiva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042in" fo:margin-left="-0.0785in" fo:margin-top="0in" fo:margin-bottom="0in" table:align="left" style:writing-mode="lr-tb"/>
    </style:style>
    <style:style style:name="Table1.A" style:family="table-column">
      <style:table-column-properties style:column-width="1.5986in"/>
    </style:style>
    <style:style style:name="Table1.B" style:family="table-column">
      <style:table-column-properties style:column-width="1.5993in"/>
    </style:style>
    <style:style style:name="Table1.D" style:family="table-column">
      <style:table-column-properties style:column-width="1.606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D1" style:family="table-cell">
      <style:table-cell-properties fo:padding-left="0.075in" fo:padding-right="0.075in" fo:padding-top="0in" fo:padding-bottom="0in" fo:border="0.5pt solid #000000"/>
    </style:style>
    <style:style style:name="Table1.A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D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2" style:family="table">
      <style:table-properties style:width="6.4063in" fo:margin-left="-0.0785in" fo:margin-top="0in" fo:margin-bottom="0in" table:align="left" style:writing-mode="lr-tb"/>
    </style:style>
    <style:style style:name="Table2.A" style:family="table-column">
      <style:table-column-properties style:column-width="0.4569in"/>
    </style:style>
    <style:style style:name="Table2.B" style:family="table-column">
      <style:table-column-properties style:column-width="0.4576in"/>
    </style:style>
    <style:style style:name="Table2.F" style:family="table-column">
      <style:table-column-properties style:column-width="0.4563in"/>
    </style:style>
    <style:style style:name="Table2.N" style:family="table-column">
      <style:table-column-properties style:column-width="0.4597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N1" style:family="table-cell">
      <style:table-cell-properties fo:padding-left="0.075in" fo:padding-right="0.075in" fo:padding-top="0in" fo:padding-bottom="0in" fo:border="0.5pt solid #000000"/>
    </style:style>
    <style:style style:name="Table3" style:family="table">
      <style:table-properties style:width="1.6319in" fo:margin-left="0in" fo:margin-top="0in" fo:margin-bottom="0in" table:align="left" style:writing-mode="lr-tb"/>
    </style:style>
    <style:style style:name="Table3.A" style:family="table-column">
      <style:table-column-properties style:column-width="1.6319in"/>
    </style:style>
    <style:style style:name="Table3.1" style:family="table-row">
      <style:table-row-properties style:min-row-height="0.6174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0"/>
    </style:style>
    <style:style style:name="Table4" style:family="table">
      <style:table-properties style:width="2.1319in" fo:margin-left="0in" fo:margin-top="0in" fo:margin-bottom="0in" table:align="left" style:writing-mode="lr-tb"/>
    </style:style>
    <style:style style:name="Table4.A" style:family="table-column">
      <style:table-column-properties style:column-width="2.1319in"/>
    </style:style>
    <style:style style:name="Table4.1" style:family="table-row">
      <style:table-row-properties style:min-row-height="0.5in" fo:keep-together="auto"/>
    </style:style>
    <style:style style:name="Table4.A1" style:family="table-cell">
      <style:table-cell-properties fo:padding-left="0.0486in" fo:padding-right="0.0486in" fo:padding-top="0in" fo:padding-bottom="0in" fo:border="0.5pt solid #000000"/>
    </style:style>
    <style:style style:name="P1" style:family="paragraph" style:parent-style-name="Standard">
      <style:text-properties style:font-name="Comic Sans MS" fo:font-weight="bold" style:font-weight-asian="bold" style:font-name-complex="Arial2"/>
    </style:style>
    <style:style style:name="P2" style:family="paragraph" style:parent-style-name="Standard" style:list-style-name="WWNum2">
      <style:paragraph-properties>
        <style:tab-stops>
          <style:tab-stop style:position="0.5in"/>
        </style:tab-stops>
      </style:paragraph-properties>
    </style:style>
    <style:style style:name="P3" style:family="paragraph" style:parent-style-name="Standard" style:list-style-name="WWNum3">
      <style:paragraph-properties>
        <style:tab-stops>
          <style:tab-stop style:position="0.5in"/>
        </style:tab-stops>
      </style:paragraph-properties>
    </style:style>
    <style:style style:name="P4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5" style:family="paragraph" style:parent-style-name="Standard">
      <style:text-properties style:font-name="Arial" style:font-name-complex="Arial2"/>
    </style:style>
    <style:style style:name="P6" style:family="paragraph" style:parent-style-name="Standard">
      <style:paragraph-properties style:snap-to-layout-grid="false"/>
      <style:text-properties style:font-name="Arial" style:font-name-complex="Arial2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Frame_20_contents">
      <style:paragraph-properties style:snap-to-layout-grid="false"/>
    </style:style>
    <style:style style:name="T1" style:family="text">
      <style:text-properties style:font-name="Comic Sans MS" fo:font-size="20pt" style:font-size-asian="20pt" style:font-name-complex="Arial2" style:font-size-complex="20pt"/>
    </style:style>
    <style:style style:name="T2" style:family="text">
      <style:text-properties style:font-name="Comic Sans MS" fo:font-weight="bold" style:font-weight-asian="bold" style:font-name-complex="Arial2"/>
    </style:style>
    <style:style style:name="T3" style:family="text">
      <style:text-properties style:font-name="Comic Sans MS" style:font-name-complex="Arial2"/>
    </style:style>
    <style:style style:name="T4" style:family="text">
      <style:text-properties style:font-name="Arial" style:font-name-complex="Arial2"/>
    </style:style>
    <style:style style:name="T5" style:family="text">
      <style:text-properties style:font-name="Arial" fo:font-weight="bold" style:font-weight-asian="bold" style:font-name-complex="Arial2"/>
    </style:style>
    <style:style style:name="T6" style:family="text">
      <style:text-properties style:font-name="Arial" fo:font-size="14pt" style:font-size-asian="14pt" style:font-name-complex="Arial2" style:font-size-complex="14pt"/>
    </style:style>
    <style:style style:name="T7" style:family="text">
      <style:text-properties style:font-name="Arial" fo:font-size="16pt" style:font-size-asian="16pt" style:font-name-complex="Arial2" style:font-size-complex="16pt"/>
    </style:style>
    <style:style style:name="T8" style:family="text">
      <style:text-properties style:font-name="Wingdings"/>
    </style:style>
    <style:style style:name="T9" style:family="text">
      <style:text-properties fo:color="#ff0000" style:font-name="Arial" style:font-name-complex="Arial2"/>
    </style:style>
    <style:style style:name="T10" style:family="text">
      <style:text-properties fo:color="#0000ff" style:font-name="Arial" style:font-name-complex="Arial2"/>
    </style:style>
    <style:style style:name="T11" style:family="text">
      <style:text-properties style:font-name="Monotype Corsiva" fo:font-size="14pt" style:font-size-asian="14pt" style:font-name-complex="Arial2" style:font-size-complex="14pt"/>
    </style:style>
    <style:style style:name="T12" style:family="text">
      <style:text-properties style:font-name="Palatino Linotype" style:font-name-complex="Arial2"/>
    </style:style>
    <style:style style:name="fr1" style:family="graphic" style:parent-style-name="Frame">
      <style:graphic-properties fo:margin-left="0.098in" fo:margin-right="0.098in" fo:margin-top="0in" fo:margin-bottom="0in" style:run-through="foreground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KISLINE IN BAZE</text:span></text:p>
      <text:p text:style-name="P1"/>
      <text:p text:style-name="Standard"><text:span text:style-name="T2">Oksidi</text:span></text:p>
      <text:p text:style-name="Standard"><text:span text:style-name="T4">...so spojine s kisikom.</text:span></text:p>
      <text:list xml:id="list737465766" text:style-name="WWNum2">
        <text:list-item>
          <text:p text:style-name="P2"><text:span text:style-name="T4">Nekovinski oksidi pH &lt; 7</text:span></text:p>
        </text:list-item>
      </text:list>
      <text:p text:style-name="Standard"><text:span text:style-name="T4">NEKOVINA <text:s/>+ <text:s/>KISIK <text:s/></text:span><text:span text:style-name="T8"></text:span><text:span text:style-name="T4"> <text:s/>NEKOVINSKI OKSID</text:span></text:p>
      <text:p text:style-name="P5"/>
      <text:list xml:id="list113919925432106" text:continue-numbering="true" text:style-name="WWNum2">
        <text:list-item>
          <text:p text:style-name="P2"><text:span text:style-name="T4">Kovinski oksidi pH &gt; 7</text:span></text:p>
        </text:list-item>
      </text:list>
      <text:p text:style-name="Standard"><text:span text:style-name="T4">KOVINA <text:s/>+ <text:s/>KISIK <text:s/></text:span><text:span text:style-name="T8"></text:span><text:span text:style-name="T4"> <text:s/>KOVINSKI OKSID</text:span></text:p>
      <text:p text:style-name="P5"/>
      <text:p text:style-name="Standard"><text:span text:style-name="T2">Indikatorji</text:span></text:p>
      <text:p text:style-name="Standard"><text:span text:style-name="T4">...so snovi, ki se različno obarvajo v kisli, nevtralni ter bazični vodni raztopini (kis., nevt. in baz. snovi raztopljene v vodi) in jih uporabljamo za razlikovanje med le-temi.</text:span></text:p>
      <text:p text:style-name="Standard"><text:span text:style-name="T4">Primerna so barvila rastlinskega in živalskega izvora lahko pa tudi umetnega.</text:span></text:p>
      <text:p text:style-name="P5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 table:style-name="Table1.1">
          <table:table-cell table:style-name="Table1.A1" office:value-type="string">
            <text:p text:style-name="P7"><text:span text:style-name="T4">indikator</text:span></text:p>
          </table:table-cell>
          <table:table-cell table:style-name="Table1.A1" office:value-type="string">
            <text:p text:style-name="P7"><text:span text:style-name="T3">kislo</text:span></text:p>
          </table:table-cell>
          <table:table-cell table:style-name="Table1.A1" office:value-type="string">
            <text:p text:style-name="P7"><text:span text:style-name="T3">nevtralno</text:span></text:p>
          </table:table-cell>
          <table:table-cell table:style-name="Table1.D1" office:value-type="string">
            <text:p text:style-name="P7"><text:span text:style-name="T3">bazično</text:span></text:p>
          </table:table-cell>
        </table:table-row>
        <table:table-row table:style-name="Table1.1">
          <table:table-cell table:style-name="Table1.A2" office:value-type="string">
            <text:p text:style-name="P7"><text:span text:style-name="T3">fenolftalein</text:span></text:p>
          </table:table-cell>
          <table:table-cell table:style-name="Table1.A2" office:value-type="string">
            <text:p text:style-name="P7"><text:span text:style-name="T4">Brezbarvno </text:span></text:p>
          </table:table-cell>
          <table:table-cell table:style-name="Table1.A2" office:value-type="string">
            <text:p text:style-name="P7"><text:span text:style-name="T4">Brezbarvno </text:span></text:p>
          </table:table-cell>
          <table:table-cell table:style-name="Table1.D2" office:value-type="string">
            <text:p text:style-name="P7"><text:span text:style-name="T4">Roza</text:span></text:p>
          </table:table-cell>
        </table:table-row>
        <table:table-row table:style-name="Table1.1">
          <table:table-cell table:style-name="Table1.A2" office:value-type="string">
            <text:p text:style-name="P7"><text:span text:style-name="T3">lakmus</text:span></text:p>
          </table:table-cell>
          <table:table-cell table:style-name="Table1.A2" office:value-type="string">
            <text:p text:style-name="P7"><text:span text:style-name="T4">Rdeča</text:span></text:p>
          </table:table-cell>
          <table:table-cell table:style-name="Table1.A2" office:value-type="string">
            <text:p text:style-name="P7"><text:span text:style-name="T4">Vijolična</text:span></text:p>
          </table:table-cell>
          <table:table-cell table:style-name="Table1.D2" office:value-type="string">
            <text:p text:style-name="P7"><text:span text:style-name="T4">Sv. vijolična</text:span></text:p>
          </table:table-cell>
        </table:table-row>
        <table:table-row table:style-name="Table1.1">
          <table:table-cell table:style-name="Table1.A2" office:value-type="string">
            <text:p text:style-name="P7"><text:span text:style-name="T3">rdeče zelje</text:span>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7"><text:span text:style-name="T4">Zelena </text:span></text:p>
          </table:table-cell>
        </table:table-row>
        <table:table-row table:style-name="Table1.1">
          <table:table-cell table:style-name="Table1.A2" office:value-type="string">
            <text:p text:style-name="P7"><text:span text:style-name="T3">metil oranž</text:span>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</table:table>
      <text:p text:style-name="Standard"/>
      <text:p text:style-name="Standard"><text:span text:style-name="T5">pH lestvica</text:span></text:p>
      <text:p text:style-name="Standard"><text:span text:style-name="T4">...prikazuje kislost ali bazičnost vodnih raztopin in obsega števila od 0 do 14.</text:span></text:p>
      <text:p text:style-name="P5"/>
      <table:table table:name="Table2" table:style-name="Table2">
        <table:table-column table:style-name="Table2.A"/>
        <table:table-column table:style-name="Table2.B" table:number-columns-repeated="4"/>
        <table:table-column table:style-name="Table2.F"/>
        <table:table-column table:style-name="Table2.B" table:number-columns-repeated="2"/>
        <table:table-column table:style-name="Table2.A"/>
        <table:table-column table:style-name="Table2.B" table:number-columns-repeated="2"/>
        <table:table-column table:style-name="Table2.A"/>
        <table:table-column table:style-name="Table2.B"/>
        <table:table-column table:style-name="Table2.N"/>
        <table:table-row table:style-name="Table2.1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N1" office:value-type="string">
            <text:p text:style-name="P6"/>
          </table:table-cell>
        </table:table-row>
      </table:table>
      <text:p text:style-name="Standard"><text:span text:style-name="T9">0 <text:s text:c="4"/>1 <text:s text:c="4"/>2 <text:s text:c="7"/>3 <text:s text:c="7"/>4 <text:s text:c="7"/>5 <text:s text:c="7"/>6</text:span><text:span text:style-name="T4"> <text:s text:c="7"/>7 <text:s text:c="7"/></text:span><text:span text:style-name="T10">8 <text:s text:c="6"/>9 <text:s text:c="6"/>10 <text:s text:c="5"/>11 <text:s text:c="5"/>12 <text:s text:c="5"/>13 <text:s text:c="5"/>14</text:span><text:span text:style-name="T4"> </text:span></text:p>
      <text:p text:style-name="Standard"><text:span text:style-name="T4"><text:s text:c="16"/></text:span><text:span text:style-name="T6"><text:s text:c="2"/></text:span><text:span text:style-name="T11">Kisle raztopine <text:s text:c="24"/>↓ <text:s text:c="29"/>Bazične raztopine</text:span></text:p>
      <text:p text:style-name="Standard"><text:span text:style-name="T4"><text:s text:c="59"/></text:span><text:span text:style-name="T11">Nevtralno</text:span></text:p>
      <text:p text:style-name="P5"/>
      <text:p text:style-name="Standard"><text:span text:style-name="T2">Kisline</text:span></text:p>
      <text:list xml:id="list113918178872980" text:continue-numbering="true" text:style-name="WWNum2">
        <text:list-item>
          <text:p text:style-name="P2"><text:span text:style-name="T4">Anorganske kisline: <text:s text:c="32"/>● <text:s text:c="3"/>Organske kisline</text:span></text:p>
        </text:list-item>
      </text:list>
      <text:p text:style-name="Standard"><text:span text:style-name="T4">Klorovodikova HCl <text:s text:c="40"/>Ocetna CH</text:span><text:span text:style-name="T12">₃</text:span><text:span text:style-name="T4">COOH</text:span></text:p>
      <text:p text:style-name="Standard"><text:span text:style-name="T4">Dušikova HNO</text:span><text:span text:style-name="T12">₃</text:span><text:span text:style-name="T4"> <text:s text:c="45"/>Butanojska CH</text:span><text:span text:style-name="T12">₃</text:span><text:span text:style-name="T4">CH</text:span><text:span text:style-name="T12">₂</text:span><text:span text:style-name="T4">CH</text:span><text:span text:style-name="T12">₂</text:span><text:span text:style-name="T4">COOH</text:span></text:p>
      <text:p text:style-name="Standard"><text:span text:style-name="T4">Žveplova H</text:span><text:span text:style-name="T12">₂</text:span><text:span text:style-name="T4">SO</text:span><text:span text:style-name="T12">₄</text:span><text:span text:style-name="T4"> <text:s text:c="45"/>Benzojska COOH</text:span></text:p>
      <text:p text:style-name="Standard"><text:span text:style-name="T4">Fosforjeva H</text:span><text:span text:style-name="T12">₃</text:span><text:span text:style-name="T4">PO</text:span><text:span text:style-name="T12">₄</text:span></text:p>
      <text:p text:style-name="P5"/>
      <text:p text:style-name="Standard"><text:span text:style-name="T4">...nastanejo</text:span></text:p>
      <text:list xml:id="list113919435637932" text:continue-numbering="true" text:style-name="WWNum2">
        <text:list-item>
          <text:p text:style-name="P2"><text:span text:style-name="T4">S spajanjem vodika s halogenim elementom HF, HCl, HBr, HI</text:span></text:p>
        </text:list-item>
        <text:list-item>
          <text:p text:style-name="P2"><text:span text:style-name="T4">Z raztapljanjem nekovinskih oksidov v vodi H</text:span><text:span text:style-name="T12">₂</text:span><text:span text:style-name="T4">SO</text:span><text:span text:style-name="T12">₄</text:span><text:span text:style-name="T4">, H</text:span><text:span text:style-name="T12">₂</text:span><text:span text:style-name="T4">SO</text:span><text:span text:style-name="T12">₃</text:span><text:span text:style-name="T4">, HNO</text:span><text:span text:style-name="T12">₃</text:span><text:span text:style-name="T4">, H</text:span><text:span text:style-name="T12">₃</text:span><text:span text:style-name="T4">PO</text:span><text:span text:style-name="T12">₄</text:span><text:span text:style-name="T4">, H</text:span><text:span text:style-name="T12">₂</text:span><text:span text:style-name="T4">CO</text:span><text:span text:style-name="T12">₃</text:span></text:p>
        </text:list-item>
      </text:list>
      <text:p text:style-name="P5"/>
      <text:p text:style-name="Standard"><draw:frame draw:style-name="fr1" text:anchor-type="char" svg:x="5.1339in" svg:y="-0.0244in" svg:width="1.6311in" svg:height="0.6236in" draw:z-index="0"><draw:text-box><table:table table:name="Table3" table:style-name="Table3"><table:table-column table:style-name="Table3.A"/><table:table-row table:style-name="Table3.1"><table:table-cell table:style-name="Table3.A1" office:value-type="string"><text:p text:style-name="P9"><text:span text:style-name="T4">Oksonijev ion daje vodnim ratopinam kislin kisle lastnosti</text:span></text:p></table:table-cell></table:table-row></table:table><text:p text:style-name="Frame_20_contents"/></draw:text-box></draw:frame><text:span text:style-name="T5"><text:s/>Reakcije kislin z vodo</text:span><text:span text:style-name="T4">- nastanek ionov</text:span></text:p>
      <text:p text:style-name="Standard"><text:span text:style-name="T4">Kislina <text:s/>+ <text:s/>voda <text:s/></text:span><text:span text:style-name="T8"></text:span><text:span text:style-name="T4"> <text:s/>oksonijev ion <text:s/>+ <text:s/>nekovinski ion</text:span></text:p>
      <text:p text:style-name="Standard"><text:span text:style-name="T4">HCl <text:s/>+ <text:s/>H</text:span><text:span text:style-name="T12">₂</text:span><text:span text:style-name="T4">O <text:s/></text:span><text:span text:style-name="T8"></text:span><text:span text:style-name="T4"> <text:s/>H</text:span><text:span text:style-name="T12">₃</text:span><text:span text:style-name="T4">O</text:span><text:span text:style-name="T12">⁺</text:span><text:span text:style-name="T4"> <text:s/>+ <text:s/>Cl</text:span><text:span text:style-name="T12">⁻</text:span></text:p>
      <text:p text:style-name="Standard"><text:span text:style-name="T4">...kisline so snovi, ki vodi dajo vodikov proton. <text:s text:c="45"/>UL!! <text:s text:c="41"/></text:span></text:p>
      <text:p text:style-name="P5"/>
      <text:p text:style-name="Standard"><text:span text:style-name="T2">Baze</text:span></text:p>
      <text:p text:style-name="Standard"><text:span text:style-name="T4">...nastanejo</text:span></text:p>
      <text:list xml:id="list1090348686" text:style-name="WWNum3">
        <text:list-item>
          <text:p text:style-name="P3"><text:span text:style-name="T4">Iz kovinskih oksidov MgO</text:span></text:p>
        </text:list-item>
        <text:list-item>
          <text:p text:style-name="P3"><text:span text:style-name="T4">Iz kovinskih hidroksidov Mg(OH)</text:span><text:span text:style-name="T12">₂</text:span></text:p>
        </text:list-item>
        <text:list-item>
          <text:p text:style-name="P3"><text:soft-page-break/><text:span text:style-name="T4">Iz karbonatov I. In II. skupine K</text:span><text:span text:style-name="T12">₂</text:span><text:span text:style-name="T4">CO</text:span><text:span text:style-name="T12">₃</text:span></text:p>
        </text:list-item>
      </text:list>
      <text:p text:style-name="P5"/>
      <text:p text:style-name="Standard"><text:span text:style-name="T5">Reakcije baz z vodo</text:span><text:span text:style-name="T4">- nastanek ionov</text:span></text:p>
      <text:p text:style-name="Standard"><text:span text:style-name="T4">Baza <text:s/>+ <text:s/>voda <text:s/></text:span><text:span text:style-name="T8"></text:span><text:span text:style-name="T4"> <text:s/>voda <text:s/>+ <text:s/>kovinski ion <text:s/>+ <text:s/>hidroksidni ion</text:span></text:p>
      <text:p text:style-name="Standard"><text:span text:style-name="T4"><text:s/>NaOH <text:s/>+ <text:s/>H</text:span><text:span text:style-name="T12">₂</text:span><text:span text:style-name="T4">O <text:s/></text:span><text:span text:style-name="T8"></text:span><text:span text:style-name="T4"> <text:s/>H</text:span><text:span text:style-name="T12">₂</text:span><text:span text:style-name="T4">O <text:s/>+ <text:s/>Na</text:span><text:span text:style-name="T12">⁺</text:span><text:span text:style-name="T4"> <text:s/>+ <text:s/>OH</text:span><text:span text:style-name="T12">⁻</text:span><text:span text:style-name="T4"> <text:s/></text:span></text:p>
      <text:p text:style-name="Standard"><draw:frame draw:style-name="fr1" text:anchor-type="char" svg:x="4.7591in" svg:y="-0.0484in" svg:width="2.1311in" svg:height="0.5882in" draw:z-index="1"><draw:text-box><table:table table:name="Table4" table:style-name="Table4"><table:table-column table:style-name="Table4.A"/><table:table-row table:style-name="Table4.1"><table:table-cell table:style-name="Table4.A1" office:value-type="string"><text:p text:style-name="P9"><text:span text:style-name="T4">Hidroksidni ion daje vodnim raztopinam baz bazične lastnosti</text:span></text:p></table:table-cell></table:table-row></table:table><text:p text:style-name="Frame_20_contents"/></draw:text-box></draw:frame><text:span text:style-name="T4"><text:s/>NH</text:span><text:span text:style-name="T12">₃</text:span><text:span text:style-name="T4"> <text:s/>+ <text:s text:c="2"/>H</text:span><text:span text:style-name="T12">₂</text:span><text:span text:style-name="T4">O <text:s/></text:span><text:span text:style-name="T8"></text:span><text:span text:style-name="T4"> <text:s/>NH</text:span><text:span text:style-name="T12">₄</text:span><text:span text:style-name="T4"> </text:span><text:span text:style-name="T12">⁺</text:span><text:span text:style-name="T4"> <text:s/>OH</text:span><text:span text:style-name="T12">⁻</text:span></text:p>
      <text:p text:style-name="Standard"><text:span text:style-name="T4">...baze so snovi, ki (od vode) sprejmejo proton.</text:span></text:p>
      <text:p text:style-name="P5"/>
      <text:p text:style-name="Standard"><text:span text:style-name="T7">Raztopine nekovinskih oksidov so kisle, kovinskih pa bazične.</text:span></text:p>
      <text:p text:style-name="P5"/>
      <text:p text:style-name="Standard"><text:span text:style-name="T2">Reakcije med kislinami in bazami</text:span></text:p>
      <text:p text:style-name="Standard"><text:span text:style-name="T4">Kislina <text:s/>+ <text:s/>baza <text:s/></text:span><text:span text:style-name="T8"></text:span><text:span text:style-name="T4"> <text:s/>sol <text:s/>+ <text:s/>voda</text:span></text:p>
      <text:p text:style-name="Standard"><text:span text:style-name="T4">HCl <text:s/>+ <text:s/>NaOH <text:s/></text:span><text:span text:style-name="T8"></text:span><text:span text:style-name="T4"> <text:s/>NaCl <text:s/>+ H</text:span><text:span text:style-name="T12">₂</text:span><text:span text:style-name="T4">O</text:span></text:p>
      <text:p text:style-name="P5"/>
      <text:p text:style-name="Standard"><text:span text:style-name="T4">Bazična raztopina se nevtralizira s kislo raztopino in obratno.</text:span></text:p>
      <text:p text:style-name="Standard"><text:span text:style-name="T4">Nevtralizacije v vsakdanjem življenju:</text:span></text:p>
      <text:list xml:id="list3515197391" text:style-name="WWNum1">
        <text:list-item>
          <text:p text:style-name="P4"><text:span text:style-name="T4">kislina v ustih, ki razjeda naše zobe se nevtralizira z zobno pasto, ki vsebuje bazične snovi</text:span></text:p>
        </text:list-item>
        <text:list-item>
          <text:p text:style-name="P4"><text:span text:style-name="T4">želodčna kislina se nevtralizira z zdravili za nevtralizacijo, ki vsebujejo Mg(OH)</text:span><text:span text:style-name="T12">₂</text:span><text:span text:style-name="T4">, MgCO</text:span><text:span text:style-name="T12">₃</text:span><text:span text:style-name="T4">, Al(OH)</text:span><text:span text:style-name="T12">₃</text:span><text:span text:style-name="T4"> ali jedilno sodo</text:span></text:p>
        </text:list-item>
        <text:list-item>
          <text:p text:style-name="P4"><text:span text:style-name="T4">bazičen osji pik nevtraliziramo s kisom, kisel čebelji pik nevtraliziramo z npr. raztopino jedilne sode</text:span></text:p>
        </text:list-item>
        <text:list-item>
          <text:p text:style-name="P4"><text:span text:style-name="T4">vinska kislina v pecilnem prašku se nevtralizira z natrijevim hidrogenkarbonatom (NaHCO</text:span><text:span text:style-name="T12">₃</text:span><text:span text:style-name="T4">?), ki ga pravtako najdemo v pecilnem prašku</text:span></text:p>
        </text:list-item>
        <text:list-item>
          <text:p text:style-name="P4"><text:span text:style-name="T4">bazična gašeno apno in zdrobljen apnenec nevtralizirata kislo prst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Arial1" svg:font-family="Aria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Monotype Corsiva" svg:font-family="'Monotype Corsiva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7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/>
    </style:style>
    <style:style style:name="WW8Num7z3" style:family="text">
      <style:text-properties style:font-name="Symbol" fo:font-family="Symbol" style:font-family-generic="roman" style:font-pitch="variable"/>
    </style:style>
    <style:style style:name="WW8Num8z0" style:family="text">
      <style:text-properties style:font-name="Symbol" fo:font-family="Symbol" style:font-family-generic="roman" style:font-pitch="variable" fo:font-weight="normal" style:font-weight-asian="normal"/>
    </style:style>
    <style:style style:name="WW8Num8z1" style:family="text">
      <style:text-properties style:font-name="Arial" fo:font-family="Arial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ListLabel_20_1" style:display-name="ListLabel 1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="Palatino Linotype" fo:font-family="'Palatino Linotype'" style:font-family-generic="roman" style:font-pitch="variable" fo:font-weight="normal" style:font-weight-asian="normal"/>
    </style:style>
    <style:style style:name="ListLabel_20_3" style:display-name="ListLabel 3" style:family="text">
      <style:text-properties fo:font-weight="normal" style:font-weight-asian="normal" style:font-name-complex="Arial2" style:font-family-complex="Aria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2:00</meta:creation-date>
    <dc:date>2019-05-06T08:12:00</dc:date>
    <meta:editing-duration>P0D</meta:editing-duration>
    <meta:generator>LibreOffice/6.0.7.3$Linux_X86_64 LibreOffice_project/00m0$Build-3</meta:generator>
    <meta:document-statistic meta:table-count="4" meta:image-count="0" meta:object-count="0" meta:page-count="2" meta:paragraph-count="66" meta:word-count="455" meta:character-count="2887" meta:non-whitespace-character-count="20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