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 style:list-style-name="WWNum2">
      <style:paragraph-properties fo:text-align="center" style:justify-single-word="false"/>
    </style:style>
    <style:style style:name="P4" style:family="paragraph" style:parent-style-name="Standard" style:list-style-name="WWNum3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text-properties style:font-name="Arial Black" fo:font-size="18pt"/>
    </style:style>
    <style:style style:name="P7" style:family="paragraph">
      <loext:graphic-properties draw:fill="solid" draw:fill-color="#ffffff"/>
      <style:text-properties style:font-name="Arial Black" fo:font-size="18pt"/>
    </style:style>
    <style:style style:name="T1" style:family="text">
      <style:text-properties style:text-position="sub 58%"/>
    </style:style>
    <style:style style:name="T2" style:family="text">
      <style:text-properties fo:color="#008000"/>
    </style:style>
    <style:style style:name="T3" style:family="text">
      <style:text-properties style:text-position="super 58%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3437in" fo:min-width="2.531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3437in" fo:min-width="2.239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1"/>
      <text:p text:style-name="P1"/>
      <text:p text:style-name="P1"><draw:custom-shape text:anchor-type="char" draw:z-index="0" draw:style-name="gr1" draw:text-style-name="P7" svg:width="2.5315in" svg:height="0.3441in" svg:x="1.75in" svg:y="-0.5992in"><text:p text:style-name="P6">Kovalentni kristal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Osnovni gradniki v kovalentnih kristalih so nekovinski atomi, povezani z kovalentno vezjo. Primer kristala je diamant, čisti stabilni ogljik.</text:p>
      <text:p text:style-name="P1"/>
      <text:p text:style-name="P1"/>
      <text:p text:style-name="P1"><draw:frame draw:style-name="fr1" text:anchor-type="char" svg:x="3.35in" svg:y="0.0055in" svg:width="1.3in" svg:height="0.8in" draw:z-index="1"><draw:text-box><text:p text:style-name="Frame_20_contents">C<text:span text:style-name="T1">4/4</text:span></text:p><text:p text:style-name="Frame_20_contents"/><text:p text:style-name="Frame_20_contents">Atomi ogljika</text:p></draw:text-box></draw:frame></text:p>
      <text:p text:style-name="P1"/>
      <text:p text:style-name="P1"/>
      <text:p text:style-name="P1"/>
      <text:p text:style-name="P1">Vsak ogljikov atom vsebuje štiri kovalentne vezi. Zaradi odboja elektronskih parov so ostali štirje ogljiki razvrščeni tetraedrično. Koordinacijsko število ogljika v diamantu je zato 4/4.</text:p>
      <text:p text:style-name="P1"/>
      <text:p text:style-name="P1"><text:span text:style-name="T2">Lastnosti kovalentnih kristalov:</text:span></text:p>
      <text:p text:style-name="P1"/>
      <text:list xml:id="list3750980197" text:style-name="WWNum1">
        <text:list-item>
          <text:p text:style-name="P2">Imajo visoka tališča in vrelišča, ker so kovalentne vezi močne</text:p>
        </text:list-item>
        <text:list-item>
          <text:p text:style-name="P2">So obstojne</text:p>
        </text:list-item>
        <text:list-item>
          <text:p text:style-name="P2">Niso topne v nobenem topilu</text:p>
        </text:list-item>
        <text:list-item>
          <text:p text:style-name="P2">Ne prevajajo el. toka</text:p>
        </text:list-item>
        <text:list-item>
          <text:p text:style-name="P2">So drobljivi</text:p>
        </text:list-item>
      </text:list>
      <text:p text:style-name="P1"/>
      <text:p text:style-name="P1"><draw:custom-shape text:anchor-type="char" draw:z-index="2" draw:style-name="gr1" draw:text-style-name="P7" svg:width="2.5315in" svg:height="0.3441in" svg:x="1.75in" svg:y="0.1583in"><text:p text:style-name="P6">Molekulski kristal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1">Osnovni gradniki so molekule, ki jih povezujemo v molekulske vezi.</text:p>
      <text:p text:style-name="P1"/>
      <text:p text:style-name="P1">Primeri teh kristalov so sladkor in jod.</text:p>
      <text:p text:style-name="P1"/>
      <text:p text:style-name="P1"/>
      <text:p text:style-name="P1"/>
      <text:p text:style-name="P1"/>
      <text:p text:style-name="P1"/>
      <text:p text:style-name="P1">Molekula joda je nepolarna, zato so med njimi disperzijske vezi. Lastnosti molekulskih kristalov:</text:p>
      <text:p text:style-name="P1"/>
      <text:p text:style-name="P1">Lastnosti molekulskih kristalov so:</text:p>
      <text:p text:style-name="P1"/>
      <text:list xml:id="list1084980747" text:style-name="WWNum2">
        <text:list-item>
          <text:p text:style-name="P3">Imajo nizko tališče in vrelišče, ker so molekulske vezi šibke</text:p>
        </text:list-item>
        <text:list-item>
          <text:p text:style-name="P3">So neobstojne</text:p>
        </text:list-item>
        <text:list-item>
          <text:p text:style-name="P3">So drobljivi in topni</text:p>
        </text:list-item>
        <text:list-item>
          <text:p text:style-name="P3">Ne prevajajo električnega toka, niti raztopine ne</text:p>
        </text:list-item>
      </text:list>
      <text:p text:style-name="P1"/>
      <text:p text:style-name="P1"><draw:custom-shape text:anchor-type="char" draw:z-index="3" draw:style-name="gr2" draw:text-style-name="P7" svg:width="2.2398in" svg:height="0.3441in" svg:x="1.85in" svg:y="0.1016in"><text:p text:style-name="P6">Kovinski kristal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><text:soft-page-break/>Osnovni gradniki so ioni in elektroni. Vez med njimi je kovinska vez. Vsi ioni so enaki in so kationi. Vsi elektroni pripadajo vsem kationom in so v kristalu prosto gibljivi.</text:p>
      <text:p text:style-name="P1"/>
      <text:p text:style-name="P1">Lastnosti kovinskih kristalov:</text:p>
      <text:p text:style-name="P1"/>
      <text:list xml:id="list2714976309" text:style-name="WWNum3">
        <text:list-item>
          <text:p text:style-name="P4">Tališča so zelo različna (Hg-39<text:span text:style-name="T3">o </text:span>C Wolfram 3410<text:span text:style-name="T3"> o </text:span>C)</text:p>
        </text:list-item>
        <text:list-item>
          <text:p text:style-name="P4">Kovine prevajajo električni tok (Cu)</text:p>
        </text:list-item>
        <text:list-item>
          <text:p text:style-name="P4">Niso drobljivi, lahko jih kujemo, oblikujemo, valjamo v tanke plošče in vlečemo v žice</text:p>
        </text:list-item>
        <text:list-item>
          <text:p text:style-name="P4">Plasti enakih okroglih ionov drsijo druga ob drugi, ne da bi se zgradba bistveno spremenil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220" meta:character-count="1374" meta:non-whitespace-character-count="1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