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F00000018EC486EA35C1A371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.9181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0.7604in"/>
    </style:style>
    <style:style style:name="Table1.B" style:family="table-column">
      <style:table-column-properties style:column-width="1.0014in"/>
    </style:style>
    <style:style style:name="Table1.C" style:family="table-column">
      <style:table-column-properties style:column-width="0.7361in"/>
    </style:style>
    <style:style style:name="Table1.D" style:family="table-column">
      <style:table-column-properties style:column-width="1.0361in"/>
    </style:style>
    <style:style style:name="Table1.E" style:family="table-column">
      <style:table-column-properties style:column-width="1.2056in"/>
    </style:style>
    <style:style style:name="Table1.F" style:family="table-column">
      <style:table-column-properties style:column-width="1.17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B3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F3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"/>
    <style:style style:name="P3" style:family="paragraph" style:parent-style-name="Standard" style:list-style-name="WWNum2"/>
    <style:style style:name="P4" style:family="paragraph" style:parent-style-name="Standard" style:list-style-name="WWNum1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>
      <style:paragraph-properties fo:margin-left="0in" fo:margin-right="0in" fo:text-indent="0.25in" style:auto-text-indent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14pt" fo:text-shadow="1pt 1pt" fo:font-weight="bold" style:font-size-asian="14pt" style:font-weight-asian="bold"/>
    </style:style>
    <style:style style:name="T2" style:family="text">
      <style:text-properties fo:font-size="14pt" fo:text-shadow="1pt 1pt" fo:font-weight="bold" style:font-size-asian="14pt" style:font-weight-asian="bold" fo:background-color="#00ff00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fo:background-color="#ffff00"/>
    </style:style>
    <style:style style:name="T6" style:family="text">
      <style:text-properties fo:font-weight="bold" style:font-weight-asian="bold" fo:background-color="#00ff00"/>
    </style:style>
    <style:style style:name="T7" style:family="text">
      <style:text-properties style:font-name="Arial" fo:font-size="14pt" fo:font-weight="bold" style:font-size-asian="14pt" style:font-weight-asian="bold" style:font-name-complex="Arial1"/>
    </style:style>
    <style:style style:name="T8" style:family="text">
      <style:text-properties style:font-name="Arial" fo:font-size="14pt" fo:font-weight="bold" style:font-size-asian="14pt" style:font-weight-asian="bold" style:font-name-complex="Arial1"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<text:bookmark text:name="_GoBack"/><text:span text:style-name="T2">KRISTALI</text:span></text:p>
            <text:p text:style-name="P1"><text:span text:style-name="T3">Ločimo glede na kaj so njihovi gradni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5">IONSKI</text:span></text:p>
          </table:table-cell>
          <table:table-cell table:style-name="Table1.A1" office:value-type="string">
            <text:p text:style-name="P1"><text:span text:style-name="T5">KOVINSKI</text:span></text:p>
          </table:table-cell>
          <table:table-cell table:style-name="Table1.C2" table:number-columns-spanned="4" office:value-type="string">
            <text:p text:style-name="P1"><text:span text:style-name="T5">MOLEKULSKI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B3" office:value-type="string">
            <text:p text:style-name="Standard"><draw:frame text:anchor-type="char" draw:z-index="0" draw:style-name="gr1" draw:text-style-name="P9" svg:width="1.1571in" svg:height="0.2531in" svg:x="0.9264in" svg:y="0.1673in"><draw:image xlink:href="Pictures/100000000000006F00000018EC486EA35C1A3715.png" xlink:type="simple" xlink:show="embed" xlink:actuate="onLoad"><text:p/></draw:image></draw:frame></text:p>
          </table:table-cell>
          <table:table-cell table:style-name="Table1.C3" office:value-type="string">
            <text:p text:style-name="Standard"><text:span text:style-name="T4">PRAVI</text:span></text:p>
            <text:p text:style-name="Standard"/>
          </table:table-cell>
          <table:table-cell table:style-name="Table1.D3" office:value-type="string">
            <text:p text:style-name="Standard"><text:span text:style-name="T4">IGLIČASTI</text:span></text:p>
            <text:p text:style-name="Standard">berilijeve iglice</text:p>
          </table:table-cell>
          <table:table-cell table:style-name="Table1.D3" office:value-type="string">
            <text:p text:style-name="Standard"><text:span text:style-name="T4">MAKROMOL</text:span></text:p>
            <text:p text:style-name="Standard">diamant</text:p>
            <text:p text:style-name="Standard">Si spojine</text:p>
          </table:table-cell>
          <table:table-cell table:style-name="Table1.F3" office:value-type="string">
            <text:p text:style-name="Standard"><text:span text:style-name="T4">PLASTOVITI</text:span></text:p>
            <text:p text:style-name="Standard">grafiti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astnosti:</text:p>
      <text:p text:style-name="Standard"><text:span text:style-name="T8">MOLEKULSKIH KRISTALOV</text:span></text:p>
      <text:list xml:id="list3966305661" text:style-name="WWNum3">
        <text:list-item>
          <text:p text:style-name="P2">nizka tališča</text:p>
        </text:list-item>
        <text:list-item>
          <text:p text:style-name="P2">topijo se le polarne molekule</text:p>
        </text:list-item>
        <text:list-item>
          <text:p text:style-name="P2">ne prevaja el.toka</text:p>
        </text:list-item>
        <text:list-item>
          <text:p text:style-name="P2">nepolarne se ne topijo</text:p>
        </text:list-item>
        <text:list-item>
          <text:p text:style-name="P2">krhki</text:p>
        </text:list-item>
      </text:list>
      <text:p text:style-name="Standard"/>
      <text:p text:style-name="P8"><text:span text:style-name="T6">PLASTOVITI</text:span></text:p>
      <text:list xml:id="list4211116112" text:style-name="WWNum2">
        <text:list-item>
          <text:list>
            <text:list-item>
              <text:p text:style-name="P3">visoko tališče</text:p>
            </text:list-item>
            <text:list-item>
              <text:p text:style-name="P3">netopni</text:p>
            </text:list-item>
          </text:list>
        </text:list-item>
      </text:list>
      <text:list xml:id="list4134011584" text:style-name="WWNum1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4">GRAFIT </text:span></text:p>
                      <text:list>
                        <text:list-item>
                          <text:p text:style-name="P4">prevaja el.tok</text:p>
                        </text:list-item>
                        <text:list-item>
                          <text:p text:style-name="P4">mehka snov</text:p>
                        </text:list-item>
                        <text:list-item>
                          <text:p text:style-name="P4">plasti se zlahka premaknejo</text:p>
                        </text:list-item>
                        <text:list-item>
                          <text:p text:style-name="P4">pušča sled (svinčnik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8"><text:span text:style-name="T6">MAKROMOLEKULSKI</text:span><text:span text:style-name="T4"> </text:span></text:p>
      <text:list xml:id="list128437194" text:style-name="WWNum4">
        <text:list-item>
          <text:p text:style-name="P5">niso topni v vodi</text:p>
        </text:list-item>
        <text:list-item>
          <text:p text:style-name="P5">visoka tališča</text:p>
        </text:list-item>
        <text:list-item>
          <text:p text:style-name="P5">so krhki</text:p>
        </text:list-item>
      </text:list>
      <text:list xml:id="list102940657682974" text:continue-list="list4134011584" text:style-name="WWNum1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4">DIAMANT</text:span></text:p>
                      <text:list>
                        <text:list-item>
                          <text:p text:style-name="P4">ne prevaja el.toka</text:p>
                        </text:list-item>
                        <text:list-item>
                          <text:p text:style-name="P4">najtrša snov v narav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T8">KOVINSKIH KRISTALOV</text:span></text:p>
      <text:list xml:id="list750778010" text:style-name="WWNum5">
        <text:list-item>
          <text:p text:style-name="P6">ne prepuščajo svetlobe</text:p>
        </text:list-item>
        <text:list-item>
          <text:p text:style-name="P6">v trdnem stanju prevajajo el.tok; prostogibljivost <text:s text:c="2"/>prosti elektroni</text:p>
        </text:list-item>
        <text:list-item>
          <text:p text:style-name="P6">kovnost (lahka oblikovanost)</text:p>
        </text:list-item>
        <text:list-item>
          <text:p text:style-name="P6">gibljivi ioni</text:p>
        </text:list-item>
        <text:list-item>
          <text:p text:style-name="P6">niso topni</text:p>
        </text:list-item>
      </text:list>
      <text:p text:style-name="Standard"/>
      <text:p text:style-name="Standard"><text:span text:style-name="T8">IONSKIH KRISTALOV</text:span></text:p>
      <text:list xml:id="list2752916060" text:style-name="WWNum6">
        <text:list-item>
          <text:p text:style-name="P7">krhki in drobljivi</text:p>
        </text:list-item>
        <text:list-item>
          <text:p text:style-name="P7"><text:soft-page-break/>imajo visoka tališča</text:p>
        </text:list-item>
        <text:list-item>
          <text:p text:style-name="P7">raztopine in taline ionskih ionskih kristalov prevajajo el.tok</text:p>
        </text:list-item>
        <text:list-item>
          <text:p text:style-name="P7">topijo se v vodi</text:p>
        </text:list-item>
        <text:list-item>
          <text:p text:style-name="P7">vsebuje en kation in anion (NaCl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7" meta:word-count="146" meta:character-count="828" meta:non-whitespace-character-count="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