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4035in" fo:keep-together="auto"/>
    </style:style>
    <style:style style:name="Table2" style:family="table">
      <style:table-properties style:width="6.7in" fo:margin-left="-0.0785in" fo:margin-top="0in" fo:margin-bottom="0in" table:align="left" style:writing-mode="lr-tb"/>
    </style:style>
    <style:style style:name="Table2.A" style:family="table-column">
      <style:table-column-properties style:column-width="2.7in"/>
    </style:style>
    <style:style style:name="Table2.B" style:family="table-column">
      <style:table-column-properties style:column-width="3.9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ristalne s.=urejena notr.zgr.,najdemo geom.vzorec(NaCl,sladkor)</text:p>
      <text:p text:style-name="Standard">Amorfne s.=molekule razporejene naklj.(oglje,steklo,plastika)</text:p>
      <text:p text:style-name="Standard">Kristalografija=veda,ki proučuje kristale(slikamo z rentg.žarki)</text:p>
      <text:p text:style-name="Standard"/>
      <text:p text:style-name="Standard"><text:span text:style-name="T1">Kristalni sistemi</text:span>:razlika v dolžini stranic(robovi osnovne celice)in kotih:</text:p>
      <text:p text:style-name="Standard"><text:span text:style-name="T2">kubični</text:span>(a=b=c,α=<text:span text:style-name="T3">β=</text:span>γ=90°,kocka),<text:span text:style-name="T2">heksagonalni</text:span>(a=b≠c,α=<text:span text:style-name="T3">β=</text:span>90°,γ=120°,<text:span text:style-name="T2">kovinski</text:span> kristali),<text:span text:style-name="T2">tetragonalni</text:span>(a=b≠c,α=<text:span text:style-name="T3">β=</text:span>γ=90°,kvader)</text:p>
      <text:p text:style-name="Standard"/>
      <text:p text:style-name="Standard"><text:span text:style-name="T1">Osnovne celice</text:span>: vzorci,ki se ponavljajo,tvorijo kristalno mrežo:</text:p>
      <text:p text:style-name="Standard"><text:span text:style-name="T2">enostavna</text:span>(najmanj zaseden prostor,gradniki v ogliščih geom.t.),<text:span text:style-name="T2">centrirana</text:span>(gradniki v vseh ogliščih in sredini lika),<text:span text:style-name="T2">ploskovno centrirana</text:span>(najbolj zaseden prostor,gradniki v ogliščih in v središču vsake ploskve)</text:p>
      <text:p text:style-name="Standard"/>
      <text:p text:style-name="Standard"/>
      <text:p text:style-name="Standard"><text:span text:style-name="T2">Ionski kr</text:span>.(gradniki ioni-kationi+,anioni-,ionska vez,modra galica),visoko tališče(močne vezi),tok prevajajo samo raztopine(zaradi ionov,ki se gibljejo),so drobljivi,topni v H20-&gt;NaCl</text:p>
      <text:p text:style-name="Standard">Zgradba:</text:p>
      <text:p text:style-name="Standard"/>
      <text:p text:style-name="Standard"/>
      <text:p text:style-name="Standard"/>
      <text:p text:style-name="Standard"/>
      <text:p text:style-name="Standard"/>
      <text:p text:style-name="Standard">• kubični kr.sist. <text:s text:c="63"/>• kubični kr.sist.</text:p>
      <text:p text:style-name="Standard">• plosko.centr.osn.cel. <text:s text:c="4"/>-razliko povzr. vel. ionov - <text:s text:c="5"/>• enostavna osn.cel.</text:p>
      <text:p text:style-name="Standard">• 6/6 <text:s text:c="82"/>• 8/8</text:p>
      <text:p text:style-name="Standard"/>
      <text:p text:style-name="Standard"><text:span text:style-name="T2">molekulski kr</text:span>.(gradniki molekule,molekulske vezi,sladkor),nizko tališče(šibke vezi),ne prevaja toka(ni nabitih delcev),so drobljivi, topni v H20(izjema jod)-&gt;saharoza</text:p>
      <text:p text:style-name="Standard">Zgradba: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I (jod)</text:p>
          </table:table-cell>
          <table:table-cell table:style-name="Table1.A1" office:value-type="string">
            <text:p text:style-name="Standard">CO2 (oglj.dioks.)</text:p>
          </table:table-cell>
          <table:table-cell table:style-name="Table1.A1" office:value-type="string">
            <text:p text:style-name="Standard">Led *vodikova vez</text:p>
          </table:table-cell>
        </table:table-row>
        <table:table-row table:style-name="Table1.1">
          <table:table-cell table:style-name="Table1.A1" office:value-type="string">
            <text:p text:style-name="Standard">kubični kr.s.,ploskovno centr.</text:p>
          </table:table-cell>
          <table:table-cell table:style-name="Table1.A1" office:value-type="string">
            <text:p text:style-name="Standard">kubični kr.s.,ploskovno centr.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Standard">gradniki so enaki (I2)</text:p>
          </table:table-cell>
          <table:table-cell table:style-name="Table1.A1" office:value-type="string">
            <text:p text:style-name="Standard">gradniki so enaki (CO2)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*Vodikove vezi so razporejene tetraedrično(tudi molekule vode),vendar so precej oddaljene druga od druge.Led ima manjšo gostoto od vode.</text:p>
      <text:p text:style-name="Standard"/>
      <text:p text:style-name="Standard"><text:span text:style-name="T2">kovinski kr</text:span>.(gradniki atomi kovin,kovinska vez,vse kovine v per.sist.),visoko tališče,prevaja tok(elektroni se gibljejo),niso drobljivi-trdna snov(izjema živo srebro),niso topni v vodi(izjema 1.in 2.sk. v per.sist.)-&gt;Fe</text:p>
      <text:p text:style-name="Standard">Zgradba:</text:p>
      <text:p text:style-name="Standard">• največja gostota</text:p>
      <text:p text:style-name="Standard">• kristali so v kovini različno usmerjeni</text:p>
      <text:p text:style-name="Standard">• kubični in heksagonalni najgostejši sklad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azlika=v 3.plasti in,da se v heksagonalnem pojavlja vsaka 3.,v kubičnem pa 4.plast.</text:p>
      <text:p text:style-name="Standard"/>
      <text:p text:style-name="Standard"><text:span text:style-name="T2">kovalentni kr</text:span>.(gradniki nekovine,kovalentna vez,diamant)visoko tališče,ne prevaja el.toka(izjema grafit),niso drobljivi(izjema grafit),niso topni v H20-&gt;diamant,grafit</text:p>
      <text:p text:style-name="Standard">Zgradb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diamant</text:p>
          </table:table-cell>
          <table:table-cell table:style-name="Table2.A1" office:value-type="string">
            <text:p text:style-name="Standard">grafit</text:p>
          </table:table-cell>
        </table:table-row>
        <table:table-row table:style-name="Table2.1">
          <table:table-cell table:style-name="Table2.A1" office:value-type="string">
            <text:p text:style-name="Standard">vsak oglj.atom povezan s 4drugimi</text:p>
            <text:p text:style-name="Standard">(močne koval.vezi=trdota,nepr.)</text:p>
          </table:table-cell>
          <table:table-cell table:style-name="Table2.A1" office:value-type="string">
            <text:p text:style-name="Standard">oglj.atomi povezani v plasteh s 3 sosedi</text:p>
          </table:table-cell>
        </table:table-row>
        <table:table-row table:style-name="Table2.1">
          <table:table-cell table:style-name="Table2.A1" office:value-type="string">
            <text:p text:style-name="Standard">oblika tetraedra</text:p>
          </table:table-cell>
          <table:table-cell table:style-name="Table2.A1" office:value-type="string">
            <text:p text:style-name="Standard">tvorije se šesterokotniki</text:p>
          </table:table-cell>
        </table:table-row>
        <table:table-row table:style-name="Table2.1">
          <table:table-cell table:style-name="Table2.A1" office:value-type="string">
            <text:p text:style-name="Standard">/</text:p>
          </table:table-cell>
          <table:table-cell table:style-name="Table2.A1" office:value-type="string">
            <text:p text:style-name="Standard">4.vez je šibkejša(povezuje med seboj plasti)=droblj.,prev.</text:p>
          </table:table-cell>
        </table:table-row>
      </table:table>
      <text:p text:style-name="Standard"/>
      <text:p text:style-name="Standard"/>
      <text:p text:style-name="Standard"/>
      <text:p text:style-name="Standard">Kovinska vez:el.,ki se lahko gibljejo imajo dovolj prostora,da dajejo E ugodno stanje=kos želesa.</text:p>
      <text:p text:style-name="Standard"/>
      <text:p text:style-name="Standard">Ionski kr.:topni v vodi,visoka tališča(močne ion.vezi,veliko E),sam kristal ne prevaja el.tok,njegova raztopina zaradi gibljivih ionov ja,so drobljivi.</text:p>
      <text:p text:style-name="Standard"/>
      <text:p text:style-name="Standard"><text:span text:style-name="T1">Koordinacijsko št</text:span>.:je št.ionov ene vrste,ki obdaja ione druge vr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2" meta:word-count="277" meta:character-count="2700" meta:non-whitespace-character-count="2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