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ETODE LOČEVANJA ZMESI</text:span></text:p>
      <text:p text:style-name="Standard"/>
      <text:p text:style-name="Standard">Za ločevanje uporabljamo fizikalne lastnosti: topnost, velikost delcev, vrelišče, kristalizacija, izparevanje, sublimacija, agregatna stanja…</text:p>
      <text:p text:style-name="Standard"/>
      <text:p text:style-name="Standard">1. mehansko ločevanje: prebiranje, presejanje, precejanje, filtracija, centrifugiranje,dekantiranje,odlivanje, kristalizacija, sublimacija, magnetizem, destilacija.</text:p>
      <text:p text:style-name="Standard">Izločevanje po velikosti-ROČNO!</text:p>
      <text:p text:style-name="Standard"/>
      <text:p text:style-name="Standard">FILTRACIJA-metoda ločevanja netopne snovi(oborina) iz raztopine</text:p>
      <text:p text:style-name="Standard">Kar steče skozi filter papir =filtrat-raztopina, ostane v čaši</text:p>
      <text:p text:style-name="Standard">Kar ostanena filter papirju =obrina-netopna snov </text:p>
      <text:p text:style-name="Standard"/>
      <text:p text:style-name="Standard">CENTRIFUGIRANJE-ločevanje trdnega od tekočega, in sicer delcev ki so zelo majhni(vloga centrifugalne sile)</text:p>
      <text:p text:style-name="Standard"/>
      <text:p text:style-name="Standard">KRISTALIZACIJA-iz raztopine ločimo snov v trdnem agregatnem stanju, topilo izhlapi, ostane topljenec-dobimo kristalčke.</text:p>
      <text:p text:style-name="Standard">Raztopina je lahko nasičena ali nenasičena, pri nasičeni raztopini kristalizacija steče hitreje.</text:p>
      <text:p text:style-name="Standard"/>
      <text:p text:style-name="Standard">DEKANTIRANJE-odlivanje(kava)</text:p>
      <text:p text:style-name="Standard"/>
      <text:p text:style-name="Standard">SUBLIMACIJA-prehod iz trdnega agregatnega stanja v plinasto(brez tekočega vmes) in obratno. (jod, kafra-organski keton, naftalen, žveplo, co2, led, sneg), zaradi šibkih vanderwaalsovih medmolekulskih vezi</text:p>
      <text:p text:style-name="Standard"/>
      <text:p text:style-name="Standard">MAGNETIZEM-železo</text:p>
      <text:p text:style-name="Standard">Nerjaveče jeklo nima magnetnih lastnosti</text:p>
      <text:p text:style-name="Standard"/>
      <text:p text:style-name="Standard">DESTILACIJA-ločevanje zmesi na osnovi različnih temperatur vrelišča, snovi se morajo razlikovati za najmanj 10 stopinj C. pri destilaciji tekoče snovi najprej uparimo in nato ponovno ohlajamo oz. kondenziramo. Iz tekočega v plinasto!</text:p>
      <text:p text:style-name="Standard"/>
      <text:p text:style-name="Standard">Kako bi ločili žagovino in raztopino alkohola?</text:p>
      <text:p text:style-name="Standard">Filtriranje-na filter papirju ostane oborina-žagovina, skozi filter papir pa steče raztopina alkohola-filtrat. Raztopina alkohola je alkohol raztopljen v vodi. To bi ločili tako da bo to snov destilirali-naprej izhlapi alkohol(ima nižje vrelišče), ostane vo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95" meta:character-count="1681" meta:non-whitespace-character-count="1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