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2" style:family="paragraph" style:parent-style-name="Standard">
      <style:text-properties fo:font-size="13pt" style:font-size-asian="13pt"/>
    </style:style>
    <style:style style:name="P3" style:family="paragraph" style:parent-style-name="Text_20_body">
      <style:text-properties fo:font-size="7pt" style:font-size-asian="7pt"/>
    </style:style>
    <style:style style:name="P4" style:family="paragraph" style:parent-style-name="Heading_20_3" style:list-style-name="WWNum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text-underline-style="solid" style:text-underline-width="auto" style:text-underline-color="font-color" style:font-size-asian="13pt"/>
    </style:style>
    <style:style style:name="T3" style:family="text">
      <style:text-properties fo:font-size="7pt" style:font-size-asian="7pt"/>
    </style:style>
    <style:style style:name="T4" style:family="text">
      <style:text-properties style:font-name="Symbol"/>
    </style:style>
    <style:style style:name="T5" style:family="text">
      <style:text-properties style:font-name="Symbol" fo:font-size="13pt" style:font-size-asian="13pt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899066395" text:style-name="WWNum1">
        <text:list-item>
          <text:list>
            <text:list-item>
              <text:list>
                <text:list-item>
                  <text:h text:style-name="P4" text:outline-level="3"><text:bookmark text:name="_GoBack"/>PRIDOBIVANJE METANA</text:h>
                </text:list-item>
              </text:list>
            </text:list-item>
          </text:list>
        </text:list-item>
      </text:list>
      <text:p text:style-name="P1"/>
      <text:p text:style-name="Standard"><text:span text:style-name="T1">Zmešamo vodno raztopino etanojske kisline in natrijev hidroksid. Dobljeno zmes natrijevega acetata in natrijevega hidroksida v vodi uparimo med mešanjem do suhega. Suho zmes damo v <text:s/>epruveto in priključimo na aparaturo. Zaradi segrevanja poteče suha destilacija in nastaja metan. Ujamemo ga v epruveto, napolnjeno z vodo. Metan v epruveti prižgemo in zagori z rumenim plamenom.</text:span></text:p>
      <text:p text:style-name="P2"/>
      <text:p text:style-name="Standard"><text:span text:style-name="T1">S Suho destilacijo zmesi natrijevega acetata in natrijevega hidroksida</text:span></text:p>
      <text:p text:style-name="Text_20_body">CH<text:span text:style-name="T3">3</text:span>COONa +NaOH<text:span text:style-name="T4"></text:span> CH<text:span text:style-name="T3">4</text:span> +Na<text:span text:style-name="T3">2</text:span>CO<text:span text:style-name="T3">3</text:span></text:p>
      <text:p text:style-name="P3"/>
      <text:p text:style-name="Text_20_body">Zmes natrijevega aceteta in natrijevega hidroksida pripravimo iz razdrečene etanojske kisline in natrijevega hidroksida. Pri reakciji med etanojsko kisl. In natrijevim hidroksidom nastaja natrijev acetat</text:p>
      <text:p text:style-name="Text_20_body">CH<text:span text:style-name="T3">3</text:span>COOH +NaOH <text:span text:style-name="T4"></text:span> CH<text:span text:style-name="T3">3</text:span>COONa + H<text:span text:style-name="T3">2</text:span>O</text:p>
      <text:p text:style-name="Text_20_body"/>
      <text:p text:style-name="Text_20_body">Dokaz metana: </text:p>
      <text:p text:style-name="Text_20_body">CH<text:span text:style-name="T3">4</text:span> + O<text:span text:style-name="T3">2</text:span> <text:span text:style-name="T4"></text:span> CO<text:span text:style-name="T3">2</text:span> +H<text:span text:style-name="T3">2</text:span>0 -<text:span text:style-name="T4"></text:span>H</text:p>
      <text:p text:style-name="Text_20_body"/>
      <text:p text:style-name="Text_20_body"><text:span text:style-name="T6">Reagenti: </text:span></text:p>
      <text:p text:style-name="Text_20_body">10 ml 50% raztopine etanojske kisline </text:p>
      <text:p text:style-name="Text_20_body">20 ml koncentriranega Na0H</text:p>
      <text:p text:style-name="P2"/>
      <text:p text:style-name="Standard"><text:span text:style-name="T2">Aparatura: </text:span></text:p>
      <text:p text:style-name="Standard"><text:span text:style-name="T5"></text:span><text:span text:style-name="T1"> epruveta nagnjena nekoliko navzgor, da reakc. zmes <text:s/>pri segrevanju ne zamaši odvodne cevi.</text:span></text:p>
      <text:p text:style-name="Standard"><text:span text:style-name="T5"></text:span><text:span text:style-name="T1"> zamašek </text:span></text:p>
      <text:p text:style-name="Standard"><text:span text:style-name="T5"></text:span><text:span text:style-name="T1"> gorilnik</text:span></text:p>
      <text:p text:style-name="Standard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5pt" fo:text-shadow="1pt 1pt" style:font-size-asian="25pt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2:00</meta:creation-date>
    <dc:date>2019-05-06T08:1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143" meta:character-count="961" meta:non-whitespace-character-count="8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