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ffffff" fo:font-weight="bold" style:font-weight-asian="bold" fo:background-color="#000000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text-position="sub 58%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gradba nekaterih molekul</text:span><text:span text:style-name="T2"><text:tab/><text:tab/></text:span><text:span text:style-name="T3"><text:tab/>polarne so, če je je en atom vezan drugače</text:span></text:p>
      <text:p text:style-name="Standard"><text:span text:style-name="T4">LINEARNA OBLIKA</text:span><text:span text:style-name="T3"><text:tab/><text:tab/><text:tab/>nepolarne so, če so vezani 4 enaki atomi</text:span></text:p>
      <text:p text:style-name="Standard">H ˙ + H ˙ <text:span text:style-name="T5"></text:span> H --- H</text:p>
      <text:p text:style-name="Standard"><text:span text:style-name="T3"><text:line-break/></text:span><text:span text:style-name="T4">PLANARNA ali RAVNINSKA OBLIKA</text:span></text:p>
      <text:p text:style-name="Standard"><text:s text:c="2"/>|</text:p>
      <text:p text:style-name="Standard"><text:s/>B</text:p>
      <text:p text:style-name="Standard">/ <text:s text:c="2"/>\</text:p>
      <text:p text:style-name="Standard"><draw:custom-shape text:anchor-type="char" draw:z-index="0" draw:style-name="gr1" draw:text-style-name="P2" svg:width="0.1252in" svg:height="0.2504in" draw:transform="rotate (-1.68127566844614) translate (0.25625in 0.0319444444444444in)"><text:p/><draw:enhanced-geometry svg:viewBox="0 0 21600 21600" draw:glue-points="0 0 0 21600 21600 10800" draw:text-areas="0 ?f9 7800 ?f10" draw:type="right-brace" draw:modifiers="1800 1182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 text:c="2"/></text:p>
      <text:p text:style-name="Standard">120 °</text:p>
      <text:p text:style-name="Standard"/>
      <text:p text:style-name="Standard"><text:span text:style-name="T4">TETRAEDER</text:span></text:p>
      <text:p text:style-name="Standard"><text:span text:style-name="T3"><text:s text:c="4"/>|<text:tab/><text:tab/> <text:s text:c="9"/>¨O¨</text:span></text:p>
      <text:p text:style-name="Standard"><text:span text:style-name="T3"><text:s text:c="3"/>C<text:tab/><text:tab/><text:tab/>/ <text:s/>\<text:tab/> <text:s text:c="2"/></text:span></text:p>
      <text:p text:style-name="Standard"><text:span text:style-name="T3"><text:s/>/ <text:s/>| <text:s/>\ <text:s/><text:tab/><text:tab/> <text:s text:c="8"/>H <text:s text:c="2"/>H<text:tab/><text:tab/><text:tab/></text:span></text:p>
      <text:p text:style-name="Standard"><text:span text:style-name="T3"><text:s/></text:span></text:p>
      <text:p text:style-name="Standard"/>
      <text:p text:style-name="Standard"><text:span text:style-name="T4">PIRAMIDA</text:span></text:p>
      <text:p text:style-name="Standard">H<text:span text:style-name="T6">2</text:span>O<text:tab/><text:tab/><text:tab/><text:tab/>NH<text:span text:style-name="T6">3</text:span></text:p>
      <text:p text:style-name="Standard">˙˙ O ˙˙<text:tab/><text:tab/><text:tab/><text:tab/>N</text:p>
      <text:p text:style-name="Standard"><text:s text:c="3"/>/ <text:s/>\<text:tab/><text:tab/><text:tab/> <text:s text:c="8"/>/ <text:s text:c="2"/>| <text:s text:c="2"/>\</text:p>
      <text:p text:style-name="Standard">H <text:s text:c="3"/>H<text:tab/><text:tab/><text:tab/> <text:s text:c="6"/>H <text:s text:c="2"/>H <text:s/>H</text:p>
      <text:p text:style-name="Standard"><draw:custom-shape text:anchor-type="char" draw:z-index="2" draw:style-name="gr1" draw:text-style-name="P2" svg:width="0.1252in" svg:height="0.3752in" draw:transform="rotate (-1.68127566844614) translate (2.25555555555556in 0.105555555555556in)"><text:p/><draw:enhanced-geometry svg:viewBox="0 0 21600 21600" draw:glue-points="0 0 0 21600 21600 10800" draw:text-areas="0 ?f9 7800 ?f10" draw:type="right-brace" draw:modifiers="1800 1182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" draw:style-name="gr1" draw:text-style-name="P2" svg:width="0.1252in" svg:height="0.3752in" draw:transform="rotate (-1.68127566844614) translate (0.380555555555556in 0.0986111111111111in)"><text:p/><draw:enhanced-geometry svg:viewBox="0 0 21600 21600" draw:glue-points="0 0 0 21600 21600 10800" draw:text-areas="0 ?f9 7800 ?f10" draw:type="right-brace" draw:modifiers="1800 1182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104,5<text:tab/><text:tab/><text:tab/><text:tab/>107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71" meta:character-count="363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