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722in" fo:margin-left="-0.0785in" fo:margin-top="0in" fo:margin-bottom="0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1.9681in"/>
    </style:style>
    <style:style style:name="Table1.D" style:family="table-column">
      <style:table-column-properties style:column-width="1.9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dbdb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8722in" fo:margin-left="-0.0785in" fo:margin-top="0in" fo:margin-bottom="0in" table:align="left" style:writing-mode="lr-tb"/>
    </style:style>
    <style:style style:name="Table2.A" style:family="table-column">
      <style:table-column-properties style:column-width="3.4326in"/>
    </style:style>
    <style:style style:name="Table2.B" style:family="table-column">
      <style:table-column-properties style:column-width="3.4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Frame_20_contents">
      <loext:graphic-properties draw:fill="solid" draw:fill-color="#ffffff"/>
      <style:paragraph-properties fo:background-color="#ffffff"/>
    </style:style>
    <style:style style:name="P2" style:family="paragraph" style:parent-style-name="Style1" style:list-style-name="WWNum1"/>
    <style:style style:name="P3" style:family="paragraph" style:parent-style-name="Style1" style:list-style-name="WWNum2"/>
    <style:style style:name="P4" style:family="paragraph" style:parent-style-name="Style1">
      <loext:graphic-properties draw:fill="solid" draw:fill-color="#ffffff"/>
      <style:paragraph-properties fo:background-color="#ffffff"/>
      <style:text-properties fo:color="#000000" fo:font-size="12pt" fo:font-weight="normal" fo:background-color="#ffffff" style:font-size-asian="12pt" style:font-weight-asian="normal"/>
    </style:style>
    <style:style style:name="P5" style:family="paragraph" style:parent-style-name="Style1">
      <style:paragraph-properties fo:text-align="center" style:justify-single-word="false"/>
      <style:text-properties fo:color="#000000" fo:font-size="12pt" fo:font-weight="normal" fo:background-color="#ffffff" style:font-size-asian="12pt" style:font-weight-asian="normal"/>
    </style:style>
    <style:style style:name="P6" style:family="paragraph" style:parent-style-name="Style1">
      <style:paragraph-properties fo:text-align="center" style:justify-single-word="false" style:snap-to-layout-grid="false"/>
      <style:text-properties fo:color="#000000" fo:font-size="12pt" fo:font-weight="normal" fo:background-color="#ffffff" style:font-size-asian="12pt" style:font-weight-asian="normal"/>
    </style:style>
    <style:style style:name="P7" style:family="paragraph" style:parent-style-name="Style1">
      <loext:graphic-properties draw:fill="solid" draw:fill-color="#ffffff"/>
      <style:paragraph-properties fo:background-color="#ffffff"/>
      <style:text-properties fo:color="#000000" fo:font-size="12pt" fo:background-color="#ffffff" style:font-size-asian="12pt"/>
    </style:style>
    <style:style style:name="P8" style:family="paragraph" style:parent-style-name="Style1">
      <loext:graphic-properties draw:fill="solid" draw:fill-color="#ffffff"/>
      <style:paragraph-properties fo:background-color="#ffffff"/>
    </style:style>
    <style:style style:name="P9" style:family="paragraph" style:parent-style-name="Style1" style:list-style-name="WWNum3">
      <loext:graphic-properties draw:fill="solid" draw:fill-color="#ffffff"/>
      <style:paragraph-properties fo:background-color="#ffffff"/>
    </style:style>
    <style:style style:name="P10" style:family="paragraph" style:parent-style-name="Style1">
      <style:paragraph-properties fo:text-align="center" style:justify-single-word="false"/>
    </style:style>
    <style:style style:name="P11" style:family="paragraph" style:parent-style-name="Style1">
      <style:paragraph-properties fo:text-align="center" style:justify-single-word="false" style:snap-to-layout-grid="false"/>
    </style:style>
    <style:style style:name="P12" style:family="paragraph" style:parent-style-name="Style1">
      <style:paragraph-properties fo:margin-top="0in" fo:margin-bottom="0in" loext:contextual-spacing="false"/>
    </style:style>
    <style:style style:name="P13" style:family="paragraph" style:parent-style-name="Style1">
      <loext:graphic-properties draw:fill="solid" draw:fill-color="#ffffff"/>
      <style:paragraph-properties fo:margin-top="0in" fo:margin-bottom="0in" loext:contextual-spacing="false" fo:background-color="#ffffff"/>
      <style:text-properties fo:color="#000000" fo:font-size="12pt" fo:font-weight="normal" fo:background-color="#ffffff" style:font-size-asian="12pt" style:font-weight-asian="normal"/>
    </style:style>
    <style:style style:name="P14" style:family="paragraph" style:parent-style-name="Style1" style:master-page-name="Standard">
      <style:paragraph-properties style:page-number="auto"/>
    </style:style>
    <style:style style:name="P15" style:family="paragraph">
      <loext:graphic-properties draw:fill="none"/>
    </style:style>
    <style:style style:name="T1" style:family="text">
      <style:text-properties fo:color="#000000" fo:font-size="12pt" fo:font-weight="normal" style:font-size-asian="12pt" style:font-weight-asian="normal"/>
    </style:style>
    <style:style style:name="T2" style:family="text">
      <style:text-properties fo:color="#000000" fo:font-size="12pt" fo:font-weight="normal" fo:background-color="#e5b8b7" loext:char-shading-value="0" style:font-size-asian="12pt" style:font-weight-asian="normal"/>
    </style:style>
    <style:style style:name="T3" style:family="text">
      <style:text-properties fo:color="#000000" fo:font-size="12pt" fo:font-weight="normal" fo:background-color="#c6d9f1" loext:char-shading-value="0" style:font-size-asian="12pt" style:font-weight-asian="normal"/>
    </style:style>
    <style:style style:name="T4" style:family="text">
      <style:text-properties fo:color="#000000" fo:font-size="12pt" fo:font-weight="normal" fo:background-color="#ffffff" loext:char-shading-value="0" style:font-size-asian="12pt" style:font-weight-asian="normal"/>
    </style:style>
    <style:style style:name="T5" style:family="text">
      <style:text-properties fo:color="#000000" fo:font-size="12pt" fo:font-weight="normal" fo:background-color="#8db3e2" loext:char-shading-value="0" style:font-size-asian="12pt" style:font-weight-asian="normal"/>
    </style:style>
    <style:style style:name="T6" style:family="text">
      <style:text-properties fo:color="#000000" fo:font-size="12pt" fo:font-weight="normal" fo:background-color="#f2dbdb" loext:char-shading-value="0" style:font-size-asian="12pt" style:font-weight-asian="normal"/>
    </style:style>
    <style:style style:name="T7" style:family="text">
      <style:text-properties fo:color="#000000" fo:font-size="12pt" fo:font-weight="normal" fo:background-color="#4f81bd" loext:char-shading-value="0" style:font-size-asian="12pt" style:font-weight-asian="normal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background-color="#ffffff" loext:char-shading-value="0" style:font-size-asian="12pt"/>
    </style:style>
    <style:style style:name="T10" style:family="text">
      <style:text-properties fo:color="#000000" fo:font-size="12pt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11" style:family="text">
      <style:text-properties fo:color="#000000" fo:font-size="11pt" fo:font-weight="normal" style:font-size-asian="11pt" style:font-weight-asian="normal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style:font-name="Wingdings" fo:font-size="12pt" fo:font-weight="normal" style:font-size-asian="12pt" style:font-weight-asian="normal"/>
    </style:style>
    <style:style style:name="T14" style:family="text">
      <style:text-properties fo:color="#000000" style:font-name="Wingdings" fo:font-size="12pt" fo:font-weight="normal" fo:background-color="#ffffff" loext:char-shading-value="0" style:font-size-asian="12pt" style:font-weight-asian="normal"/>
    </style:style>
    <style:style style:name="T15" style:family="text">
      <style:text-properties fo:background-color="#c6d9f1" loext:char-shading-value="0"/>
    </style:style>
    <style:style style:name="T16" style:family="text">
      <style:text-properties fo:background-color="#f2dbdb" loext:char-shading-value="0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stroke-linejoin="miter" draw:fill="none" draw:textarea-vertical-align="top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Molekulske vezi</text:p>
      <text:p text:style-name="Style1"><text:span text:style-name="T1">Med molekulami delujejo </text:span><text:span text:style-name="T8">privlačne sile. </text:span><text:span text:style-name="T11">Vzrok teh sil je privlak med + in – naboji. Te sile imenujemo </text:span><text:span text:style-name="T12">molekulske vezi</text:span><text:span text:style-name="T11">.</text:span></text:p>
      <text:p text:style-name="Style1"><text:span text:style-name="T11">Niso usmerjene</text:span></text:p>
      <text:p text:style-name="Style1"><text:span text:style-name="T1">So bistveno šibkejše kot ionske in kovalentne. Med njih uvrščamo:</text:span></text:p>
      <text:list xml:id="list607230090" text:style-name="WWNum1">
        <text:list-item>
          <text:p text:style-name="P2"><text:span text:style-name="T1">Disperzijska vez</text:span></text:p>
        </text:list-item>
        <text:list-item>
          <text:p text:style-name="P2"><text:span text:style-name="T1">Indukcijska vez</text:span></text:p>
        </text:list-item>
        <text:list-item>
          <text:p text:style-name="P2"><text:span text:style-name="T1">Orientacijska vez</text:span></text:p>
        </text:list-item>
        <text:list-item>
          <text:p text:style-name="P2"><text:span text:style-name="T1">Vodikove vezi <text:s/></text:span></text:p>
        </text:list-item>
      </text:list>
      <text:p text:style-name="Style1"><text:span text:style-name="T8">DISPERZIJSKE SILE</text:span></text:p>
      <text:p text:style-name="Style1"><text:span text:style-name="T1">Nastajajo med: </text:span></text:p>
      <text:list xml:id="list681975685" text:style-name="WWNum2">
        <text:list-item>
          <text:p text:style-name="P3"><text:span text:style-name="T8">NEPOLARNIMI MOLEKULAMI</text:span><text:span text:style-name="T1"> (O2, N2, Cl2, CH4, C2H6...) <text:s/></text:span></text:p>
        </text:list-item>
        <text:list-item>
          <text:p text:style-name="P3"><text:span text:style-name="T8">ATOMI ŽLAHTNIH PLINOV</text:span><text:span text:style-name="T1"> (neon, argon...)</text:span></text:p>
        </text:list-item>
      </text:list>
      <text:p text:style-name="Style1"><text:span text:style-name="T1">Vzrok disperzijskih sil so privlaki med kratkotrajnimi (trenutnimi) dipoli sosednjih molekul.</text:span></text:p>
      <text:p text:style-name="Style1"><text:span text:style-name="T1">So najšibkejše vezi.</text:span></text:p>
      <text:p text:style-name="P12"><text:span text:style-name="T1">NASTANEK: neenakomerna porazdelitev elektronov nastane v določenem trenutku v eni nepolarni molekuli in povzroči nastanek kratkotrajnega </text:span><text:span text:style-name="T8">DIPOLA </text:span><text:span text:style-name="T1">(</text:span><text:span text:style-name="T8">nepolarna mol. Nastane polarna</text:span><text:span text:style-name="T1">). </text:span></text:p>
      <text:p text:style-name="P12"><draw:frame draw:style-name="fr1" text:anchor-type="char" svg:x="4.8299in" svg:y="0.3925in" svg:width="1.9209in" svg:height="1.0717in" draw:z-index="0"><draw:text-box><text:p text:style-name="Frame_20_contents">Mini LEGENDA:</text:p><text:p text:style-name="Frame_20_contents">OO : Nepolarna molekula</text:p><text:p text:style-name="P1"><text:span text:style-name="T15">O</text:span> : Pozitiven</text:p><text:p text:style-name="P1"><text:span text:style-name="T16">O</text:span> : Negativen</text:p></draw:text-box></draw:frame><text:span text:style-name="T1">Molekula s kratkotrajnim dipolom inducira dipol v bližnji nepolarni molekuli – jo polarizira). Nastali dipoli se med seboj privlačijo.</text:span></text:p>
      <text:p text:style-name="P12"><text:span text:style-name="T1"><text:tab/>OO <text:s text:c="2"/>OO <text:s text:c="2"/></text:span><text:span text:style-name="T13"></text:span><text:span text:style-name="T1"> <text:s text:c="2"/></text:span><text:span text:style-name="T2">O</text:span><text:span text:style-name="T3">O</text:span><text:span text:style-name="T1"> <text:s text:c="2"/>OO <text:s text:c="2"/></text:span><text:span text:style-name="T13"></text:span><text:span text:style-name="T1"> <text:s text:c="2"/></text:span><text:span text:style-name="T2">O</text:span><text:span text:style-name="T3">O</text:span><text:span text:style-name="T1"> <text:s text:c="3"/></text:span><text:span text:style-name="T2">O</text:span><text:span text:style-name="T3">O <text:s text:c="7"/></text:span></text:p>
      <text:p text:style-name="P13"/>
      <text:p text:style-name="P8"><text:span text:style-name="T4">Disperzijske sile so šibke – njihova moč je odvisna od tega kako lahko molekula polarizira (kako je </text:span><text:span text:style-name="T9">polarizabilna</text:span><text:span text:style-name="T4">) oz. Kako se lahko v molekuli inducira dipol. </text:span></text:p>
      <text:p text:style-name="P8"><text:span text:style-name="T4">Večje molekule so bolj polarizabilne kot manjše. (moč disperzijskih vezi narašča s številom elektronov v molekuli).</text:span></text:p>
      <text:p text:style-name="P8"><text:span text:style-name="T9">Polarizabilnost</text:span><text:span text:style-name="T4"> je merilo s katerim opisujemo kako lajko se delec polarizira.</text:span></text:p>
      <text:p text:style-name="P8"><text:span text:style-name="T4">Molekulske vezi vplivajo na različne fizikalne lastnosti snovi – še posebej opazno pri vreliščih. Opazimo, da se </text:span><text:span text:style-name="T9">vrelišča podobnih snovi povečujejo z naraščujočo molsko maso.</text:span></text:p>
      <text:p text:style-name="P8"><text:span text:style-name="T9">Čim močnejše so molekulske vezi, tem več energije potrebujemo za njihovo premagovanje – zato je njihovo vrelišče višje.</text:span></text:p>
      <text:p text:style-name="P7"/>
      <text:p text:style-name="P8"><text:span text:style-name="T9">INDUKCIJSKE VEZI</text:span></text:p>
      <text:p text:style-name="P8"><text:span text:style-name="T4">Gre za privlak med </text:span><text:span text:style-name="T9">polarnimi in nepolarnimi molekulami. </text:span></text:p>
      <text:p text:style-name="P8"><text:span text:style-name="T4">Polarna molekula inducira dipol v bližnji nepolarni molekuli in jo POLARIZIRA.</text:span></text:p>
      <text:p text:style-name="P8"><text:span text:style-name="T4"><text:s text:c="3"/></text:span><text:span text:style-name="T5">O</text:span><text:span text:style-name="T6">O</text:span><text:span text:style-name="T4"> <text:s text:c="3"/>OO <text:s text:c="3"/></text:span><text:span text:style-name="T14"></text:span><text:span text:style-name="T4"> <text:s text:c="2"/></text:span><text:span text:style-name="T5">O</text:span><text:span text:style-name="T6">O</text:span><text:span text:style-name="T4">----</text:span><text:span text:style-name="T5">O</text:span><text:span text:style-name="T6">O </text:span><text:span text:style-name="T4"><text:s text:c="3"/>Privlak z idnukcijskim dipolom.</text:span></text:p>
      <text:p text:style-name="P8"><text:span text:style-name="T4">Indukcijske sile so </text:span><text:span text:style-name="T9">šibke</text:span><text:span text:style-name="T4">.</text:span></text:p>
      <text:p text:style-name="P4"><text:soft-page-break/></text:p>
      <text:p text:style-name="P8"><text:span text:style-name="T9">ORIENTACIJSKE VEZI</text:span></text:p>
      <text:p text:style-name="P8"><text:span text:style-name="T4">So vezi med </text:span><text:span text:style-name="T9">polarnimi molekulami. </text:span><text:span text:style-name="T4">Polarne molekule imajo stalen dipol. Ko se približata 2 molekuli se orientirata tako, da se – ene molekule usmeri k + druge molekule.</text:span></text:p>
      <text:p text:style-name="P8"><text:span text:style-name="T4"><text:s text:c="5"/></text:span><text:span text:style-name="T7">O</text:span><text:span text:style-name="T6">O</text:span><text:span text:style-name="T4"> <text:s text:c="3"/></text:span><text:span text:style-name="T7">O</text:span><text:span text:style-name="T6">O</text:span><text:span text:style-name="T4"> <text:s text:c="2"/></text:span><text:span text:style-name="T14"></text:span><text:span text:style-name="T4"> <text:s text:c="3"/></text:span><text:span text:style-name="T7">O</text:span><text:span text:style-name="T6">O</text:span><text:span text:style-name="T4">----</text:span><text:span text:style-name="T7">O</text:span><text:span text:style-name="T6">O</text:span></text:p>
      <text:p text:style-name="P8"><text:span text:style-name="T4">Orientacijske sile so </text:span><text:span text:style-name="T9">šibke. </text:span><text:span text:style-name="T4">Moč je odvisna od polarnosti molekule – bolj ko so </text:span><text:span text:style-name="T9">polarne, močnejša je sila.</text:span></text:p>
      <text:p text:style-name="P7"/>
      <text:p text:style-name="P8"><text:span text:style-name="T9">VODIKOVA VEZ</text:span></text:p>
      <text:p text:style-name="P8"><text:span text:style-name="T4">Je posebej močan privlak, ki vpliva na njihove fizikalne lastnosti. </text:span></text:p>
      <text:p text:style-name="P8"><text:span text:style-name="T9">Torej je vodikova vez privlak med elektropozitivnim vodikovim atomom, ki je vezan na atom zelo elektronegativnega elementa (F, O ali N) in neveznim elektronskim parom atoma zelo elektronegativnega elementa.</text:span></text:p>
      <text:p text:style-name="P8"><text:span text:style-name="T4">V določenem delu je vodikova vez podobna </text:span><text:span text:style-name="T10">kovalentnim</text:span><text:span text:style-name="T4"> – obe sta usmerjeni (zaradi kota, da nastanejo vezi), pod </text:span><text:span text:style-name="T10">molekulske</text:span><text:span text:style-name="T4"> pa spada zaradi </text:span><text:span text:style-name="T9">JAKOSTI. </text:span></text:p>
      <text:p text:style-name="P8"><text:span text:style-name="T4">Vodikove vezi so močnejše od molekulskih.</text:span></text:p>
      <text:p text:style-name="P8"><text:span text:style-name="T4">Nastanejo: Ko je prisotna vodikova vez, mora molekula vsebovati vodik (H), ta pa mora biti vezan na močno elektronegativen element (F, O, N...)</text:span></text:p>
      <text:p text:style-name="P8"><text:span text:style-name="T4">Najmočnejše so F vodikove vezi, ker je F najbolj elektronegativen. </text:span></text:p>
      <text:p text:style-name="P8"><text:span text:style-name="T4">Na to, koliko bo vodikovih vezi, vpliva:</text:span></text:p>
      <text:list xml:id="list4279154844" text:style-name="WWNum3">
        <text:list-item>
          <text:p text:style-name="P9"><text:span text:style-name="T4">Št. Neveznih parov v na atomu</text:span></text:p>
        </text:list-item>
        <text:list-item>
          <text:p text:style-name="P9"><text:span text:style-name="T4">Število vodikov, ki so vezani na elektronegativen atom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1"><text:span text:style-name="T9">Element:</text:span></text:p>
          </table:table-cell>
          <table:table-cell table:style-name="Table1.A1" office:value-type="string">
            <text:p text:style-name="P11"><text:span text:style-name="T4">H2O (voda)</text:span></text:p>
          </table:table-cell>
          <table:table-cell table:style-name="Table1.A1" office:value-type="string">
            <text:p text:style-name="P11"><text:span text:style-name="T4">HF</text:span></text:p>
          </table:table-cell>
          <table:table-cell table:style-name="Table1.D1" office:value-type="string">
            <text:p text:style-name="P11"><text:span text:style-name="T4">NH3 (amoniakI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9">Mr</text:span></text:p>
          </table:table-cell>
          <table:table-cell table:style-name="Table1.B2" office:value-type="string">
            <text:p text:style-name="P11"><text:span text:style-name="T4">18</text:span></text:p>
          </table:table-cell>
          <table:table-cell table:style-name="Table1.C2" office:value-type="string">
            <text:p text:style-name="P11"><text:span text:style-name="T4">20</text:span></text:p>
          </table:table-cell>
          <table:table-cell table:style-name="Table1.D2" office:value-type="string">
            <text:p text:style-name="P11"><text:span text:style-name="T4">17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9">Št. H vezi</text:span></text:p>
          </table:table-cell>
          <table:table-cell table:style-name="Table1.B3" office:value-type="string">
            <text:p text:style-name="P11"><text:span text:style-name="T4">2</text:span></text:p>
          </table:table-cell>
          <table:table-cell table:style-name="Table1.C3" office:value-type="string">
            <text:p text:style-name="P11"><text:span text:style-name="T4">1</text:span></text:p>
          </table:table-cell>
          <table:table-cell table:style-name="Table1.D3" office:value-type="string">
            <text:p text:style-name="P11"><text:span text:style-name="T4">1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9">Jakost</text:span></text:p>
          </table:table-cell>
          <table:table-cell table:style-name="Table1.B4" office:value-type="string">
            <text:p text:style-name="P11"><text:span text:style-name="T4">Srednje močne</text:span></text:p>
          </table:table-cell>
          <table:table-cell table:style-name="Table1.C4" office:value-type="string">
            <text:p text:style-name="P11"><text:span text:style-name="T4">Najmočnejše</text:span></text:p>
          </table:table-cell>
          <table:table-cell table:style-name="Table1.D4" office:value-type="string">
            <text:p text:style-name="P11"><text:span text:style-name="T4">Najšibkejše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9">Vrelišče</text:span></text:p>
          </table:table-cell>
          <table:table-cell table:style-name="Table1.B5" office:value-type="string">
            <text:p text:style-name="P11"><text:span text:style-name="T4">Najvišje</text:span></text:p>
          </table:table-cell>
          <table:table-cell table:style-name="Table1.C5" office:value-type="string">
            <text:p text:style-name="P11"><text:span text:style-name="T4">Srednje</text:span></text:p>
          </table:table-cell>
          <table:table-cell table:style-name="Table1.D5" office:value-type="string">
            <text:p text:style-name="P11"><text:span text:style-name="T4">Najnižje</text:span></text:p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11"><text:span text:style-name="T4">V trdnem stanju ima manjšo gostoto kot v tek., najgostejša pri 4°C.</text:span></text:p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</table:table-row>
      </table:table>
      <text:p text:style-name="P4"/>
      <text:p text:style-name="P8"><text:span text:style-name="T4">Primerjava med Vodo in alkoholom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9">VODA (H2O)</text:span></text:p>
          </table:table-cell>
          <table:table-cell table:style-name="Table2.B1" office:value-type="string">
            <text:p text:style-name="P11"><text:span text:style-name="T9">ALKOHOL</text:span></text:p>
          </table:table-cell>
        </table:table-row>
        <table:table-row table:style-name="Table2.1">
          <table:table-cell table:style-name="Table2.A1" office:value-type="string">
            <text:p text:style-name="P11"><draw:custom-shape text:anchor-type="char" draw:z-index="1" draw:style-name="gr1" draw:text-style-name="P15" svg:width="0.063in" svg:height="0.1157in" svg:x="1.5118in" svg:y="0.172in"><text:p/><draw:enhanced-geometry draw:mirror-horizontal="true" svg:viewBox="0 0 21600 21600" draw:type="mso-spt32" draw:enhanced-path="M 0 0 L 21600 21600 N"/></draw:custom-shape><draw:custom-shape text:anchor-type="char" draw:z-index="2" draw:style-name="gr1" draw:text-style-name="P15" svg:width="0.0949in" svg:height="0.1157in" svg:x="1.6681in" svg:y="0.1744in"><text:p/><draw:enhanced-geometry svg:viewBox="0 0 21600 21600" draw:type="mso-spt32" draw:enhanced-path="M 0 0 L 21600 21600 N"/></draw:custom-shape><text:span text:style-name="T4">O</text:span></text:p>
            <text:p text:style-name="P10"><text:soft-page-break/><text:span text:style-name="T4">H <text:s text:c="2"/>H</text:span></text:p>
            <text:p text:style-name="P5"/>
            <text:p text:style-name="P10"><text:span text:style-name="T4">Tv = 100°C</text:span></text:p>
          </table:table-cell>
          <table:table-cell table:style-name="Table2.B1" office:value-type="string">
            <text:p text:style-name="P11"><draw:custom-shape text:anchor-type="char" draw:z-index="3" draw:style-name="gr1" draw:text-style-name="P15" svg:width="0.0843in" svg:height="0.1157in" svg:x="8.4638in" svg:y="0.1744in"><text:p/><draw:enhanced-geometry draw:mirror-horizontal="true" svg:viewBox="0 0 21600 21600" draw:type="mso-spt32" draw:enhanced-path="M 0 0 L 21600 21600 N"/></draw:custom-shape><draw:custom-shape text:anchor-type="char" draw:z-index="4" draw:style-name="gr1" draw:text-style-name="P15" svg:width="0.1157in" svg:height="0.1134in" svg:x="8.4646in" svg:y="0.1764in"><text:p/><draw:enhanced-geometry svg:viewBox="0 0 21600 21600" draw:type="mso-spt32" draw:enhanced-path="M 0 0 L 21600 21600 N"/></draw:custom-shape><draw:custom-shape text:anchor-type="char" draw:z-index="5" draw:style-name="gr1" draw:text-style-name="P15" svg:width="0.0949in" svg:height="0.1177in" svg:x="8.4646in" svg:y="0.1744in"><text:p/><draw:enhanced-geometry draw:mirror-horizontal="true" svg:viewBox="0 0 21600 21600" draw:type="mso-spt32" draw:enhanced-path="M 0 0 L 21600 21600 N"/></draw:custom-shape><draw:custom-shape text:anchor-type="char" draw:z-index="6" draw:style-name="gr1" draw:text-style-name="P15" svg:width="0.1567in" svg:height="0.1197in" svg:x="8.4646in" svg:y="0.1744in"><text:p/><draw:enhanced-geometry svg:viewBox="0 0 21600 21600" draw:type="mso-spt32" draw:enhanced-path="M 0 0 L 21600 21600 N"/></draw:custom-shape><text:span text:style-name="T4">O <text:s text:c="5"/>ali <text:s text:c="7"/>O</text:span></text:p>
            <text:p text:style-name="P10"><text:soft-page-break/><text:span text:style-name="T4">CH3 <text:s text:c="2"/>H <text:s text:c="6"/>C2H5 <text:s text:c="4"/>H</text:span></text:p>
            <text:p text:style-name="P10"><text:span text:style-name="T4">2x manj vezi kot pri vodi</text:span></text:p>
            <text:p text:style-name="P10"><text:span text:style-name="T4">Tv= 65°C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tyle1" style:family="paragraph" style:parent-style-name="Standard" style:default-outline-level="">
      <style:paragraph-properties fo:margin-top="0in" fo:margin-bottom="0.0835in" loext:contextual-spacing="false" fo:text-align="justify" style:justify-single-word="false"/>
      <style:text-properties fo:color="#0070c0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1" style:font-family-complex="'Bookman Old Styl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2pt" fo:font-weight="normal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2pt" fo:font-weight="normal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76" meta:word-count="505" meta:character-count="3282" meta:non-whitespace-character-count="2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