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style:font-style-asian="italic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5" style:family="paragraph" style:parent-style-name="Standard">
      <style:text-properties style:font-name="Arial" fo:font-weight="bold" style:font-weight-asian="bold" style:font-name-complex="Arial1"/>
    </style:style>
    <style:style style:name="P6" style:family="paragraph" style:parent-style-name="Standard">
      <style:text-properties style:font-name="Arial" fo:font-size="14pt" fo:font-style="italic" style:font-size-asian="14pt" style:font-style-asian="italic" style:font-name-complex="Arial1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">
      <style:paragraph-properties fo:text-align="center" style:justify-single-word="false"/>
    </style:style>
    <style:style style:name="P10" style:family="paragraph" style:parent-style-name="Standard" style:list-style-name=""/>
    <style:style style:name="P11" style:family="paragraph" style:parent-style-name="Standard" style:list-style-name="WWNum1"/>
    <style:style style:name="P12" style:family="paragraph" style:parent-style-name="Standard" style:list-style-name="">
      <style:paragraph-properties fo:text-align="justify" style:justify-single-word="false"/>
    </style:style>
    <style:style style:name="P13" style:family="paragraph" style:parent-style-name="Standard" style:master-page-name="Standard">
      <style:paragraph-properties style:page-number="auto"/>
      <style:text-properties style:font-name="Arial" fo:font-style="italic" style:font-style-asian="italic" style:font-name-complex="Arial1"/>
    </style:style>
    <style:style style:name="P14" style:family="paragraph">
      <loext:graphic-properties draw:fill="none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solid" draw:fill-color="#ffffff"/>
    </style:style>
    <style:style style:name="T1" style:family="text"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tyle="italic" fo:font-weight="bold" style:font-style-asian="italic" style:font-weight-asian="bold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text-position="sub 58%" style:font-name="Arial" style:font-name-complex="Arial1"/>
    </style:style>
    <style:style style:name="T10" style:family="text">
      <style:text-properties style:text-position="sub 58%" style:font-name="Arial" fo:font-size="9pt" style:font-size-asian="9pt" style:font-name-complex="Arial1" style:font-size-complex="9pt"/>
    </style:style>
    <style:style style:name="T11" style:family="text">
      <style:text-properties style:text-position="sub 58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style:font-name="Arial" fo:font-size="16pt" fo:font-weight="bold" style:font-name-asian="F" style:font-name-complex="Arial1"/>
    </style:style>
    <style:style style:name="T13" style:family="text">
      <style:text-properties fo:font-weight="bold"/>
    </style:style>
    <style:style style:name="T14" style:family="text">
      <style:text-properties style:font-name="Arial" style:font-name-asian="F" style:font-name-complex="Arial1"/>
    </style:style>
    <style:style style:name="T15" style:family="text">
      <style:text-properties style:font-name="Arial" fo:font-weight="bold" style:font-name-asian="F" style:font-name-complex="Arial1"/>
    </style:style>
    <style:style style:name="T16" style:family="text">
      <style:text-properties style:font-name="Arial" fo:font-size="14pt" fo:font-weight="bold" style:font-name-asian="F" style:font-name-complex="Arial1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fo:min-height="0in" fo:min-width="0i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in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5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in" svg:stroke-color="#000000" draw:stroke-linejoin="round" draw:fill="solid" draw:fill-color="#ffffff" draw:textarea-vertical-align="top" fo:min-height="0in" fo:min-width="0in" style:run-through="background"/>
    </style:style>
    <style:style style:name="gr7" style:family="graphic">
      <style:graphic-properties draw:stroke="solid" svg:stroke-width="0in" svg:stroke-color="#000000" draw:marker-end="msArrowOpenEnd_20_5_20_0" draw:marker-end-width="0.0965in" draw:marker-end-center="false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h text:style-name="P9" text:outline-level="1"><text:span text:style-name="T1">OGLJIKOVI HIDRATI</text:span></text:h>
      <text:p text:style-name="P2"/>
      <text:p text:style-name="Standard"><text:span text:style-name="T2">So spojine, ki vsebujejo kisikove, vodikove in ogljikove atome. Torej so kisikove organske spojine. Razmerje ogljika in vodika je 2:1, tako kot v vodi. So glavni vir energije v telesu. Ogljikovi hidrati imajo v imenu končnico –oza (fruktoza, glukoza, saharoza,…).</text:span></text:p>
      <text:p text:style-name="P3"/>
      <text:p text:style-name="P8"><draw:g text:anchor-type="as-char" draw:z-index="0" draw:style-name="gr1"><draw:custom-shape draw:style-name="gr2" draw:text-style-name="P14" svg:width="5.8252in" svg:height="2.5004in" svg:x="0.8091in" svg:y="0in"><text:p/><draw:enhanced-geometry draw:type="mso-spt75"/></draw:custom-shape><draw:g draw:style-name="gr3"><draw:custom-shape draw:style-name="gr4" draw:text-style-name="P16" svg:width="2.3748in" svg:height="0.3571in" svg:x="2.5339in" svg:y="0.1252in"><text:p text:style-name="P15"><text:span text:style-name="T12">OGLJIKOVI HIDRATI</text:span></text:p><draw:enhanced-geometry svg:viewBox="0 0 21600 21600" draw:type="mso-spt202" draw:enhanced-path="M 0 0 L 21600 0 21600 21600 0 21600 0 0 Z N"/></draw:custom-shape><draw:line draw:style-name="gr5" draw:text-style-name="P16" svg:x1="1.6339in" svg:y1="0.5008in" svg:x2="2.8839in" svg:y2="0.876in"><text:p/></draw:line><draw:line draw:style-name="gr5" draw:text-style-name="P16" svg:x1="3.8839in" svg:y1="0.5008in" svg:x2="3.8839in" svg:y2="0.876in"><text:p/></draw:line><draw:line draw:style-name="gr5" draw:text-style-name="P16" svg:x1="5.0091in" svg:y1="0.5008in" svg:x2="6.0091in" svg:y2="1.0008in"><text:p/></draw:line><draw:custom-shape draw:style-name="gr4" draw:text-style-name="P17" svg:width="1.5717in" svg:height="0.4843in" svg:x="0.811in" svg:y="1.0008in"><text:p><text:span text:style-name="T13">MONOSAHARIDI</text:span></text:p><text:p><text:span text:style-name="T13"/></text:p><draw:enhanced-geometry svg:viewBox="0 0 21600 21600" draw:type="mso-spt202" draw:enhanced-path="M 0 0 L 21600 0 21600 21600 0 21600 0 0 Z N"/></draw:custom-shape><draw:custom-shape draw:style-name="gr4" draw:text-style-name="P17" svg:width="7.3197in" svg:height="0.4843in" svg:x="0in" svg:y="1.0008in"><text:p><text:span text:style-name="T13">DISAHARIDI</text:span></text:p><text:p>Sestavljeni so iz dveh monosaharidov. Nastanejo kot produkt razgradnje polisaharidov. (saharoza, laktoza)</text:p><draw:enhanced-geometry svg:viewBox="0 0 21600 21600" draw:type="mso-spt202" draw:enhanced-path="M 0 0 L 21600 0 21600 21600 0 21600 0 0 Z N"/></draw:custom-shape><draw:custom-shape draw:style-name="gr4" draw:text-style-name="P17" svg:width="5.348in" svg:height="0.676in" svg:x="3.0484in" svg:y="1.0008in"><text:p><text:span text:style-name="T13">POLISAHARIDI</text:span></text:p><text:p>So sestavljeni <text:s/>iz velikega števila monosaharidov. (škrob, celuloza, glikogen)</text:p><text:p/><draw:enhanced-geometry svg:viewBox="0 0 21600 21600" draw:type="mso-spt202" draw:enhanced-path="M 0 0 L 21600 0 21600 21600 0 21600 0 0 Z N"/></draw:custom-shape></draw:g></draw:g></text:p>
      <text:p text:style-name="P3"/>
      <text:h text:style-name="P10" text:outline-level="1"><text:span text:style-name="T4">MONOSAHARIDI – </text:span><text:span text:style-name="T5">ENOSTAVNI OGLJIKOVI HIDRATI</text:span></text:h>
      <text:p text:style-name="Standard"><text:span text:style-name="T2">So derivati aldehidov ali ketonov. Uvrščamo jih med osnovne ogljikove hidrate ali osnovne sladkorje, katerih molekule se ne dajo razcepit v manjše (vsebujejo najmanj 3 ogljikove atome). Večinoma jih najdemo v ciklični obliki, iz acikličnih pa prepoznamo vsebnost aldehidne ali ketonske funkcionalne skupine. Nastanejo pri procesu fotosinteze ali pa jih pridobimo industrijsko. Splošna formula enostavnih sladkorjev ali monosaharidov je C</text:span><text:span text:style-name="T9">n</text:span><text:span text:style-name="T2"> H</text:span><text:span text:style-name="T10">2</text:span><text:span text:style-name="T9">n</text:span><text:span text:style-name="T2"> O</text:span><text:span text:style-name="T9">n</text:span><text:span text:style-name="T2">.</text:span></text:p>
      <text:p text:style-name="P3"/>
      <text:p text:style-name="P1"/>
      <text:p text:style-name="P8"><draw:g text:anchor-type="as-char" draw:z-index="1" draw:style-name="gr1"><draw:custom-shape draw:style-name="gr6" draw:text-style-name="P17" svg:width="5.4303in" svg:height="2.9531in" svg:x="0in" svg:y="0in"><text:p/><draw:enhanced-geometry draw:type="0"/></draw:custom-shape><draw:custom-shape draw:style-name="gr4" draw:text-style-name="P17" svg:width="4.1488in" svg:height="0.2925in" svg:x="0.3701in" svg:y="1.2862in"><text:p><text:span text:style-name="T14">po številu ogljikovih atomovpo funkcionalnih skupinah</text:span></text:p><draw:enhanced-geometry draw:type="0"/></draw:custom-shape><draw:custom-shape draw:style-name="gr4" draw:text-style-name="P17" svg:width="6.0295in" svg:height="0.7079in" svg:x="0.8484in" svg:y="2.078in"><text:p><text:span text:style-name="T15"><text:s text:c="2"/></text:span><text:span text:style-name="T16">ALDOZE <text:s/>KETOZE</text:span></text:p><text:p><text:span text:style-name="T14">hidroksilna in hidroksilna in <text:s text:c="5"/>aldehidnaketonska <text:s/>skupina <text:s text:c="19"/>skupina</text:span></text:p><text:p><text:span text:style-name="T14">skupina</text:span></text:p><draw:enhanced-geometry draw:type="0"/></draw:custom-shape><draw:custom-shape draw:style-name="gr4" draw:text-style-name="P17" svg:width="1.0358in" svg:height="1.0594in" svg:x="0.578in" svg:y="1.9256in"><text:p><text:span text:style-name="T14">trioze </text:span></text:p><text:p><text:span text:style-name="T14">tetroze </text:span></text:p><text:p><text:span text:style-name="T14">pentoze</text:span></text:p><text:p><text:span text:style-name="T14">heksoze,…</text:span></text:p><text:p><text:span text:style-name="T14"/></text:p><draw:enhanced-geometry draw:type="0"/></draw:custom-shape><draw:g draw:style-name="gr3"><draw:line draw:style-name="gr7" draw:text-style-name="P16" svg:x1="1.6319in" svg:y1="0.6047in" svg:x2="2.1102in" svg:y2="1.2858in"><text:p/></draw:line><draw:line draw:style-name="gr7" draw:text-style-name="P16" svg:x1="3.1665in" svg:y1="0.6047in" svg:x2="3.722in" svg:y2="1.2528in"><text:p/></draw:line><draw:line draw:style-name="gr7" draw:text-style-name="P16" svg:x1="3.1665in" svg:y1="1.5992in" svg:x2="3.3957in" svg:y2="1.9803in"><text:p/></draw:line><draw:line draw:style-name="gr7" draw:text-style-name="P16" svg:x1="4.139in" svg:y1="1.5992in" svg:x2="4.3819in" svg:y2="1.9803in"><text:p/></draw:line><draw:line draw:style-name="gr7" draw:text-style-name="P16" svg:x1="1.0417in" svg:y1="1.5846in" svg:x2="1.0488in" svg:y2="1.9811in"><text:p/></draw:line></draw:g><draw:custom-shape draw:style-name="gr4" draw:text-style-name="P16" svg:width="2.2268in" svg:height="0.6134in" svg:x="1.4945in" svg:y="0in"><text:p text:style-name="P15"><text:span text:style-name="T12">DELITEV</text:span></text:p><text:p text:style-name="P15"><text:span text:style-name="T12">MONOSAHARIDOV</text:span></text:p><draw:enhanced-geometry draw:type="0"/></draw:custom-shape></draw:g></text:p>
      <text:p text:style-name="P5"/>
      <text:p text:style-name="P5"/>
      <text:p text:style-name="P5"><text:soft-page-break/></text:p>
      <text:h text:style-name="P10" text:outline-level="1"><text:span text:style-name="T3">REAKCIJE MONOSAHARIDOV</text:span></text:h>
      <text:p text:style-name="Standard"><text:span text:style-name="T2">V monosaharidih so prisotne alkoholne in karbonilne skupine, zato potekajo vse reakcije, ki so značilne za alkohole, aldehide in ketone.</text:span></text:p>
      <text:h text:style-name="P10" text:outline-level="1"><text:span text:style-name="T2">ALKOHOLI: oksidacije, redukcije, estrenje, etrenje,…</text:span></text:h>
      <text:p text:style-name="Standard"><text:span text:style-name="T2">ALDEHIDI in KETONI: oksidacije, redukcije,…</text:span></text:p>
      <text:p text:style-name="P3"/>
      <text:p text:style-name="P6"/>
      <text:h text:style-name="P10" text:outline-level="1"><text:span text:style-name="T5">GLUKOZA (grozdni sladkor) C</text:span><text:span text:style-name="T11">6 </text:span><text:span text:style-name="T5">H</text:span><text:span text:style-name="T11">12</text:span><text:span text:style-name="T5"> O</text:span><text:span text:style-name="T11">6</text:span></text:h>
      <text:h text:style-name="P10" text:outline-level="1"><text:span text:style-name="T2">To je monosaharid, ki ga najdemo škrobu, celulozi in grozdnem sladkorju.</text:span></text:h>
      <text:p text:style-name="P3"/>
      <text:h text:style-name="P10" text:outline-level="1"><text:span text:style-name="T2">NASTANEK:</text:span></text:h>
      <text:list xml:id="list1062995802" text:style-name="WWNum1">
        <text:list-item>
          <text:p text:style-name="P11"><text:span text:style-name="T2">Pri fotosintezi:</text:span></text:p>
        </text:list-item>
      </text:list>
      <text:p text:style-name="P3"/>
      <text:h text:style-name="P10" text:outline-level="1"><text:span text:style-name="T2">6CO</text:span><text:span text:style-name="T9">2</text:span><text:span text:style-name="T2"> + 6H</text:span><text:span text:style-name="T9">2</text:span><text:span text:style-name="T2">O + 2842 kJ <text:s/>+ klorofil → C</text:span><text:span text:style-name="T9">6</text:span><text:span text:style-name="T2"> H</text:span><text:span text:style-name="T9">12</text:span><text:span text:style-name="T2"> O</text:span><text:span text:style-name="T9">6</text:span><text:span text:style-name="T2"> + 6O</text:span><text:span text:style-name="T9">2</text:span></text:h>
      <text:p text:style-name="Standard"><text:span text:style-name="T2"><text:tab/><text:tab/></text:span><text:span text:style-name="T7">sončna energija <text:s text:c="3"/><text:tab/> <text:s text:c="14"/>glukoza</text:span></text:p>
      <text:p text:style-name="P3"/>
      <text:list xml:id="list145534632809445" text:continue-numbering="true" text:style-name="WWNum1">
        <text:list-item>
          <text:p text:style-name="P11"><text:span text:style-name="T2">Sintetično (v laboratoriju):</text:span></text:p>
        </text:list-item>
      </text:list>
      <text:p text:style-name="P3"/>
      <text:h text:style-name="P10" text:outline-level="1"><text:span text:style-name="T2">Hidroliza škroba</text:span></text:h>
      <text:h text:style-name="P10" text:outline-level="1"><text:span text:style-name="T2"><text:s text:c="5"/>C</text:span><text:span text:style-name="T9">6</text:span><text:span text:style-name="T2">H</text:span><text:span text:style-name="T9">10</text:span><text:span text:style-name="T2"> + H</text:span><text:span text:style-name="T8">2</text:span><text:span text:style-name="T2">O → C</text:span><text:span text:style-name="T8">6</text:span><text:span text:style-name="T2">H</text:span><text:span text:style-name="T8">12</text:span><text:span text:style-name="T2">O</text:span><text:span text:style-name="T8">6</text:span></text:h>
      <text:p text:style-name="Standard"><text:span text:style-name="T7"><text:s text:c="7"/>Škrob<text:tab/> <text:s text:c="11"/>glukoza</text:span></text:p>
      <text:p text:style-name="P3"/>
      <text:h text:style-name="P10" text:outline-level="1"><text:span text:style-name="T2">REAKCIJA GLUKOZE Z H</text:span><text:span text:style-name="T9">2</text:span><text:span text:style-name="T2"> SO</text:span><text:span text:style-name="T9">4</text:span></text:h>
      <text:h text:style-name="P10" text:outline-level="1"><text:span text:style-name="T9"><text:s text:c="2"/></text:span><text:span text:style-name="T2"><text:s text:c="3"/>C</text:span><text:span text:style-name="T9">6</text:span><text:span text:style-name="T2"> H</text:span><text:span text:style-name="T9">12</text:span><text:span text:style-name="T2"> O</text:span><text:span text:style-name="T9">6</text:span><text:span text:style-name="T2"> + H</text:span><text:span text:style-name="T9">2</text:span><text:span text:style-name="T2"> SO</text:span><text:span text:style-name="T9">4</text:span><text:span text:style-name="T2"> →6C + 6H</text:span><text:span text:style-name="T9">2</text:span><text:span text:style-name="T2">O</text:span></text:h>
      <text:p text:style-name="Standard"><text:span text:style-name="T2">Glukoza poogleni, če jo prelijemo z koncentrirano žveplovo kislino. Kislina iz glukoze veže <text:s/>vodo in ostane samo ogljik.</text:span></text:p>
      <text:p text:style-name="P3"/>
      <text:p text:style-name="Standard"><text:span text:style-name="T2">Glukoza je najpomembnejši vir energije za organizem. Predstavlja 0,1% mase krvi. Rdeče krvničke lahko dobijo energijo le iz glukoze. Vsi ogljikovi hidrati se med prebavo pretvorijo v monosaharide. Koncentracijo glukoze v krvi uravnavata hormona insulin in glukagon. Insulin znižuje raven sladkorja v krvi, glukagon pa ga zvišuje. Če nastajanje insulina v trebušni slinavki ne poteka pravilno nastopi sladkorna bolezen (diabetes). Bolniki začnejo zdravljenje z zdravo prehrano. Tukaj igrajo ogljikovi hidrati zelo pomembno vlogo, monosaharidi povzročijo hiter porast sladkorja v krvi, zato za sladkorne bolnike niso priporočljivi.</text:span></text:p>
      <text:p text:style-name="P7"/>
      <text:p text:style-name="P7"/>
      <text:h text:style-name="P10" text:outline-level="1"><text:span text:style-name="T5">FRUKTOZA (sadni sladkor) C</text:span><text:span text:style-name="T11">6</text:span><text:span text:style-name="T5"> H</text:span><text:span text:style-name="T11">12</text:span><text:span text:style-name="T5"> O</text:span><text:span text:style-name="T11">6 </text:span></text:h>
      <text:p text:style-name="Standard"><text:span text:style-name="T2">To je monosaharid, ki ga najdemo v medu in sadju kot sadni sladkor. V kristalni obliki je dvakrat bolj sladka kot navaden kristalni sladkor (saharoza), zato je zelo priljubljena v živilski industriji. </text:span></text:p>
      <text:p text:style-name="P3"/>
      <text:h text:style-name="P12" text:outline-level="1"><text:span text:style-name="T2">NASTANEK: je enakega nastanka kot glukoza</text:span></text:h>
      <text:p text:style-name="P3"/>
      <text:p text:style-name="P4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use-window-font-color="tru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use-window-font-color="tru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353" meta:character-count="2437" meta:non-whitespace-character-count="2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