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Cataneo BT" fo:font-size="20pt" style:font-size-asian="20pt" style:font-size-complex="20pt"/>
    </style:style>
    <style:style style:name="P2" style:family="paragraph" style:parent-style-name="Standard">
      <style:text-properties fo:color="#0000ff" style:font-name="Arial" fo:font-size="14pt" style:font-size-asian="14pt" style:font-name-complex="Arial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Cataneo BT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fo:color="#ff00ff" style:font-name="Arial" fo:font-size="14pt" style:font-size-asian="14pt" style:font-name-complex="Arial1" style:font-size-complex="14pt"/>
    </style:style>
    <style:style style:name="T3" style:family="text">
      <style:text-properties fo:color="#ff00ff" style:font-name="Webdings" fo:font-size="14pt" style:font-name-asian="Webdings1" style:font-size-asian="14pt" style:font-name-complex="Webdings1" style:font-size-complex="14pt"/>
    </style:style>
    <style:style style:name="T4" style:family="text">
      <style:text-properties fo:color="#0000ff" style:font-name="Arial" fo:font-size="14pt" style:font-size-asian="14pt" style:font-name-complex="Arial1" style:font-size-complex="14pt"/>
    </style:style>
    <style:style style:name="T5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ekovine in polkovine</text:span></text:p>
      <text:p text:style-name="P1"/>
      <text:p text:style-name="Standard"><text:span text:style-name="T2">NEKOVINE</text:span><text:span text:style-name="T4"> z izjemo vodika, se nahajajo na </text:span><text:span text:style-name="T2">desni strani periodnega sistema</text:span><text:span text:style-name="T4">. Nekovin je manj kot kovin.</text:span></text:p>
      <text:p text:style-name="P2"/>
      <text:p text:style-name="Standard"><text:span text:style-name="T5">Nekovine imajo različne lastnosti:</text:span></text:p>
      <text:p text:style-name="Standard"><text:span text:style-name="T3"></text:span><text:span text:style-name="T4"> slabo prevajajo električni tok</text:span></text:p>
      <text:p text:style-name="Standard"><text:span text:style-name="T3"></text:span><text:span text:style-name="T2"> </text:span><text:span text:style-name="T4">niso kovne ali tanljive</text:span><text:span text:style-name="T2"> </text:span></text:p>
      <text:p text:style-name="Standard"><text:span text:style-name="T3"></text:span><text:span text:style-name="T2"> </text:span><text:span text:style-name="T4">imajo nizka tališča, vrelišča in gostote</text:span></text:p>
      <text:p text:style-name="Standard"><text:span text:style-name="T3"></text:span><text:span text:style-name="T2"> </text:span><text:span text:style-name="T4">nekatere se pojavljajo v </text:span><text:span text:style-name="T2">dvoatomnih</text:span><text:span text:style-name="T4">,</text:span><text:span text:style-name="T2"> štiriatomnih </text:span><text:span text:style-name="T4">in</text:span><text:span text:style-name="T2"> osematomnih </text:span><text:span text:style-name="T4">mol.</text:span></text:p>
      <text:p text:style-name="P2"/>
      <text:p text:style-name="Standard"><text:span text:style-name="T5">Pomembnejše nekovine pa so:</text:span><text:span text:style-name="T4"> žveplo, dušik, kisik, vodik, ogljik.</text:span></text:p>
      <text:p text:style-name="P2"/>
      <text:p text:style-name="Standard"><text:span text:style-name="T2">POLKOVINE</text:span><text:span text:style-name="T4"> imajo nekaj kovinskih in nekaj nekovinskih lastnosti. </text:span></text:p>
      <text:p text:style-name="P2"/>
      <text:p text:style-name="Standard"><text:span text:style-name="T5">Lastnosti polkovin:</text:span></text:p>
      <text:p text:style-name="Standard"><text:span text:style-name="T3"></text:span><text:span text:style-name="T2"> </text:span><text:span text:style-name="T4">v periodnem sistemu so med kovinami in nekovimami</text:span></text:p>
      <text:p text:style-name="Standard"><text:span text:style-name="T3"></text:span><text:span text:style-name="T2"> </text:span><text:span text:style-name="T4">najpomembnejša polkovina je </text:span><text:span text:style-name="T2">silicij</text:span><text:span text:style-name="T4"> (nahaja se tudi v zemeljski skorji).</text:span></text:p>
      <text:p text:style-name="Standard"><text:span text:style-name="T3"></text:span><text:span text:style-name="T2"> </text:span><text:span text:style-name="T4">pomemben je tudi mineral </text:span><text:span text:style-name="T2">kremen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95" meta:character-count="632" meta:non-whitespace-character-count="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