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2.4583in" fo:margin-right="0in" fo:text-indent="0.4917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OGLJIK, C</text:span></text:p>
      <text:p text:style-name="Standard"><text:span text:style-name="T3"><text:s text:c="7"/>elementarno<text:tab/><text:tab/><text:tab/><text:tab/><text:tab/><text:tab/><text:tab/>v spojinah</text:span></text:p>
      <text:p text:style-name="Standard">diamant<text:tab/>grafit<text:tab/><text:tab/><text:tab/><text:tab/><text:tab/>anorganske spojine<text:tab/>organske spojine</text:p>
      <text:p text:style-name="Standard"><text:tab/><text:tab/><text:tab/><text:tab/><text:tab/><text:tab/><text:tab/>CO – umetno<text:tab/><text:tab/>C je glavni element<text:line-break/><text:tab/><text:tab/><text:tab/><text:tab/><text:tab/><text:tab/><text:tab/><text:tab/><text:tab/><text:tab/>8.000.000 spojin</text:p>
      <text:p text:style-name="Standard"><text:tab/><text:tab/><text:tab/><text:tab/><text:tab/><text:tab/>v zraku <text:span text:style-name="T4"></text:span> CO<text:span text:style-name="T5">2</text:span></text:p>
      <text:p text:style-name="Standard"><text:tab/><text:tab/><text:tab/><text:tab/><text:tab/><text:tab/>v naravi <text:span text:style-name="T4"></text:span> karbonati, CO<text:span text:style-name="T5">3</text:span><text:span text:style-name="T6">2-</text:span></text:p>
      <text:p text:style-name="Standard"><text:tab/><text:tab/><text:tab/><text:tab/><text:tab/><text:tab/>v naravi <text:span text:style-name="T4"></text:span> H<text:span text:style-name="T5">2</text:span>CO<text:span text:style-name="T5">3</text:span></text:p>
      <text:p text:style-name="P2">umetno <text:span text:style-name="T4"></text:span> karbidi, C<text:span text:style-name="T6">4-</text:span></text:p>
      <text:p text:style-name="Standard"><text:span text:style-name="T7">ZNAČILNOSTI DIAMANTA:</text:span></text:p>
      <text:list xml:id="list2538090425" text:style-name="WWNum1">
        <text:list-item>
          <text:p text:style-name="P1">najtrša naravna snov</text:p>
        </text:list-item>
        <text:list-item>
          <text:p text:style-name="P1">tetraedrična oblika</text:p>
        </text:list-item>
        <text:list-item>
          <text:p text:style-name="P1">brezbarvni ali črni</text:p>
        </text:list-item>
        <text:list-item>
          <text:p text:style-name="P1">brusilnice diamanta na Nizozemskem</text:p>
        </text:list-item>
        <text:list-item>
          <text:p text:style-name="P1">ne prevaja el.toka (nima prostih e<text:span text:style-name="T6">-</text:span>)</text:p>
        </text:list-item>
        <text:list-item>
          <text:p text:style-name="P1">v vodi se ne topi</text:p>
        </text:list-item>
        <text:list-item>
          <text:p text:style-name="P1">ne pušča sledi (razi steklo)</text:p>
        </text:list-item>
      </text:list>
      <text:p text:style-name="Standard"/>
      <text:p text:style-name="Standard"><text:span text:style-name="T7">UPORABA DIAMANTA:</text:span></text:p>
      <text:list xml:id="list113019840985434" text:continue-numbering="true" text:style-name="WWNum1">
        <text:list-item>
          <text:p text:style-name="P1">nakit</text:p>
        </text:list-item>
        <text:list-item>
          <text:p text:style-name="P1">za konice svedrov</text:p>
        </text:list-item>
        <text:list-item>
          <text:p text:style-name="P1">ležaji</text:p>
        </text:list-item>
      </text:list>
      <text:p text:style-name="Standard"/>
      <text:p text:style-name="Standard"><text:span text:style-name="T7">PRIDOBIVANJE:</text:span></text:p>
      <text:list xml:id="list113018824133754" text:continue-numbering="true" text:style-name="WWNum1">
        <text:list-item>
          <text:p text:style-name="P1">dobivajo ga iz grafita (industrijske diamante)</text:p>
        </text:list-item>
      </text:list>
      <text:p text:style-name="Standard"/>
      <text:p text:style-name="Standard"><text:span text:style-name="T8">ZNAČILNOSTI GRAFITA:</text:span></text:p>
      <text:list xml:id="list113020112916762" text:continue-numbering="true" text:style-name="WWNum1">
        <text:list-item>
          <text:p text:style-name="P1">najmehkejša naravna snov, pušča sled, kovinsko se sveti</text:p>
        </text:list-item>
        <text:list-item>
          <text:p text:style-name="P1">mazava snov</text:p>
        </text:list-item>
        <text:list-item>
          <text:p text:style-name="P1">črne barve</text:p>
        </text:list-item>
        <text:list-item>
          <text:p text:style-name="P1">plastovit kristal</text:p>
        </text:list-item>
        <text:list-item>
          <text:p text:style-name="P1">prevaja el.tok</text:p>
        </text:list-item>
      </text:list>
      <text:p text:style-name="Standard"/>
      <text:p text:style-name="Standard"/>
      <text:p text:style-name="Standard"><text:span text:style-name="T8">UPORABA GRAFITA:</text:span></text:p>
      <text:list xml:id="list113020392678126" text:continue-numbering="true" text:style-name="WWNum1">
        <text:list-item>
          <text:p text:style-name="P1">elektrode</text:p>
        </text:list-item>
        <text:list-item>
          <text:p text:style-name="P1">svinčniki</text:p>
        </text:list-item>
        <text:list-item>
          <text:p text:style-name="P1">talilni lonci</text:p>
        </text:list-item>
        <text:list-item>
          <text:p text:style-name="P1">metalurgija – kot reducen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127" meta:character-count="777" meta:non-whitespace-character-count="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