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ucidaSanTEE" svg:font-family="LucidaSanTE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7521in" fo:margin-left="-0.0521in" fo:margin-top="0in" fo:margin-bottom="0in" table:align="left" style:writing-mode="lr-tb"/>
    </style:style>
    <style:style style:name="Table1.A" style:family="table-column">
      <style:table-column-properties style:column-width="1.7521in"/>
    </style:style>
    <style:style style:name="Table1.1" style:family="table-row">
      <style:table-row-properties style:min-row-height="0.2424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2.0035in" fo:margin-left="-0.0521in" fo:margin-top="0in" fo:margin-bottom="0in" table:align="left" style:writing-mode="lr-tb"/>
    </style:style>
    <style:style style:name="Table2.A" style:family="table-column">
      <style:table-column-properties style:column-width="2.0035in"/>
    </style:style>
    <style:style style:name="Table2.1" style:family="table-row">
      <style:table-row-properties style:min-row-height="0.1833in"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style:font-size-asian="13pt"/>
    </style:style>
    <style:style style:name="P3" style:family="paragraph" style:parent-style-name="Standard">
      <style:paragraph-properties fo:margin-left="0.0484in" fo:margin-right="0in" fo:text-indent="0in" style:auto-text-indent="false" style:snap-to-layout-grid="false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>
      <loext:graphic-properties draw:fill="solid" draw:fill-color="#808080"/>
      <style:paragraph-properties fo:text-align="center"/>
    </style:style>
    <style:style style:name="T1" style:family="text">
      <style:text-properties style:font-name="Book Antiqua" fo:font-size="25pt" fo:text-shadow="1pt 1pt" style:font-size-asian="25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text-underline-style="solid" style:text-underline-width="auto" style:text-underline-color="font-color" style:font-size-asian="13pt"/>
    </style:style>
    <style:style style:name="T4" style:family="text">
      <style:text-properties fo:font-size="13pt" fo:language="sl" fo:country="SI" style:font-size-asian="13pt"/>
    </style:style>
    <style:style style:name="T5" style:family="text">
      <style:text-properties style:font-name="Symbol" fo:font-size="13pt" style:font-size-asian="13pt"/>
    </style:style>
    <style:style style:name="T6" style:family="text">
      <style:text-properties style:font-name="Symbol" fo:font-size="13pt" fo:language="sl" fo:country="SI" style:font-size-asian="13pt"/>
    </style:style>
    <style:style style:name="T7" style:family="text">
      <style:text-properties style:text-position="sub 58%" fo:font-size="13pt" style:font-size-asian="13pt"/>
    </style:style>
    <style:style style:name="T8" style:family="text">
      <style:text-properties style:text-position="sub 58%" fo:font-size="13pt" style:text-underline-style="solid" style:text-underline-width="auto" style:text-underline-color="font-color" style:font-size-asian="13pt"/>
    </style:style>
    <style:style style:name="T9" style:family="text">
      <style:text-properties style:font-name="LucidaSanTEE" fo:font-size="13pt" style:font-size-asian="13pt"/>
    </style:style>
    <style:style style:name="T10" style:family="text">
      <style:text-properties style:text-position="super 58%" fo:font-size="13pt" style:font-size-asian="13pt"/>
    </style:style>
    <style:style style:name="T11" style:family="text">
      <style:text-properties fo:language="sl" fo:country="SI"/>
    </style:style>
    <style:style style:name="gr1" style:family="graphic">
      <style:graphic-properties draw:stroke="none" svg:stroke-width="0in" draw:fill="solid" draw:fill-color="#808080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OKAZ OGLJIKA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REKTNI DOKAZ:</text:span></text:p>
          </table:table-cell>
        </table:table-row>
      </table:table>
      <text:p text:style-name="Standard"><text:span text:style-name="T5"></text:span><text:span text:style-name="T2">SAJE</text:span></text:p>
      <text:p text:style-name="Standard"><text:span text:style-name="T2">Nastanejo pri nepopolnem segrevanju. Plamen je bolj sajast, če je višji odstotek ogljika v spojini. Organske spojine, ki ne vsebujejo kisika, gore z bolj sajastim plamenom kakor tiste, ki vsebujejo kisik.</text:span></text:p>
      <text:p text:style-name="Standard"><text:span text:style-name="T5"></text:span><text:span text:style-name="T2">OGLJE:</text:span></text:p>
      <text:p text:style-name="Standard"><text:span text:style-name="T2">V epruveto damo sladkor -saharoza C</text:span><text:span text:style-name="T7">12</text:span><text:span text:style-name="T2">H</text:span><text:span text:style-name="T7">22</text:span><text:span text:style-name="T2">O</text:span><text:span text:style-name="T7">11</text:span><text:span text:style-name="T2"> in <text:s/>segrevamo </text:span><text:span text:style-name="T5"></text:span><text:span text:style-name="T2"> nastane oglje, ki je dokaz za prisotnost ogljika v spojini. Nastaja tudi voda , ki jo vidimo kot kapljice na stenah epruvete.</text:span></text:p>
      <text:p text:style-name="P2"/>
      <text:p text:style-name="Standard"><text:span text:style-name="T3">Reakcije: <text:s text:c="6"/></text:span></text:p>
      <text:p text:style-name="P1"/>
      <text:p text:style-name="Standard"><text:span text:style-name="T2">C</text:span><text:span text:style-name="T7">12</text:span><text:span text:style-name="T2">H</text:span><text:span text:style-name="T7">22</text:span><text:span text:style-name="T2">O</text:span><text:span text:style-name="T7">11</text:span><text:span text:style-name="T2"> </text:span><text:span text:style-name="T6"></text:span><text:span text:style-name="T2"> oglje + H</text:span><text:span text:style-name="T7">2</text:span><text:span text:style-name="T2"> + O</text:span><text:span text:style-name="T7">2</text:span></text:p>
      <text:p text:style-name="P1"/>
      <text:p text:style-name="Standard"><text:span text:style-name="T2">2H</text:span><text:span text:style-name="T7">2</text:span><text:span text:style-name="T2"> + O</text:span><text:span text:style-name="T7">2</text:span><text:span text:style-name="T2"> </text:span><text:span text:style-name="T6"></text:span><text:span text:style-name="T2"> <text:s/>2H</text:span><text:span text:style-name="T7">2</text:span><text:span text:style-name="T2">O</text:span></text:p>
      <text:p text:style-name="Standard"><draw:rect text:anchor-type="as-char" draw:z-index="0" draw:style-name="gr1" draw:text-style-name="P5" svg:width="6.3106in" svg:height="0.0213in"><text:p/></draw:rect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INDIREKTNI DOKAZ: </text:span></text:p>
          </table:table-cell>
        </table:table-row>
      </table:table>
      <text:p text:style-name="Standard"><text:span text:style-name="T5"></text:span><text:span text:style-name="T9"> </text:span><text:span text:style-name="T2">S CO</text:span><text:span text:style-name="T7">2</text:span></text:p>
      <text:p text:style-name="Standard"><text:span text:style-name="T2">Pri tej reakciji nastane ogljikov dioksid v plinasti obliki, zato moramo delati v zaprti aparaturi. Ker zato v epruveti ne bo dovolj kisika, da bi oksidiral ogljik in vodik iz ogranske snovi, <text:s/>moramo dodati oksidant (bakrov II oksid).</text:span></text:p>
      <text:p text:style-name="Standard"><text:span text:style-name="T2">V tarilnici zmešamo 1 del organske snovi, tj. sladkorja in 5 delov bakrovega (II) oksida. Epruveto zatesnimo in jo s cevko povežemo z apnico tj. vodna raztopina kalcijevega hidroksida. Epruveto z zmesjo sladkorja in bakrovega (II) oksida segrevamo. Pri tem izhaja ogljikov dioksid v apnico, s katero tvori kalcijev karbonat, ki se izloči iz vode kot bela oborina. Sprošča se tudi vodik, ki se s kisikom spoji v vodo, vidimo jo kot kapljice na notranjih stenah epruvete.</text:span></text:p>
      <text:p text:style-name="P1"/>
      <text:p text:style-name="Standard"><text:span text:style-name="T3">Reakcije :</text:span></text:p>
      <text:p text:style-name="Standard"><text:span text:style-name="T2">v apnico uvajamo ogljikov dioksid: <text:s/>CO</text:span><text:span text:style-name="T7">2</text:span><text:span text:style-name="T2"> + Ca(OH)</text:span><text:span text:style-name="T7">2</text:span><text:span text:style-name="T2"> </text:span><text:span text:style-name="T6"></text:span><text:span text:style-name="T2"> <text:s/></text:span><text:span text:style-name="T3">CaCO</text:span><text:span text:style-name="T8">3</text:span><text:span text:style-name="T2"> + H</text:span><text:span text:style-name="T7">2</text:span><text:span text:style-name="T2">O</text:span></text:p>
      <text:p text:style-name="Standard"><text:tab/><text:tab/><text:tab/><text:tab/> <text:s text:c="54"/>bela oborina</text:p>
      <text:p text:style-name="P1"/>
      <text:p text:style-name="Standard"><text:span text:style-name="T2">bakrov(II)oksid oddaja kisik <text:s/>: <text:s text:c="13"/>2CuO <text:s/></text:span><text:span text:style-name="T10">- O</text:span><text:span text:style-name="T6"></text:span><text:span text:style-name="T2"> <text:s/>Cu</text:span><text:span text:style-name="T7">2</text:span><text:span text:style-name="T2">O <text:s/></text:span><text:span text:style-name="T10">- O <text:s text:c="2"/></text:span><text:span text:style-name="T6"></text:span><text:span text:style-name="T4"> <text:s text:c="5"/>2 Cu</text:span></text:p>
      <text:p text:style-name="Standard"><text:span text:style-name="T4"><text:tab/><text:tab/><text:tab/><text:tab/><text:tab/></text:span><text:span text:style-name="T11"> <text:s text:c="11"/>črn <text:s text:c="20"/>rdeč <text:s text:c="16"/>bakrene barve</text:span></text:p>
      <text:p text:style-name="Standard"><text:span text:style-name="T2"><text:tab/><text:tab/><text:tab/><text:tab/><text:tab/> </text:span>bakrov (II) oksid <text:s text:c="2"/>bakrov (I) oksid <text:s text:c="4"/>elementarni bak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ucidaSanTEE" svg:font-family="LucidaSanTE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20pt" style:font-size-asian="20pt" style:font-size-complex="10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20" meta:word-count="245" meta:character-count="1580" meta:non-whitespace-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