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fo:background-color="#ffff00"/>
    </style:style>
    <style:style style:name="T2" style:family="text">
      <style:text-properties style:text-position="sub 58%"/>
    </style:style>
    <style:style style:name="T3" style:family="text">
      <style:text-properties style:text-position="sub 58%" fo:font-weight="bold" style:font-weight-asian="bold" fo:background-color="#ffff00"/>
    </style:style>
    <style:style style:name="T4" style:family="text">
      <style:text-properties style:font-name="Wingdings" style:font-name-asian="Wingdings2" style:font-name-complex="Wingdings2"/>
    </style:style>
    <style:style style:name="T5" style:family="text">
      <style:text-properties fo:font-style="italic" style:font-style-asian="italic"/>
    </style:style>
    <style:style style:name="T6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CO</text:span><text:span text:style-name="T3">2</text:span><text:span text:style-name="T1"> (ogljikov dioksid)</text:span></text:p>
      <text:list xml:id="list863577542" text:style-name="WWNum1">
        <text:list-item>
          <text:p text:style-name="P1">plin</text:p>
        </text:list-item>
        <text:list-item>
          <text:p text:style-name="P1">C + O<text:span text:style-name="T2">2</text:span> <text:span text:style-name="T4"></text:span> CO<text:span text:style-name="T2">2</text:span></text:p>
        </text:list-item>
        <text:list-item>
          <text:p text:style-name="P1">popolno izgorevanje</text:p>
        </text:list-item>
        <text:list-item>
          <text:p text:style-name="P1"><text:span text:style-name="T5">lastnosti:</text:span></text:p>
          <text:list>
            <text:list-item>
              <text:p text:style-name="P1">brez barve</text:p>
            </text:list-item>
            <text:list-item>
              <text:p text:style-name="P1">brez vonja in okusa</text:p>
            </text:list-item>
            <text:list-item>
              <text:p text:style-name="P1">težji od zraka</text:p>
            </text:list-item>
            <text:list-item>
              <text:p text:style-name="P1">v vodi se topi in daje <text:s/>CO<text:span text:style-name="T2">2</text:span> + 3H<text:span text:style-name="T2">2</text:span>O <text:span text:style-name="T4"></text:span> 2H<text:span text:style-name="T2">3</text:span>O<text:span text:style-name="T6">+</text:span> + CO<text:span text:style-name="T2">3</text:span><text:span text:style-name="T6">2-</text:span> kislo reakcijo</text:p>
            </text:list-item>
            <text:list-item>
              <text:p text:style-name="P1">ne gori</text:p>
            </text:list-item>
            <text:list-item>
              <text:p text:style-name="P1">ni strupen, vendar duši</text:p>
            </text:list-item>
            <text:list-item>
              <text:p text:style-name="P1">uporabljajo ga za brezalkoholne pijače</text:p>
            </text:list-item>
            <text:list-item>
              <text:p text:style-name="P1">hladilno sredstvo</text:p>
            </text:list-item>
            <text:list-item>
              <text:p text:style-name="P1">zaščitni plin</text:p>
            </text:list-item>
            <text:list-item>
              <text:p text:style-name="P1">gasilno sredstvo (suhi led)</text:p>
            </text:list-item>
            <text:list-item>
              <text:p text:style-name="P1">kraški pojavi: CaCO<text:span text:style-name="T2">3(s)</text:span> + H<text:span text:style-name="T2">2</text:span>O + CO <text:span text:style-name="T4"></text:span> Ca(HCO<text:span text:style-name="T2">3</text:span>)<text:span text:style-name="T2">2(aq)</text:span></text:p>
            </text:list-item>
            <text:list-item>
              <text:p text:style-name="P1">trjenje malte Ca(OH)<text:span text:style-name="T2">2</text:span> + CO<text:span text:style-name="T2">2</text:span> <text:span text:style-name="T4"></text:span> CaCO<text:span text:style-name="T2">3(s)</text:span> + H<text:span text:style-name="T2">2</text:span>O</text:p>
            </text:list-item>
            <text:list-item>
              <text:p text:style-name="P1">dokaz karbonatnih kamnin je dodatek kisline</text:p>
              <text:list>
                <text:list-item>
                  <text:p text:style-name="P1">CaCO3<text:span text:style-name="T2">(s)</text:span> + 2HCl<text:span text:style-name="T2">(aq)</text:span> <text:span text:style-name="T4"></text:span> CaCl<text:span text:style-name="T2">2</text:span> + H<text:span text:style-name="T2">2</text:span>O + CO<text:span text:style-name="T2">2(g)</text:span></text:p>
                </text:list-item>
              </text:list>
            </text:list-item>
            <text:list-item>
              <text:p text:style-name="P1">dokaz CO<text:span text:style-name="T2">2</text:span></text:p>
              <text:list>
                <text:list-item>
                  <text:p text:style-name="P1">Ca(OH)<text:span text:style-name="T2">2</text:span> + CO<text:span text:style-name="T2">2(g)</text:span> <text:span text:style-name="T4"></text:span> CaCo<text:span text:style-name="T2">3(s) </text:span>+ H<text:span text:style-name="T2">2</text:span>O</text:p>
                </text:list-item>
              </text:list>
            </text:list-item>
          </text:list>
        </text:list-item>
      </text:list>
      <text:p text:style-name="Standard"/>
      <text:p text:style-name="Standard"><text:span text:style-name="T1">CO (ogljikov oksid)</text:span></text:p>
      <text:list xml:id="list114356884963653" text:continue-numbering="true" text:style-name="WWNum1">
        <text:list-item>
          <text:p text:style-name="P1">plin</text:p>
        </text:list-item>
        <text:list-item>
          <text:p text:style-name="P1">2C + O<text:span text:style-name="T2">2</text:span> <text:span text:style-name="T4"></text:span> 2 CO</text:p>
        </text:list-item>
        <text:list-item>
          <text:p text:style-name="P1">nepopolno gorenje</text:p>
        </text:list-item>
        <text:list-item>
          <text:p text:style-name="P1"><text:span text:style-name="T5">lastnosti</text:span></text:p>
          <text:list>
            <text:list-item>
              <text:p text:style-name="P1">brez barve</text:p>
            </text:list-item>
            <text:list-item>
              <text:p text:style-name="P1">brez vonja in okusa</text:p>
            </text:list-item>
            <text:list-item>
              <text:p text:style-name="P1">malce težji od zrak</text:p>
            </text:list-item>
            <text:list-item>
              <text:p text:style-name="P1">v vodi se ne topi</text:p>
            </text:list-item>
            <text:list-item>
              <text:p text:style-name="P1">gori in je zato reducent <text:s text:c="6"/>2CO + O<text:span text:style-name="T2">2</text:span> <text:span text:style-name="T4"></text:span> 2CO<text:span text:style-name="T2">2</text:span></text:p>
            </text:list-item>
            <text:list-item>
              <text:p text:style-name="P1">uporabljajo ga v metalurgiji kot reducent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2" meta:word-count="171" meta:character-count="766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