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Verdana" fo:font-size="10pt" fo:background-color="#ffffff" style:font-size-asian="10pt" style:font-size-complex="10pt"/>
    </style:style>
    <style:style style:name="P2" style:family="paragraph" style:parent-style-name="Standard">
      <style:text-properties fo:color="#000000" style:font-name="Verdana" fo:background-color="#ffffff"/>
    </style:style>
    <style:style style:name="P3" style:family="paragraph" style:parent-style-name="Standard">
      <style:paragraph-properties fo:text-align="justify" style:justify-single-word="false"/>
      <style:text-properties fo:color="#000000" style:font-name="Calibri" fo:font-size="10pt" fo:font-style="italic" fo:background-color="#ffffff" style:font-size-asian="10pt" style:font-style-asian="italic" style:font-size-complex="10pt"/>
    </style:style>
    <style:style style:name="P4" style:family="paragraph" style:parent-style-name="Standard">
      <style:text-properties fo:color="#000000" style:font-name="Calibri" style:font-name-complex="Tahoma1" fo:background-color="#c0c0c0"/>
    </style:style>
    <style:style style:name="P5" style:family="paragraph" style:parent-style-name="Standard">
      <style:text-properties fo:color="#000000" style:font-name="Calibri" style:font-name-complex="Arial1" fo:background-color="#c0c0c0"/>
    </style:style>
    <style:style style:name="P6" style:family="paragraph" style:parent-style-name="Standard">
      <style:text-properties fo:color="#000000" style:font-name="Arial" fo:font-size="10pt" fo:background-color="#ffffff"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tyle="italic" fo:background-color="#ffffff" style:font-style-asian="italic" style:font-name-complex="Arial1" style:font-style-complex="italic"/>
    </style:style>
    <style:style style:name="P8" style:family="paragraph" style:parent-style-name="Standard">
      <style:text-properties fo:color="#000000" style:font-name="Tahoma" fo:font-size="10.5pt" fo:background-color="#7ea10b" style:font-size-asian="10.5pt" style:font-name-complex="Tahoma1" style:font-size-complex="10.5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cc66" fo:font-weight="bold" style:font-weight-asian="bold"/>
    </style:style>
    <style:style style:name="P11" style:family="paragraph" style:parent-style-name="Standard">
      <style:text-properties style:font-name="Calibri" style:font-name-complex="Arial1" fo:background-color="#c0c0c0"/>
    </style:style>
    <style:style style:name="P12" style:family="paragraph" style:parent-style-name="Standard">
      <style:text-properties style:font-name="Calibri" fo:font-style="italic" style:font-style-asian="italic" style:font-name-complex="Arial1" fo:background-color="#c0c0c0"/>
    </style:style>
    <style:style style:name="P13" style:family="paragraph" style:parent-style-name="Standard">
      <style:text-properties style:font-name="Calibri" fo:background-color="#c0c0c0"/>
    </style:style>
    <style:style style:name="P14" style:family="paragraph" style:parent-style-name="Standard">
      <style:text-properties fo:font-size="16pt" fo:font-weight="bold" fo:background-color="#ffffff" style:font-size-asian="16pt" style:font-weight-asian="bold" style:font-size-complex="16pt"/>
    </style:style>
    <style:style style:name="P15" style:family="paragraph" style:parent-style-name="Standard">
      <style:text-properties fo:font-weight="bold" fo:background-color="#ffffff" style:font-weight-asian="bold"/>
    </style:style>
    <style:style style:name="P16" style:family="paragraph" style:parent-style-name="Standard" style:master-page-name="Standard">
      <style:paragraph-properties fo:text-align="justify" style:justify-single-word="false" style:page-number="auto"/>
      <style:text-properties fo:color="#000000" style:font-name="Verdana" fo:font-size="10pt" fo:font-style="italic" fo:background-color="#ffffff" style:font-size-asian="10pt" style:font-style-asian="italic" style:font-size-complex="10pt" style:font-weight-complex="bold"/>
    </style:style>
    <style:style style:name="T1" style:family="text">
      <style:text-properties fo:color="#000000" style:font-name="Calibri" fo:font-size="11pt" fo:font-style="italic" fo:background-color="#ffffff" loext:char-shading-value="0" style:font-size-asian="11pt" style:font-style-asian="italic" style:font-size-complex="11pt" style:font-weight-complex="bold"/>
    </style:style>
    <style:style style:name="T2" style:family="text">
      <style:text-properties fo:color="#000000" style:font-name="Calibri" fo:font-size="11pt" fo:font-style="italic" fo:background-color="#ffffff" loext:char-shading-value="0" style:font-size-asian="11pt" style:font-style-asian="italic" style:font-size-complex="11pt"/>
    </style:style>
    <style:style style:name="T3" style:family="text">
      <style:text-properties fo:color="#000000" style:font-name="Calibri" fo:font-size="11pt" fo:font-style="italic" fo:background-color="#ffffff" loext:char-shading-value="0" style:font-size-asian="11pt" style:font-style-asian="italic" style:font-name-complex="Arial1" style:font-size-complex="11pt"/>
    </style:style>
    <style:style style:name="T4" style:family="text">
      <style:text-properties fo:color="#000000" style:font-name="Calibri" loext:char-shading-value="0" style:font-name-complex="Arial1" fo:background-color="#c0c0c0"/>
    </style:style>
    <style:style style:name="T5" style:family="text">
      <style:text-properties fo:color="#000000" style:font-name="Calibri" loext:char-shading-value="0" style:font-name-complex="Arial1" style:font-style-complex="italic" fo:background-color="#c0c0c0"/>
    </style:style>
    <style:style style:name="T6" style:family="text">
      <style:text-properties fo:color="#000000" style:font-name="Calibri" loext:char-shading-value="0" style:font-name-complex="Arial1" style:font-style-complex="italic" style:font-weight-complex="bold" fo:background-color="#c0c0c0"/>
    </style:style>
    <style:style style:name="T7" style:family="text">
      <style:text-properties fo:color="#000000" style:font-name="Calibri" fo:background-color="#ffffff" loext:char-shading-value="0" style:font-name-complex="Arial1" style:font-style-complex="italic" style:font-weight-complex="bold"/>
    </style:style>
    <style:style style:name="T8" style:family="text">
      <style:text-properties fo:color="#000000" style:font-name="Calibri" loext:char-shading-value="0" style:font-name-complex="Tahoma1" fo:background-color="#c0c0c0"/>
    </style:style>
    <style:style style:name="T9" style:family="text">
      <style:text-properties fo:color="#000000" style:font-name="Calibri" fo:background-color="#7ea10b" loext:char-shading-value="0" style:font-name-complex="Tahoma1"/>
    </style:style>
    <style:style style:name="T10" style:family="text">
      <style:text-properties fo:color="#000000" style:font-name="Calibri" fo:font-weight="bold" fo:background-color="#7ea10b" loext:char-shading-value="0" style:font-weight-asian="bold" style:font-name-complex="Tahoma1"/>
    </style:style>
    <style:style style:name="T11" style:family="text">
      <style:text-properties fo:color="#000000" style:font-name="Calibri" style:font-name-complex="Tahoma1" fo:background-color="#c0c0c0"/>
    </style:style>
    <style:style style:name="T12" style:family="text">
      <style:text-properties fo:color="#000000" style:font-name="Arial" fo:font-size="14pt" fo:background-color="#ffffff" loext:char-shading-value="0" style:font-size-asian="14pt" style:font-name-complex="Arial1" style:font-size-complex="14pt"/>
    </style:style>
    <style:style style:name="T13" style:family="text">
      <style:text-properties fo:color="#000000" style:font-name="Arial" fo:font-size="11pt" fo:font-weight="bold" fo:background-color="#ffffff" loext:char-shading-value="0" style:font-size-asian="11pt" style:font-weight-asian="bold" style:font-name-complex="Aharoni" style:font-size-complex="11pt"/>
    </style:style>
    <style:style style:name="T14" style:family="text">
      <style:text-properties style:font-name="Calibri"/>
    </style:style>
    <style:style style:name="T15" style:family="text">
      <style:text-properties style:font-name="Calibri" loext:char-shading-value="0" fo:background-color="#c0c0c0"/>
    </style:style>
    <style:style style:name="T16" style:family="text">
      <style:text-properties style:font-name="Calibri" loext:char-shading-value="0" style:font-name-complex="Arial1" fo:background-color="#c0c0c0"/>
    </style:style>
    <style:style style:name="T17" style:family="text">
      <style:text-properties style:font-name="Calibri" fo:background-color="#ffffff" loext:char-shading-value="0" style:font-name-complex="Arial1"/>
    </style:style>
    <style:style style:name="T18" style:family="text">
      <style:text-properties style:font-name="Calibri" loext:char-shading-value="0" style:font-name-complex="Arial1" style:font-weight-complex="bold" fo:background-color="#c0c0c0"/>
    </style:style>
    <style:style style:name="T19" style:family="text">
      <style:text-properties style:font-name="Calibri" loext:char-shading-value="0" style:font-name-complex="Arial1" style:font-style-complex="italic" fo:background-color="#c0c0c0"/>
    </style:style>
    <style:style style:name="T20" style:family="text">
      <style:text-properties style:font-name="Calibri" fo:background-color="#ffffff" loext:char-shading-value="0"/>
    </style:style>
    <style:style style:name="T21" style:family="text">
      <style:text-properties style:font-name="Calibri" loext:char-shading-value="0" fo:background-color="#c0c0c0"/>
    </style:style>
    <style:style style:name="T22" style:family="text">
      <style:text-properties style:font-name="Calibri" loext:char-shading-value="0" style:font-style-complex="italic" style:font-weight-complex="bold" loext:padding="0in" loext:border="none" fo:background-color="#c0c0c0"/>
    </style:style>
    <style:style style:name="T23" style:family="text">
      <style:text-properties style:font-name="Calibri" fo:background-color="#bacdd8" loext:char-shading-value="0"/>
    </style:style>
    <style:style style:name="T24" style:family="text">
      <style:text-properties style:font-name="Calibri" fo:font-size="11pt" fo:font-style="italic" style:font-size-asian="11pt" style:font-style-asian="italic" style:font-size-complex="11pt"/>
    </style:style>
    <style:style style:name="T25" style:family="text">
      <style:text-properties style:font-name="Calibri" fo:font-size="11pt" fo:font-style="italic" style:font-size-asian="11pt" style:font-style-asian="italic" style:font-size-complex="11pt" style:font-weight-complex="bold"/>
    </style:style>
    <style:style style:name="T26" style:family="text">
      <style:text-properties style:font-name="Calibri" fo:background-color="#c0c0c0"/>
    </style:style>
    <style:style style:name="T27" style:family="text">
      <style:text-properties style:font-name="Calibri" fo:font-style="italic" loext:char-shading-value="0" style:font-style-asian="italic" style:font-name-complex="Arial1" fo:background-color="#c0c0c0"/>
    </style:style>
    <style:style style:name="T28" style:family="text">
      <style:text-properties style:font-name="Calibri" fo:font-style="italic" loext:char-shading-value="0" style:font-style-asian="italic" fo:background-color="#c0c0c0"/>
    </style:style>
    <style:style style:name="T29" style:family="text">
      <style:text-properties style:font-name="Calibri" fo:font-style="italic" loext:char-shading-value="0" style:font-style-asian="italic" style:font-weight-complex="bold" loext:padding="0in" loext:border="none" fo:background-color="#c0c0c0"/>
    </style:style>
    <style:style style:name="T30" style:family="text">
      <style:text-properties style:font-name="Calibri" fo:font-style="italic" fo:background-color="#bacdd8" loext:char-shading-value="0" style:font-style-asian="italic"/>
    </style:style>
    <style:style style:name="T31" style:family="text">
      <style:text-properties style:font-name="Calibri" fo:font-weight="bold" loext:char-shading-value="0" style:font-weight-asian="bold" fo:background-color="#c0c0c0"/>
    </style:style>
    <style:style style:name="T32" style:family="text">
      <style:text-properties style:font-name="Symbol" fo:font-size="11pt" fo:font-style="italic" style:font-name-asian="Symbol1" style:font-size-asian="11pt" style:font-style-asian="italic" style:font-name-complex="Symbol1" style:font-size-complex="11pt"/>
    </style:style>
    <style:style style:name="T33" style:family="text">
      <style:text-properties fo:font-size="11pt" fo:font-style="italic" style:font-size-asian="11pt" style:font-style-asian="italic" style:font-size-complex="11pt"/>
    </style:style>
    <style:style style:name="T34" style:family="text">
      <style:text-properties fo:font-weight="bold" style:font-weight-asian="bold"/>
    </style:style>
    <style:style style:name="T35" style:family="text">
      <style:text-properties fo:font-weight="bold" fo:background-color="#ffffff" loext:char-shading-value="0" style:font-weight-asian="bold"/>
    </style:style>
    <style:style style:name="T36" style:family="text">
      <style:text-properties fo:font-weight="bold" fo:background-color="#ffffff" loext:char-shading-value="0" style:font-weight-asian="bold" style:font-weight-complex="bold"/>
    </style:style>
    <style:style style:name="T37" style:family="text">
      <style:text-properties fo:font-size="16pt" fo:font-weight="bold" style:font-size-asian="16pt" style:font-weight-asian="bold" style:font-size-complex="16pt"/>
    </style:style>
    <style:style style:name="T38" style:family="text">
      <style:text-properties style:use-window-font-color="true" style:font-name="Calibri" style:text-underline-style="none" loext:char-shading-value="0" style:font-name-complex="Arial1" fo:background-color="#c0c0c0"/>
    </style:style>
    <style:style style:name="T39" style:family="text">
      <style:text-properties style:use-window-font-color="true" style:font-name="Calibri" style:text-underline-style="none" loext:char-shading-value="0" loext:padding="0in" loext:border="none" fo:background-color="#c0c0c0"/>
    </style:style>
    <style:style style:name="T40" style:family="text">
      <style:text-properties style:font-name="Arial" fo:background-color="#ffffff" loext:char-shading-value="0" style:font-name-complex="Arial1" style:font-size-complex="10pt"/>
    </style:style>
    <style:style style:name="T41" style:family="text">
      <style:text-properties fo:color="#0b0080" style:font-name="Calibri" style:text-underline-style="none" loext:char-shading-value="0" style:font-name-complex="Arial1" fo:background-color="#c0c0c0"/>
    </style:style>
    <style:style style:name="T42" style:family="text">
      <style:text-properties fo:color="#a55858" style:font-name="Calibri" style:text-underline-style="none" loext:char-shading-value="0" style:font-name-complex="Arial1" fo:background-color="#c0c0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9"><text:span text:style-name="T1">(Ogljikovi hidrati</text:span><text:span text:style-name="apple-converted-space"><text:span text:style-name="T2"> </text:span></text:span><text:span text:style-name="T2">so spojine, v katerih so</text:span><text:span text:style-name="apple-converted-space"><text:span text:style-name="T2"> </text:span></text:span><text:span text:style-name="T1">atomi vodika in kisika</text:span><text:span text:style-name="apple-converted-space"><text:span text:style-name="T2"> </text:span></text:span><text:span text:style-name="T2">med seboj povezani</text:span><text:span text:style-name="apple-converted-space"><text:span text:style-name="T1"> </text:span></text:span><text:span text:style-name="T1">z atomi ogljika v razmerju 2:1</text:span><text:span text:style-name="apple-converted-space"><text:span text:style-name="T2">.)</text:span></text:span></text:p>
      <text:p text:style-name="P3"><text:span text:style-name="apple-converted-space"/></text:p>
      <text:p text:style-name="P9"><text:span text:style-name="T15">Ogljikovi hidrati so sestavljeni iz ene ali več enot. Glede na število enot ogljikove hidrate delimo na monosaharide, disaharide in polisaharide. Disaharidi so sestavljeni iz dveh monosaharidih enot. <text:s/></text:span><text:span text:style-name="T21">Nastanejo tako, da med seboj reagirata dve molekuli monosaharida preko glikozidne –OH skupine enega monosaharida, drugi monosaharid pa reagira preko glikozidne ali pa alkoholne –OH skupine. Pri tvorbi vezi se odcepi voda, tvori pa se glikozidna vez. Glede na to ali sta monosaharida v disaharidu reagirala preko glikozidne –OH in alkoholne –OH skupine (npr. maltoza, laktoza) ali preko dveh glikozidnih –OH skupin (npr. saharoza, trehaloza) se disaharidi razlikujejo v svojih kemijskih lastnostih.</text:span></text:p>
      <text:p text:style-name="P9"><text:span text:style-name="T24">(</text:span><text:span text:style-name="T25">orientacija vezi na C1 prve monosaharidne enote <text:s/>je lahko </text:span><text:span text:style-name="T32">a</text:span><text:span text:style-name="T25">- ali </text:span><text:span text:style-name="T32">b</text:span><text:span text:style-name="T25">-, na drugi monosaharidni enoti je določena s strukturo</text:span><text:span text:style-name="T24"> </text:span><text:span text:style-name="T25">najpogostejše 1,4-</text:span><text:span text:style-name="T32">a</text:span><text:span text:style-name="T25">- vezi in 1,4-</text:span><text:span text:style-name="T32">b</text:span><text:span text:style-name="T25">-vezi)</text:span></text:p>
      <text:p text:style-name="P10"/>
      <text:p text:style-name="P9"><text:span text:style-name="T26">POWERPOINT – Prikazuje dve molekuli glukoze (C6H1206). Iz ene monosaharidne enote odcepi vodikov proton (H+), z druge pa hidroksilna skupina (OH-). Odcepljena iona se združita v molekulo vode. Med monosaharidnima enotama je nastala estrska vez, ki jo imenujemo glikozidna vez. Disaharid, ki nastane s povezavo dveh molekul glukoze se imenuje maltoza (sladni sladkor), ki se nahaja v kalečih semenih ječmena.</text:span></text:p>
      <text:p text:style-name="P9"><text:span text:style-name="T33">(Reakcijo, pri kateri se iz dveh molekul (prim. monosaharidni enoti) sintetizira ena (prim. disaharid) in pri tem nastane molekula vode, v kemiji imenujemo kondenzacija. Obratno reakcijo kondenzaciji imenujemo hidroliza.)</text:span></text:p>
      <text:p text:style-name="Standard"><text:s/></text:p>
      <text:p text:style-name="Standard"><text:span text:style-name="T37">Laktoza</text:span></text:p>
      <text:p text:style-name="Standard"><text:span text:style-name="T22">Laktoza</text:span><text:span text:style-name="apple-converted-space"><text:span text:style-name="T21"> </text:span></text:span><text:span text:style-name="T21">ali</text:span><text:span text:style-name="apple-converted-space"><text:span text:style-name="T21"> </text:span></text:span><text:span text:style-name="T22">mlečni sladkor</text:span><text:span text:style-name="apple-converted-space"><text:span text:style-name="T21"> </text:span></text:span><text:span text:style-name="T21">je disaharid sestavljen iz D-galaktoze in D-glukoze, ki sta povezani z β-1,4 glikozidno vezjo. </text:span><text:span text:style-name="apple-converted-space"><text:span text:style-name="T15"> </text:span></text:span><text:span text:style-name="T15">V hrani se laktoza tako nahaja v glavnem v mleku in mlečnih izdelkih, kot aditiv pa je lahko dodana tudi v številna druga živila. </text:span><text:span text:style-name="T21">Je živalskega izvora. Sintetizira se v mlečnih žlezah vseh sesalcev (v kravjem mleku od 4 do 6%, v ovčjem mleku od 3,3 do 6,5%, v materinem mleku od 5 do 8%). </text:span><text:span text:style-name="T15">Laktoza se mora v črevesju najprej razcepiti na glukozo in galaktozo, šele ta dva monosaharida se lahko tudi absorbirata. Za to cepitev je odgovoren encim laktaza. </text:span><text:span text:style-name="T16">Pridobljena je iz sladke ali kisle</text:span><text:span text:style-name="apple-converted-space"><text:span text:style-name="T16"> </text:span></text:span><text:a xlink:type="simple" xlink:href="http://sl.wikipedia.org/wiki/Sirotka" office:target-frame-name="Sirotka" xlink:show="replace" text:style-name="ListLabel_20_19" text:visited-style-name="ListLabel_20_19"><text:span text:style-name="Internet_20_link"><text:span text:style-name="T38">sirotke</text:span></text:span></text:a><text:span text:style-name="T16">.</text:span></text:p>
      <text:p text:style-name="P11"/>
      <text:p text:style-name="Standard"><text:span text:style-name="T16">Laktoza se uporablja v</text:span><text:span text:style-name="apple-converted-space"><text:span text:style-name="T16"> </text:span></text:span><text:a xlink:type="simple" xlink:href="http://sl.wikipedia.org/w/index.php?title=%C5%BDivilska_industrija&amp;action=edit&amp;redlink=1" office:target-frame-name="Živilska industrija (stran ne obstaja)" xlink:show="replace" text:style-name="ListLabel_20_19" text:visited-style-name="ListLabel_20_19"><text:span text:style-name="Internet_20_link"><text:span text:style-name="T38">živilski industriji</text:span></text:span></text:a><text:span text:style-name="apple-converted-space"><text:span text:style-name="T16"> </text:span></text:span><text:span text:style-name="T16">(</text:span><text:a xlink:type="simple" xlink:href="http://sl.wikipedia.org/wiki/Stabilizator_(kemija)" office:target-frame-name="Stabilizator (kemija)" xlink:show="replace" text:style-name="ListLabel_20_19" text:visited-style-name="ListLabel_20_19"><text:span text:style-name="Internet_20_link"><text:span text:style-name="T38">stabilizator</text:span></text:span></text:a><text:span text:style-name="apple-converted-space"><text:span text:style-name="T16"> </text:span></text:span><text:span text:style-name="T16">arom in </text:span><text:a xlink:type="simple" xlink:href="http://sl.wikipedia.org/w/index.php?title=Farmacevtski_proizvod&amp;action=edit&amp;redlink=1" office:target-frame-name="Farmacevtski proizvod (stran ne obstaja)" xlink:show="replace" text:style-name="ListLabel_20_19" text:visited-style-name="ListLabel_20_19"><text:span text:style-name="Internet_20_link"><text:span text:style-name="T38">farmacevtskih proizvodov</text:span></text:span></text:a><text:span text:style-name="T16">). Laktozo uporabljajo tudi med</text:span><text:span text:style-name="apple-converted-space"><text:span text:style-name="T16"> </text:span></text:span><text:a xlink:type="simple" xlink:href="http://sl.wikipedia.org/w/index.php?title=Varjenje_piva&amp;action=edit&amp;redlink=1" office:target-frame-name="Varjenje piva (stran ne obstaja)" xlink:show="replace" text:style-name="ListLabel_20_19" text:visited-style-name="ListLabel_20_19"><text:span text:style-name="Internet_20_link"><text:span text:style-name="T38">varjenjem piva</text:span></text:span></text:a><text:span text:style-name="T16">. Uporaba laktoze je pomembna tudi v farmacevtski industriji, kjer jo dodajajo</text:span><text:span text:style-name="apple-converted-space"><text:span text:style-name="T16"> </text:span></text:span><text:a xlink:type="simple" xlink:href="http://sl.wikipedia.org/wiki/Tableta" office:target-frame-name="Tableta" xlink:show="replace" text:style-name="ListLabel_20_19" text:visited-style-name="ListLabel_20_19"><text:span text:style-name="Internet_20_link"><text:span text:style-name="T38">tabletam</text:span></text:span></text:a><text:span text:style-name="T16">.</text:span></text:p>
      <text:p text:style-name="P11"/>
      <text:p text:style-name="Standard"><text:span text:style-name="T16">Laktoza povzroča tudi nekatere bolezni, znana je laktozna intoleranca (kadar je premalo encima laktaze)</text:span></text:p>
      <text:p text:style-name="Standard"/>
      <text:p text:style-name="P2"/>
      <text:p text:style-name="P1"/>
      <text:p text:style-name="Standard"><text:span text:style-name="T15">Torej maltoza in laktoza sta disaharida povezana preko glikozidne –OH skupine in alkoholne –OH skupine. Saharoza pa je disaharid povezan preko dveh glikozidnih –OH skupin, kar pomeni, da v </text:span><text:span text:style-name="T21">disaharidu ni proste glikozidne –OH skupine.</text:span></text:p>
      <text:p text:style-name="P1"/>
      <text:p text:style-name="P1"/>
      <text:p text:style-name="P14"/>
      <text:p text:style-name="P15"/>
      <text:p text:style-name="Standard"><text:soft-page-break/><text:span text:style-name="T35">Saharoza (</text:span><text:span text:style-name="T36">nereducirajoč sladkor)</text:span></text:p>
      <text:p text:style-name="Standard"><text:span text:style-name="T18">Saharoza</text:span><text:span text:style-name="apple-converted-space"><text:span text:style-name="T16"> </text:span></text:span><text:span text:style-name="T16"> znana tudi pod imenom</text:span><text:span text:style-name="apple-converted-space"><text:span text:style-name="T16"> </text:span></text:span><text:span text:style-name="T19">namizni sladkor</text:span><text:span text:style-name="T16">,</text:span><text:span text:style-name="apple-converted-space"><text:span text:style-name="T16"> </text:span></text:span><text:span text:style-name="T19">beli sladkor</text:span><text:span text:style-name="T16">, pogovorno tudi</text:span><text:span text:style-name="apple-converted-space"><text:span text:style-name="T16"> </text:span></text:span><text:span text:style-name="T19">sladkor</text:span><text:span text:style-name="T16">, ki se najpogosteje uporablja v vsakodnevni</text:span><text:span text:style-name="apple-converted-space"><text:span text:style-name="T16"> </text:span></text:span><text:a xlink:type="simple" xlink:href="http://sl.wikipedia.org/wiki/Prehrana" office:target-frame-name="Prehrana" xlink:show="replace" text:style-name="ListLabel_20_19" text:visited-style-name="ListLabel_20_19"><text:span text:style-name="Internet_20_link"><text:span text:style-name="T38">prehrani</text:span></text:span></text:a><text:span text:style-name="apple-converted-space"><text:span text:style-name="T16"> </text:span></text:span><text:span text:style-name="T16">in</text:span><text:span text:style-name="apple-converted-space"><text:span text:style-name="T16"> </text:span></text:span><text:span text:style-name="T26">prehrambni industriji</text:span><text:span text:style-name="T16">. Doma ga največkrat uporabljamo v kulinariki - za sladkanje. </text:span><text:span text:style-name="apple-converted-space"><text:span text:style-name="T16"> </text:span></text:span><text:span text:style-name="T16">Je</text:span><text:span text:style-name="apple-converted-space"><text:span text:style-name="T16"> </text:span></text:span><text:a xlink:type="simple" xlink:href="http://sl.wikipedia.org/wiki/Spojina" office:target-frame-name="Spojina" xlink:show="replace" text:style-name="ListLabel_20_19" text:visited-style-name="ListLabel_20_19"><text:span text:style-name="Internet_20_link"><text:span text:style-name="T38">spojina</text:span></text:span></text:a><text:span text:style-name="apple-converted-space"><text:span text:style-name="T16"> </text:span></text:span><text:a xlink:type="simple" xlink:href="http://sl.wikipedia.org/wiki/Fruktoza" office:target-frame-name="Fruktoza" xlink:show="replace" text:style-name="ListLabel_20_19" text:visited-style-name="ListLabel_20_19"><text:span text:style-name="Internet_20_link"><text:span text:style-name="T38">fruktoze</text:span></text:span></text:a><text:span text:style-name="apple-converted-space"><text:span text:style-name="T16"> </text:span></text:span><text:span text:style-name="T16">in</text:span><text:span text:style-name="apple-converted-space"><text:span text:style-name="T16"> </text:span></text:span><text:a xlink:type="simple" xlink:href="http://sl.wikipedia.org/wiki/Glukoza" office:target-frame-name="Glukoza" xlink:show="replace" text:style-name="ListLabel_20_19" text:visited-style-name="ListLabel_20_19"><text:span text:style-name="Internet_20_link"><text:span text:style-name="T38">glukoze</text:span></text:span></text:a><text:span text:style-name="T16"> v ciklični obliki. <text:s/>Saharozo pridobivamo iz</text:span><text:span text:style-name="apple-converted-space"><text:span text:style-name="T16"> </text:span></text:span><text:a xlink:type="simple" xlink:href="http://sl.wikipedia.org/w/index.php?title=Sladkorna_pesa&amp;action=edit&amp;redlink=1" office:target-frame-name="Sladkorna pesa (stran ne obstaja)" xlink:show="replace" text:style-name="ListLabel_20_19" text:visited-style-name="ListLabel_20_19"><text:span text:style-name="Internet_20_link"><text:span text:style-name="T38">sladkorne pese</text:span></text:span></text:a><text:span text:style-name="apple-converted-space"><text:span text:style-name="T16"> </text:span></text:span><text:span text:style-name="T16">in iz</text:span><text:span text:style-name="apple-converted-space"><text:span text:style-name="T16"> </text:span></text:span><text:a xlink:type="simple" xlink:href="http://sl.wikipedia.org/w/index.php?title=Sladkorni_trs&amp;action=edit&amp;redlink=1" office:target-frame-name="Sladkorni trs (stran ne obstaja)" xlink:show="replace" text:style-name="ListLabel_20_19" text:visited-style-name="ListLabel_20_19"><text:span text:style-name="Internet_20_link"><text:span text:style-name="T38">sladkornega trsa</text:span></text:span></text:a><text:span text:style-name="T16">. Pridobivanje poteka tako, da izrežejo steblo, iz njega iztisnejo sok in vodo izparijo. Ko snov kristalizirajo, ostanejo kristalčki - sladkor. </text:span><text:span text:style-name="T18">tališče ima pri 186 °C, pri nadaljnjem segrevanju porumeni in porjavi – karamela)-nima vrelišča!</text:span></text:p>
      <text:p text:style-name="Standard_20__28_user_29_">V človeški prehrani je saharoza pomembna, saj spada pod ogljikove hidrate in je hiter vir energije za organizem: izzove hiter vzpon glukoze v krvi.</text:p>
      <text:p text:style-name="P11"/>
      <text:p text:style-name="P12"/>
      <text:p text:style-name="Standard"><text:span text:style-name="T27">(</text:span><text:span text:style-name="T28">Encim</text:span><text:span text:style-name="apple-converted-space"><text:span text:style-name="T28"> </text:span></text:span><text:span text:style-name="T29">invertaza</text:span><text:span text:style-name="apple-converted-space"><text:span text:style-name="T28"> </text:span></text:span><text:span text:style-name="T28">jo cepi na glukozo in fruktozo,)</text:span></text:p>
      <text:p text:style-name="P13"/>
      <text:p text:style-name="Standard"><text:span text:style-name="T21">Omenim še lahko disaharid </text:span><text:span text:style-name="T31">trehalozo,</text:span><text:span text:style-name="T21">ki ga je največ v mladih gobah. Nastane iz dveh D-glukoz</text:span><text:span text:style-name="T23">.</text:span></text:p>
      <text:p text:style-name="P6"/>
      <text:p text:style-name="P6"/>
      <text:p text:style-name="P6"/>
      <text:p text:style-name="Standard"><text:span text:style-name="T40">POLISAHARIDI</text:span></text:p>
      <text:p text:style-name="P6"/>
      <text:p text:style-name="P9"><text:span text:style-name="T26">Polisaharidi so sestavljeni iz večjega števila monosaharidnih enot (glukoza, galaktoza, manoza, arabinoza in ksiloza), povezanih z glikozidnimi vezmi. Polisaharidi, ki so zgrajeni iz samo ene vrste monosaharida se imenujejo homopolisaharidi, </text:span><text:span text:style-name="apple-converted-space"><text:span text:style-name="T4"> </text:span></text:span><text:span text:style-name="T4">ko pa je v polisaharidski makromolekuli vključen več kot en tip monosaharida, se tak polisaharid imenuje</text:span><text:span text:style-name="apple-converted-space"><text:span text:style-name="T4"> </text:span></text:span><text:span text:style-name="T5">heteropolisaharid. </text:span><text:span text:style-name="T6">z združevanjem monosahridnih enot v večjo molekulo prihaja do izgubljanja prvotnih lastnosti monosaharida: topnost, sposobnost redukcije, sladek okus,.. - polisaharidi nimajo lastnosti sladkorja (prisotno malo število prostih glikozidnih –OH skupin)</text:span></text:p>
      <text:p text:style-name="P7"/>
      <text:p text:style-name="P9"><text:span text:style-name="T26">Škrob in glikogen sta v naravi rezervna polisaharida (vir energije), celuloza in hitin pa sta ogrodna materiala rastlin ali živali.</text:span></text:p>
      <text:p text:style-name="P9"/>
      <text:p text:style-name="P9"/>
      <text:p text:style-name="P9"><text:span text:style-name="T34">ŠKROB</text:span><text:line-break/><text:span text:style-name="T26">Škrob je rezervni polisaharid v rastlinah, <text:s/>zgrajen iz dveh osnovnih polisaharidov: 20-25% amiloze in 75-80% amilopektina. Amiloza je del, ki je v vodi topen in amilopektin del pa je netopen. (Škrob je netopen). </text:span><text:span text:style-name="T21">Škrob najdemo zlasti v plodovih in gomoljih, kjer služi kot zaloga energije za razvoj nove rastline. Veliko škroba je tako v žitnih zrnih, krompirju, stročnicah, gomoljih tropskih rastlin, testeninah in v strženu sagove palme. </text:span><text:span text:style-name="T26"><text:s/></text:span><text:span text:style-name="T21">Škrob je tudi za človeški organizem eden od temeljnih virov energije, saj predstavljajo</text:span><text:span text:style-name="apple-converted-space"><text:span text:style-name="T21"> </text:span></text:span><text:a xlink:type="simple" xlink:href="http://novebiologije.wikia.com/wiki/ogljikovi_hidrati" text:style-name="ListLabel_20_20" text:visited-style-name="ListLabel_20_20"><text:span text:style-name="Internet_20_link"><text:span text:style-name="T39">ogljikovi hidrati</text:span></text:span></text:a><text:span text:style-name="apple-converted-space"><text:span text:style-name="T21"> </text:span></text:span><text:span text:style-name="T21">več kot polovico naše prehrane. Po zaužitju se škrob razgradi v glukozo, ki iz prebavil prehaja v kri in potuje po telesu do mesta porabe.</text:span><text:span text:style-name="T26"> Škrob dokažemo v hrani z jodom, če je v živilu prisoten, se pri reakciji barva spremeni iz temno rdečkaste v temno modro.</text:span></text:p>
      <text:p text:style-name="P6"/>
      <text:p text:style-name="Standard"><text:span text:style-name="T12">Glikogen</text:span></text:p>
      <text:p text:style-name="Standard"><text:span text:style-name="T8">Je rezervni polisaharid živalskega izvora, ki je po strukturi je zelo podoben amilopektinu, le da je še bolj razvejan. V živalskih celicah nastaja v procesu glukogeneze.</text:span></text:p>
      <text:p text:style-name="P8"/>
      <text:p text:style-name="P8"/>
      <text:p text:style-name="P8"><text:soft-page-break/></text:p>
      <text:p text:style-name="P6"/>
      <text:p text:style-name="P4"/>
      <text:p text:style-name="Standard"><text:span text:style-name="T10">CELULOZA</text:span></text:p>
      <text:p text:style-name="Standard"><text:span text:style-name="T8">Je strukturni polisaharid rastlinskega izvora. Sestavljena je iz okoli 1500 molekul glukoze, ki se medsebojno povezujejo v linearne verige. Takšna struktura je zelo kompaktna, zato jo celice uporabljajo za izgradnjo celičnih sten. To daje rastlinam veliko oporo in trdnost.</text:span></text:p>
      <text:p text:style-name="P5"/>
      <text:p text:style-name="Standard"><text:span text:style-name="T4">Tehnično pridobivajo celulozo iz</text:span><text:span text:style-name="apple-converted-space"><text:span text:style-name="T4"> </text:span></text:span><text:a xlink:type="simple" xlink:href="http://sl.wikipedia.org/wiki/Les" office:target-frame-name="Les" xlink:show="replace" text:style-name="ListLabel_20_21" text:visited-style-name="ListLabel_20_21"><text:span text:style-name="Internet_20_link"><text:span text:style-name="T41">lesa</text:span></text:span></text:a><text:span text:style-name="T4">. Celuloza je izhodna snov za pridobivanje</text:span><text:span text:style-name="apple-converted-space"><text:span text:style-name="T4"> </text:span></text:span><text:a xlink:type="simple" xlink:href="http://sl.wikipedia.org/wiki/Papir" office:target-frame-name="Papir" xlink:show="replace" text:style-name="ListLabel_20_21" text:visited-style-name="ListLabel_20_21"><text:span text:style-name="Internet_20_link"><text:span text:style-name="T41">papirja</text:span></text:span></text:a><text:span text:style-name="T4">, pomembna pa je tudi v</text:span><text:span text:style-name="apple-converted-space"><text:span text:style-name="T4"> </text:span></text:span><text:a xlink:type="simple" xlink:href="http://sl.wikipedia.org/w/index.php?title=Tekstilna_industrija&amp;action=edit&amp;redlink=1" office:target-frame-name="Tekstilna industrija (stran ne obstaja)" xlink:show="replace" text:style-name="ListLabel_20_22" text:visited-style-name="ListLabel_20_22"><text:span text:style-name="Internet_20_link"><text:span text:style-name="T42">tekstilni industriji</text:span></text:span></text:a><text:span text:style-name="T4">, kjer se uporablja v obliki</text:span><text:span text:style-name="apple-converted-space"><text:span text:style-name="T4"> </text:span></text:span><text:a xlink:type="simple" xlink:href="http://sl.wikipedia.org/wiki/Bomba%C5%BE" office:target-frame-name="Bombaž" xlink:show="replace" text:style-name="ListLabel_20_21" text:visited-style-name="ListLabel_20_21"><text:span text:style-name="Internet_20_link"><text:span text:style-name="T41">bombaža</text:span></text:span></text:a><text:span text:style-name="T4">,</text:span><text:span text:style-name="apple-converted-space"><text:span text:style-name="T4"> </text:span></text:span><text:a xlink:type="simple" xlink:href="http://sl.wikipedia.org/w/index.php?title=Lan&amp;action=edit&amp;redlink=1" office:target-frame-name="Lan (stran ne obstaja)" xlink:show="replace" text:style-name="ListLabel_20_22" text:visited-style-name="ListLabel_20_22"><text:span text:style-name="Internet_20_link"><text:span text:style-name="T42">lanu</text:span></text:span></text:a><text:span text:style-name="T4">, iz nje pa pridobivajo tudi umetno svilo,</text:span><text:span text:style-name="apple-converted-space"><text:span text:style-name="T4"> </text:span></text:span><text:a xlink:type="simple" xlink:href="http://sl.wikipedia.org/w/index.php?title=Viskoza&amp;action=edit&amp;redlink=1" office:target-frame-name="Viskoza (stran ne obstaja)" xlink:show="replace" text:style-name="ListLabel_20_22" text:visited-style-name="ListLabel_20_22"><text:span text:style-name="Internet_20_link"><text:span text:style-name="T42">viskozo</text:span></text:span></text:a><text:span text:style-name="apple-converted-space"><text:span text:style-name="T4"> </text:span></text:span><text:span text:style-name="T4">... </text:span></text:p>
      <text:p text:style-name="Standard"><text:span text:style-name="T24">(Nastaja vsak dan s procesom fotosinteze iz ogljikovega dioksida in vode ob posredovanju sončne svetlobe. Celuloza je sestavljena iz 44% ogljika, 6% vodika in 50% kisika. Celuloza kljub številnim hidroksilnim skupinam ni topna v vodi. Vzrok za netopnost so številne vodikove vezi, ki medsebojno povezujejo hidroksilne skupine celuloze.. Kompaktnost je posledica vodikovih vezi, ki se tvorijo med OH-skupinami vzporednih verig. V celični steni so celulozna vlakna povezana še s številnimi polisaharidi, ki še dodatno prispevajo h kompaktnosti)</text:span></text:p>
      <text:p text:style-name="P6"/>
      <text:p text:style-name="Standard"><text:span text:style-name="T13">HITIN</text:span></text:p>
      <text:p text:style-name="Standard"><text:span text:style-name="T8">Je  strukturni polisaharid, živalskega izvora. Zelo je podoben celulozi. Tvori linearne verige glukoznih enot. Molekule hitina se združujejo v vlakna, ki gradijo oklepe rakov in ogrodje večine žuželk.</text:span><text:span text:style-name="T11"> </text:span><text:span text:style-name="T4">Hitin se uporablja v več industrijskih procesih, med drugim za prečiščevanje vode in kot stabilizator v proizvodnji</text:span><text:span text:style-name="apple-converted-space"><text:span text:style-name="T4"> </text:span></text:span><text:a xlink:type="simple" xlink:href="http://sl.wikipedia.org/wiki/Hrana" office:target-frame-name="Hrana" xlink:show="replace" text:style-name="ListLabel_20_21" text:visited-style-name="ListLabel_20_21"><text:span text:style-name="Internet_20_link"><text:span text:style-name="T41">hrane</text:span></text:span></text:a><text:span text:style-name="T4">,</text:span><text:span text:style-name="apple-converted-space"><text:span text:style-name="T4"> </text:span></text:span><text:a xlink:type="simple" xlink:href="http://sl.wikipedia.org/wiki/Zdravilo" office:target-frame-name="Zdravilo" xlink:show="replace" text:style-name="ListLabel_20_21" text:visited-style-name="ListLabel_20_21"><text:span text:style-name="Internet_20_link"><text:span text:style-name="T41">zdravil</text:span></text:span></text:a><text:span text:style-name="apple-converted-space"><text:span text:style-name="T4"> </text:span></text:span><text:span text:style-name="T4">ter</text:span><text:span text:style-name="apple-converted-space"><text:span text:style-name="T4"> </text:span></text:span><text:a xlink:type="simple" xlink:href="http://sl.wikipedia.org/wiki/Papir" office:target-frame-name="Papir" xlink:show="replace" text:style-name="ListLabel_20_21" text:visited-style-name="ListLabel_20_21"><text:span text:style-name="Internet_20_link"><text:span text:style-name="T41">papirja</text:span></text:span></text:a><text:span text:style-name="T4">. V</text:span><text:span text:style-name="apple-converted-space"><text:span text:style-name="T4"> </text:span></text:span><text:a xlink:type="simple" xlink:href="http://sl.wikipedia.org/w/index.php?title=Biomedicina&amp;action=edit&amp;redlink=1" office:target-frame-name="Biomedicina (stran ne obstaja)" xlink:show="replace" text:style-name="ListLabel_20_22" text:visited-style-name="ListLabel_20_22"><text:span text:style-name="Internet_20_link"><text:span text:style-name="T42">biomedicini</text:span></text:span></text:a><text:span text:style-name="apple-converted-space"><text:span text:style-name="T4"> </text:span></text:span><text:span text:style-name="T4">se zaradi odpornosti in prožnosti uporablja kot biorazgradljiva nit za šivanje</text:span><text:span text:style-name="apple-converted-space"><text:span text:style-name="T4"> </text:span></text:span><text:a xlink:type="simple" xlink:href="http://sl.wikipedia.org/w/index.php?title=Rana&amp;action=edit&amp;redlink=1" office:target-frame-name="Rana (stran ne obstaja)" xlink:show="replace" text:style-name="ListLabel_20_22" text:visited-style-name="ListLabel_20_22"><text:span text:style-name="Internet_20_link"><text:span text:style-name="T42">ran</text:span></text:span></text:a><text:span text:style-name="T4">, njegova zgradba pa pospešuje tudi celjenje.</text:span></text:p>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use-window-font-color="true" style:font-name="Calibri" fo:font-family="Calibri" style:font-family-generic="roman" style:font-pitch="variable" style:text-underline-style="none" style:font-name-complex="Arial1" style:font-family-complex="Arial" style:font-family-generic-complex="system" style:font-pitch-complex="variable" fo:background-color="#c0c0c0"/>
    </style:style>
    <style:style style:name="ListLabel_20_20" style:display-name="ListLabel 20" style:family="text">
      <style:text-properties style:use-window-font-color="true" style:font-name="Calibri" fo:font-family="Calibri" style:font-family-generic="roman" style:font-pitch="variable" style:text-underline-style="none" loext:padding="0in" loext:border="none" fo:background-color="#c0c0c0"/>
    </style:style>
    <style:style style:name="ListLabel_20_21" style:display-name="ListLabel 21" style:family="text">
      <style:text-properties fo:color="#0b0080" style:font-name="Calibri" fo:font-family="Calibri" style:font-family-generic="roman" style:font-pitch="variable" style:text-underline-style="none" style:font-name-complex="Arial1" style:font-family-complex="Arial" style:font-family-generic-complex="system" style:font-pitch-complex="variable" fo:background-color="#c0c0c0"/>
    </style:style>
    <style:style style:name="ListLabel_20_22" style:display-name="ListLabel 22" style:family="text">
      <style:text-properties fo:color="#a55858" style:font-name="Calibri" fo:font-family="Calibri" style:font-family-generic="roman" style:font-pitch="variable" style:text-underline-style="none" style:font-name-complex="Arial1" style:font-family-complex="Arial" style:font-family-generic-complex="system" style:font-pitch-complex="variable" fo:background-color="#c0c0c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0" meta:image-count="0" meta:object-count="0" meta:page-count="3" meta:paragraph-count="28" meta:word-count="1026" meta:character-count="6982" meta:non-whitespace-character-count="59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