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4042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4042in" fo:margin-left="-0.0785in" fo:margin-top="0in" fo:margin-bottom="0in" table:align="left" style:writing-mode="lr-tb"/>
    </style:style>
    <style:style style:name="Table3.A" style:family="table-column">
      <style:table-column-properties style:column-width="0.9493in"/>
    </style:style>
    <style:style style:name="Table3.B" style:family="table-column">
      <style:table-column-properties style:column-width="5.4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text-properties style:font-name="Arial" fo:font-size="20pt" style:font-size-asian="20pt" style:font-name-complex="Arial2" style:font-size-complex="2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 style:snap-to-layout-gri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>
      <style:text-properties style:font-name="Comic Sans MS" fo:font-weight="bold" style:font-weight-asian="bold" style:font-name-complex="Arial2"/>
    </style:style>
    <style:style style:name="P11" style:family="paragraph" style:parent-style-name="Standard" style:list-style-name="WWNum5">
      <style:paragraph-properties>
        <style:tab-stops>
          <style:tab-stop style:position="1in"/>
        </style:tab-stops>
      </style:paragraph-properties>
    </style:style>
    <style:style style:name="P12" style:family="paragraph" style:parent-style-name="Standard" style:list-style-name="WWNum5">
      <style:paragraph-properties style:snap-to-layout-grid="false">
        <style:tab-stops>
          <style:tab-stop style:position="1in"/>
        </style:tab-stops>
      </style:paragraph-properties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2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20pt" style:font-size-asian="20pt" style:font-name-complex="Arial2" style:font-size-complex="20pt"/>
    </style:style>
    <style:style style:name="T2" style:family="text">
      <style:text-properties style:font-name="Comic Sans MS" fo:font-weight="bold" style:font-weight-asian="bold" style:font-name-complex="Arial2"/>
    </style:style>
    <style:style style:name="T3" style:family="text">
      <style:text-properties style:font-name="Comic Sans MS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style:text-underline-style="solid" style:text-underline-width="auto" style:text-underline-color="font-color" style:font-name-complex="Arial2"/>
    </style:style>
    <style:style style:name="T7" style:family="text">
      <style:text-properties style:font-name="Arial" fo:font-size="20pt" style:font-size-asian="20pt" style:font-name-complex="Arial2" style:font-size-complex="20pt"/>
    </style:style>
    <style:style style:name="T8" style:family="text">
      <style:text-properties style:font-name="Wingdings"/>
    </style:style>
    <style:style style:name="T9" style:family="text">
      <style:text-properties style:font-name="Wingdings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OGLJIKOVODIKI</text:span></text:p>
      <text:p text:style-name="Standard"><text:span text:style-name="T4">...so spojine z atomi ogljika in vodika</text:span></text:p>
      <text:p text:style-name="P1"/>
      <text:p text:style-name="Standard"><text:span text:style-name="T2">Nafta</text:span><text:span text:style-name="T3">- vir ogljikovodikov</text:span></text:p>
      <text:p text:style-name="Standard"><text:span text:style-name="T4">...je fosilno gorivo nastalo pred milijoni let iz odmrlih morskih organizmov oz. rastlin, ki so jih prekrile plasti kamnin. </text:span></text:p>
      <text:p text:style-name="P13"/>
      <text:p text:style-name="Standard"><text:span text:style-name="T4">Z </text:span><text:span text:style-name="T5">destilacijo</text:span><text:span text:style-name="T4"> (postopek predelave nafte) dobimo posamezne sestavine (frakcije): </text:span></text:p>
      <text:p text:style-name="Standard"><text:span text:style-name="T4">-2% plini (za polnjenje jeklenk)</text:span></text:p>
      <text:p text:style-name="Standard"><text:span text:style-name="T4">-22% bencin</text:span></text:p>
      <text:p text:style-name="Standard"><text:span text:style-name="T4">-17% kerozin</text:span></text:p>
      <text:p text:style-name="Standard"><text:span text:style-name="T4">-24% dizelsko gorivo</text:span></text:p>
      <text:p text:style-name="Standard"><text:span text:style-name="T4">-35% drugo (kurilno olje, asfalt, voski, maziva)</text:span></text:p>
      <text:p text:style-name="Standard"><text:span text:style-name="T4">Ok. 10% nafte predelamo v </text:span><text:span text:style-name="T5">kemikalije</text:span><text:span text:style-name="T4"> za poizvodnjo vsakdanjih snovi in materialov:</text:span></text:p>
      <text:p text:style-name="Standard"><text:span text:style-name="T4">-umetne mase <text:s text:c="12"/></text:span></text:p>
      <text:p text:style-name="Standard"><text:span text:style-name="T4">-sintetična vlakna <text:s text:c="44"/>1) Kaj odstranijo na črpališču?</text:span></text:p>
      <text:p text:style-name="Standard"><text:span text:style-name="T4">-barvila <text:s text:c="60"/>2) Lažja ali težja od vode?</text:span></text:p>
      <text:p text:style-name="Standard"><text:span text:style-name="T4">-detergenti <text:s text:c="55"/>3) Kaj je rafinerija?</text:span></text:p>
      <text:p text:style-name="Standard"><text:span text:style-name="T4">-pesticidi <text:s text:c="58"/>4) Produkti nafte!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text:span text:style-name="T2">Alkani </text:span></text:p>
          </table:table-cell>
          <table:table-cell table:style-name="Table1.A1" office:value-type="string">
            <text:p text:style-name="P3"><text:span text:style-name="T2">Alkeni </text:span></text:p>
          </table:table-cell>
          <table:table-cell table:style-name="Table1.D1" office:value-type="string">
            <text:p text:style-name="P3"><text:span text:style-name="T2">Alkini 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Kakšni</text:span></text:p>
          </table:table-cell>
          <table:table-cell table:style-name="Table1.A2" office:value-type="string">
            <text:p text:style-name="P3"><text:span text:style-name="T4">nasičeni, aciklični</text:span></text:p>
          </table:table-cell>
          <table:table-cell table:style-name="Table1.A2" office:value-type="string">
            <text:p text:style-name="P3"><text:span text:style-name="T4">nenasičeni, aciklični</text:span></text:p>
          </table:table-cell>
          <table:table-cell table:style-name="Table1.D2" office:value-type="string">
            <text:p text:style-name="P3"><text:span text:style-name="T4">nenasičeni, acikličn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Vezi</text:span></text:p>
          </table:table-cell>
          <table:table-cell table:style-name="Table1.A2" office:value-type="string">
            <text:p text:style-name="P3"><text:span text:style-name="T6">enojne</text:span><text:span text:style-name="T4"> kovalentne </text:span></text:p>
          </table:table-cell>
          <table:table-cell table:style-name="Table1.A2" office:value-type="string">
            <text:p text:style-name="P3"><text:span text:style-name="T4">enojne in </text:span><text:span text:style-name="T6">dvojne</text:span><text:span text:style-name="T4"> kovalentne</text:span></text:p>
          </table:table-cell>
          <table:table-cell table:style-name="Table1.D2" office:value-type="string">
            <text:p text:style-name="P3"><text:span text:style-name="T4">enojne in </text:span><text:span text:style-name="T6">trojne</text:span><text:span text:style-name="T4"> kovalentn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Formula</text:span></text:p>
          </table:table-cell>
          <table:table-cell table:style-name="Table1.A2" office:value-type="string">
            <text:p text:style-name="P3"><text:span text:style-name="T5">C</text:span><text:span text:style-name="T4">n </text:span><text:span text:style-name="T5">H</text:span><text:span text:style-name="T4">2n+2</text:span></text:p>
          </table:table-cell>
          <table:table-cell table:style-name="Table1.A2" office:value-type="string">
            <text:p text:style-name="P3"><text:span text:style-name="T5">C</text:span><text:span text:style-name="T4">n </text:span><text:span text:style-name="T5">H</text:span><text:span text:style-name="T4">2n</text:span></text:p>
          </table:table-cell>
          <table:table-cell table:style-name="Table1.D2" office:value-type="string">
            <text:p text:style-name="P3"><text:span text:style-name="T5">C</text:span><text:span text:style-name="T4">n </text:span><text:span text:style-name="T5">H</text:span><text:span text:style-name="T4">2n-2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Drugo</text:span></text:p>
          </table:table-cell>
          <table:table-cell table:style-name="Table1.A2" office:value-type="string">
            <text:list xml:id="list3895551656" text:style-name="WWNum4">
              <text:list-item>
                <text:p text:style-name="P5"><text:span text:style-name="T4">veriga C at. je lahko </text:span><text:span text:style-name="T6">razvejana </text:span><text:span text:style-name="T4">ali </text:span><text:span text:style-name="T6">nerazvejana</text:span></text:p>
              </text:list-item>
              <text:list-item>
                <text:p text:style-name="P4"><text:span text:style-name="T4">spojine z enako molekulsko in različno strukturno formulo so </text:span><text:span text:style-name="T6">izomere</text:span></text:p>
              </text:list-item>
              <text:list-item>
                <text:p text:style-name="P4"><text:span text:style-name="T6">nižji</text:span><text:span text:style-name="T4"> alkani v plinastem stanju<text:line-break/></text:span><text:span text:style-name="T6">srednji</text:span><text:span text:style-name="T4"> v tekočem<text:line-break/></text:span><text:span text:style-name="T6">višji</text:span><text:span text:style-name="T4"> v trdnem</text:span></text:p>
              </text:list-item>
            </text:list>
          </table:table-cell>
          <table:table-cell table:style-name="Table1.A2" office:value-type="string">
            <text:list xml:id="list112536906643516" text:continue-numbering="true" text:style-name="WWNum4">
              <text:list-item>
                <text:p text:style-name="P5"><text:span text:style-name="T4">vsaka dodatna dvojna vez zmanjša št. H za 2</text:span></text:p>
              </text:list-item>
              <text:list-item>
                <text:p text:style-name="P4"><text:span text:style-name="T4">razbarvajo bromovico</text:span></text:p>
              </text:list-item>
              <text:list-item>
                <text:p text:style-name="P4"><text:span text:style-name="T4">so reaktivne spojine</text:span></text:p>
              </text:list-item>
            </text:list>
          </table:table-cell>
          <table:table-cell table:style-name="Table1.D2" office:value-type="string">
            <text:list xml:id="list112537667970479" text:continue-numbering="true" text:style-name="WWNum4">
              <text:list-item>
                <text:p text:style-name="P5"><text:span text:style-name="T4">vsaka dodatna trojna vez zmanjša št. H za 4</text:span></text:p>
              </text:list-item>
            </text:list>
            <text:p text:style-name="P1"/>
          </table:table-cell>
        </table:table-row>
      </table:table>
      <text:p text:style-name="Standard"/>
      <text:p text:style-name="P10"/>
      <text:p text:style-name="P1"/>
      <text:p text:style-name="P1"/>
      <text:p text:style-name="Standard"><text:span text:style-name="T2">Reakcije alkanov</text:span></text:p>
      <text:list xml:id="list940042959" text:style-name="WWNum2">
        <text:list-item>
          <text:p text:style-name="P6"><text:soft-page-break/><text:span text:style-name="T5">Oksidacija </text:span><text:span text:style-name="T4">oz. gorenje</text:span></text:p>
        </text:list-item>
      </text:list>
      <text:list xml:id="list228696355" text:style-name="WWNum3">
        <text:list-item>
          <text:p text:style-name="P7"><text:span text:style-name="T4">Popolno gorenje</text:span></text:p>
        </text:list-item>
      </text:list>
      <text:p text:style-name="Standard"><text:span text:style-name="T4">ALKAN <text:s/>+ <text:s/>KISIK </text:span><text:span text:style-name="T8"></text:span><text:span text:style-name="T4"> <text:s/>OGLJIKOV DIOKSID <text:s/>+ <text:s/>VODA <text:s/>+ <text:s/>ENERGIJA</text:span></text:p>
      <text:list xml:id="list4291122769" text:style-name="WWNum5">
        <text:list-item>
          <text:p text:style-name="P8"><text:span text:style-name="T4">Nepopolno gorenje</text:span></text:p>
        </text:list-item>
      </text:list>
      <text:p text:style-name="Standard"><text:span text:style-name="T4">ALKAN <text:s/>+ <text:s/>KISIK <text:s/></text:span><text:span text:style-name="T8"></text:span><text:span text:style-name="T4"> <text:s/>OGLJIKOV OKSID <text:s/>+ <text:s/>VODA <text:s/>+ <text:s/>ENERGIJA</text:span></text:p>
      <text:p text:style-name="P1"/>
      <text:list xml:id="list112536258690291" text:continue-list="list940042959" text:style-name="WWNum2">
        <text:list-item>
          <text:p text:style-name="P6"><text:span text:style-name="T5">Halogeniranje</text:span></text:p>
        </text:list-item>
      </text:list>
      <text:p text:style-name="Standard"><text:span text:style-name="T4">Reakcija substitucija pri kateri pride do menjave vodikovih at. s halogenimi at.- nastanejo halogenoalkani.</text:span></text:p>
      <text:p text:style-name="P1"/>
      <text:list xml:id="list112537988752752" text:continue-numbering="true" text:style-name="WWNum2">
        <text:list-item>
          <text:p text:style-name="P6"><text:span text:style-name="T5">Kreking</text:span><text:span text:style-name="T4"> oz. krekiranje</text:span></text:p>
        </text:list-item>
      </text:list>
      <text:p text:style-name="Standard"><text:span text:style-name="T4">Razcep večjih molekul na manjše- nastanejo alkani s krajšimi verigami (z manjšim št. C at.) in alkeni</text:span></text:p>
      <text:p text:style-name="P1"/>
      <text:p text:style-name="Standard"><text:span text:style-name="T2">Reakcije alkenov</text:span></text:p>
      <text:list xml:id="list3316092793" text:style-name="WWNum1">
        <text:list-item>
          <text:p text:style-name="P9"><text:span text:style-name="T5">Adicija</text:span><text:span text:style-name="T4"> </text:span></text:p>
        </text:list-item>
      </text:list>
      <text:p text:style-name="Standard"><text:span text:style-name="T4">Vezava molekul vodika, halogena in vode na dvojno ali trojno vez. </text:span></text:p>
      <text:p text:style-name="Standard"><text:span text:style-name="T4">Reakcija s katero nenasičene ogljikovodike pretvorimo v nasičene. </text:span></text:p>
      <text:list xml:id="list112537383941720" text:continue-numbering="true" text:style-name="WWNum1">
        <text:list-item>
          <text:p text:style-name="P9"><text:span text:style-name="T5">Polimerizacija</text:span></text:p>
        </text:list-item>
      </text:list>
      <text:p text:style-name="Standard"><text:span text:style-name="T4">Adicijska reakcija pri kateri se večje št. manjših molekul alkenov (monomeri) poveže v verigo (makromolekule ali polimeri)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naravni polimeri</text:span></text:p>
          </table:table-cell>
          <table:table-cell table:style-name="Table2.B1" office:value-type="string">
            <text:p text:style-name="P3"><text:span text:style-name="T4">umetne mase (sintezni polimeri)</text:span></text:p>
          </table:table-cell>
        </table:table-row>
        <table:table-row table:style-name="Table2.1">
          <table:table-cell table:style-name="Table2.A2" office:value-type="string">
            <text:list xml:id="list112537280636353" text:continue-list="list4291122769" text:style-name="WWNum5">
              <text:list-item>
                <text:list>
                  <text:list-item>
                    <text:p text:style-name="P12"><text:span text:style-name="T4">kavčuk</text:span></text:p>
                  </text:list-item>
                  <text:list-item>
                    <text:p text:style-name="P11"><text:span text:style-name="T4">beljakovine</text:span></text:p>
                  </text:list-item>
                </text:list>
              </text:list-item>
            </text:list>
          </table:table-cell>
          <table:table-cell table:style-name="Table2.B2" office:value-type="string">
            <text:list xml:id="list112537044480566" text:continue-numbering="true" text:style-name="WWNum5">
              <text:list-item>
                <text:list>
                  <text:list-item>
                    <text:p text:style-name="P12"><text:span text:style-name="T4">polieten</text:span></text:p>
                  </text:list-item>
                  <text:list-item>
                    <text:p text:style-name="P11"><text:span text:style-name="T4">polivinil klorid (PVC)</text:span></text:p>
                  </text:list-item>
                  <text:list-item>
                    <text:p text:style-name="P11"><text:span text:style-name="T4">polipropen</text:span></text:p>
                  </text:list-item>
                  <text:list-item>
                    <text:p text:style-name="P11"><text:span text:style-name="T4">polistiren</text:span></text:p>
                  </text:list-item>
                  <text:list-item>
                    <text:p text:style-name="P11"><text:span text:style-name="T4">poliester</text:span></text:p>
                  </text:list-item>
                  <text:list-item>
                    <text:p text:style-name="P11"><text:span text:style-name="T4">polipropilen</text:span></text:p>
                  </text:list-item>
                </text:list>
              </text:list-item>
            </text:list>
          </table:table-cell>
        </table:table-row>
      </table:table>
      <text:p text:style-name="P1"/>
      <text:p text:style-name="Standard"><text:span text:style-name="T2">Cikloalkani </text:span></text:p>
      <text:p text:style-name="Standard"><text:span text:style-name="T4">...nastanejo, ko se atomi ogljika povežejo med seboj v skelet. </text:span>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3">Kakšni</text:span></text:p>
          </table:table-cell>
          <table:table-cell table:style-name="Table3.B1" office:value-type="string">
            <text:p text:style-name="P3"><text:span text:style-name="T4">Nasičeni, ciklični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3">Vezi</text:span></text:p>
          </table:table-cell>
          <table:table-cell table:style-name="Table3.B2" office:value-type="string">
            <text:p text:style-name="P3"><text:span text:style-name="T4">Enojne, kovalentne?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3">Formula</text:span></text:p>
          </table:table-cell>
          <table:table-cell table:style-name="Table3.B2" office:value-type="string">
            <text:p text:style-name="P3"><text:span text:style-name="T5">C</text:span><text:span text:style-name="T4">n </text:span><text:span text:style-name="T5">H</text:span><text:span text:style-name="T4">2n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3">Drugo</text:span></text:p>
          </table:table-cell>
          <table:table-cell table:style-name="Table3.B2" office:value-type="string">
            <text:p text:style-name="P3"><text:span text:style-name="T4">/</text:span></text:p>
          </table:table-cell>
        </table:table-row>
      </table:table>
      <text:p text:style-name="Standard"/>
      <text:p text:style-name="Standard"><text:span text:style-name="T2">Areni </text:span></text:p>
      <text:p text:style-name="Standard"><text:span text:style-name="T4">...so ogljikovodiki, ki vsebujejo benzenov obroč. </text:span></text:p>
      <text:p text:style-name="Standard"><text:span text:style-name="T4">Najpomembnejši aren (</text:span><text:span text:style-name="T5">ar</text:span><text:span text:style-name="T4">- aromatski, </text:span><text:span text:style-name="T5">en</text:span><text:span text:style-name="T4">- nenasičen ogljikovodik) je benzen, ki nima značilnih lastnosti nenasičenih spojin z dvojnimi vezmi (npr. ne razbarva bromovice).</text:span></text:p>
      <text:p text:style-name="Standard"><text:span text:style-name="T4">Reakcija na benzenu: substitucija ob prisotnosti katalizatorja.</text:span></text:p>
      <text:p text:style-name="P1"/>
      <text:p text:style-name="P10"/>
      <text:p text:style-name="P10"/>
      <text:p text:style-name="P1"/>
      <text:p text:style-name="Standard"><text:span text:style-name="T7">Večje število C atomov </text:span><text:span text:style-name="T9"></text:span><text:span text:style-name="T7"> tekočine ali trdne snovi</text:span></text:p>
      <text:p text:style-name="P2"><text:soft-page-break/></text:p>
      <text:p text:style-name="Standard"><text:span text:style-name="T7">Tekoči ogljikovodiki </text:span><text:span text:style-name="T9"></text:span><text:span text:style-name="T7"> manj viskozni, bolje tečejo</text:span></text:p>
      <text:p text:style-name="Standard"><text:span text:style-name="T7"><text:s text:c="32"/></text:span><text:span text:style-name="T9"></text:span><text:span text:style-name="T7"> vrelišča pri nižji temp.</text:span></text:p>
      <text:p text:style-name="Standard"><text:span text:style-name="T7"><text:s text:c="32"/></text:span><text:span text:style-name="T9"></text:span><text:span text:style-name="T7"> hitreje vnamejo</text:span></text:p>
      <text:p text:style-name="P1"/>
      <text:p text:style-name="Standard"><text:span text:style-name="T4">Alk</text:span><text:span text:style-name="T5">an</text:span><text:span text:style-name="T4">i- nasičeni, aciklični ogljikovodiki z enojnimi vezmi</text:span></text:p>
      <text:p text:style-name="Standard"><text:span text:style-name="T4">Alk</text:span><text:span text:style-name="T5">en</text:span><text:span text:style-name="T4">i- nenasičeni, aciklični ogljikovodiki z eno dvojno vezjo</text:span></text:p>
      <text:p text:style-name="Standard"><text:span text:style-name="T4">Alk</text:span><text:span text:style-name="T5">in</text:span><text:span text:style-name="T4">i- nenasičeni, aciklični ogljikovodiki z eno trojno vezjo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fo:font-weight="normal" style:font-weight-asian="normal"/>
    </style:style>
    <style:style style:name="WW8Num4z1" style:family="text">
      <style:text-properties style:font-name="Arial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fo:font-weight="normal" style:font-weight-asian="normal"/>
    </style:style>
    <style:style style:name="WW8Num8z1" style:family="text">
      <style:text-properties style:font-name="Arial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normal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weight-asian="normal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weight="normal" style:font-weight-asian="normal"/>
    </style:style>
    <style:style style:name="ListLabel_20_5" style:display-name="ListLabel 5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86" meta:word-count="423" meta:character-count="3075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