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 style:master-page-name="Standard">
      <style:paragraph-properties style:page-number="auto" fo:break-before="page"/>
    </style:style>
    <style:style style:name="P2" style:family="paragraph" style:parent-style-name="Heading_20_3" style:list-style-name="WWNum1"/>
    <style:style style:name="P3" style:family="paragraph" style:parent-style-name="Standard_20__28_user_29_">
      <style:text-properties style:font-name="Tahoma" fo:font-size="10pt" style:font-size-asian="10pt" style:font-size-complex="10pt"/>
    </style:style>
    <style:style style:name="P4" style:family="paragraph" style:parent-style-name="Standard_20__28_user_29_">
      <style:text-properties style:font-name="Tahoma" fo:font-size="18pt" style:font-size-asian="18pt" style:font-size-complex="18pt"/>
    </style:style>
    <style:style style:name="P5" style:family="paragraph" style:parent-style-name="Standard_20__28_user_29_" style:list-style-name="WWNum2"/>
    <style:style style:name="P6" style:family="paragraph" style:parent-style-name="Standard_20__28_user_29_" style:list-style-name="WWNum3"/>
    <style:style style:name="P7" style:family="paragraph" style:parent-style-name="Standard_20__28_user_29_" style:list-style-name="WWNum4"/>
    <style:style style:name="T1" style:family="text">
      <style:text-properties style:font-name="Tahoma" fo:font-size="18pt" style:font-size-asian="18pt" style:font-size-complex="18pt"/>
    </style:style>
    <style:style style:name="T2" style:family="text">
      <style:text-properties style:font-name="Tahoma" fo:font-size="10pt" style:font-size-asian="10pt" style:font-size-complex="10pt"/>
    </style:style>
    <style:style style:name="T3" style:family="text">
      <style:text-properties style:font-name="Tahoma"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51384128" text:style-name="WWNum1">
        <text:list-item>
          <text:h text:style-name="P1" text:outline-level="1"><text:bookmark text:name="_GoBack"/><text:span text:style-name="T1">Zgradba molekul organskih spojin in ogljikovodiki</text:span></text:h>
        </text:list-item>
      </text:list>
      <text:p text:style-name="P3"/>
      <text:list xml:id="list1299818840" text:style-name="WWNum2">
        <text:list-item>
          <text:p text:style-name="P5"><text:span text:style-name="T2">(glej skico na 15)</text:span></text:p>
        </text:list-item>
        <text:list-item>
          <text:p text:style-name="P5"><text:span text:style-name="T2">pri nastajanju kovalentnih vezi se orbitale lahko prekrivajo različno</text:span></text:p>
        </text:list-item>
        <text:list-item>
          <text:p text:style-name="P5"><text:span text:style-name="T2">vzdolžno prekrivanje = sigma vezi</text:span></text:p>
        </text:list-item>
        <text:list-item>
          <text:p text:style-name="P5"><text:span text:style-name="T2">bočno prekrivanje = pi vezi</text:span></text:p>
        </text:list-item>
        <text:list-item>
          <text:p text:style-name="P5"><text:span text:style-name="T2">vzdolžno prekrivanje intenzivnejše; sigma vezi močnejše</text:span></text:p>
        </text:list-item>
        <text:list-item>
          <text:p text:style-name="P5"><text:span text:style-name="T2">v metanu podobne kot v diamantu</text:span></text:p>
        </text:list-item>
        <text:list-item>
          <text:p text:style-name="P5"><text:span text:style-name="T2">tetraedrično usmerjene hibridne orbitale C se vzdolžno prekrivajo z 1s orbitalami H atomov</text:span></text:p>
        </text:list-item>
        <text:list-item>
          <text:p text:style-name="P5"><text:span text:style-name="T2">enake vezi pri etan (le da ena vez povezuje 2 C atoma na enak način kot diamant</text:span></text:p>
        </text:list-item>
        <text:list-item>
          <text:p text:style-name="P5"><text:span text:style-name="T2">(glej skice na 15, 16)</text:span></text:p>
        </text:list-item>
        <text:list-item>
          <text:p text:style-name="P5"><text:span text:style-name="T2">eten ima drugačno vrsto hibridizacije</text:span></text:p>
        </text:list-item>
        <text:list-item>
          <text:p text:style-name="P5"><text:span text:style-name="T2">v grafitu atomi vodika povezujejo podobno kot v etenu</text:span></text:p>
        </text:list-item>
        <text:list-item>
          <text:p text:style-name="P5"><text:span text:style-name="T2">na vsakem atomu H nastanejo 3 hibridne orbitale v trikotnih smereh</text:span></text:p>
        </text:list-item>
        <text:list-item>
          <text:p text:style-name="P5"><text:span text:style-name="T2">C atomi povezani s sigma vezjo v eni ravnini</text:span></text:p>
        </text:list-item>
        <text:list-item>
          <text:p text:style-name="P5"><text:span text:style-name="T2">vsak atom tudi eno nehibridizirano p-orbitalo pravokotno na ravnino sigma vezi</text:span></text:p>
        </text:list-item>
        <text:list-item>
          <text:p text:style-name="P5"><text:span text:style-name="T2">p-orbitale bočno prekrivajo, nastanejo pi vezi (preko njih povezani vsi atomi)</text:span></text:p>
        </text:list-item>
        <text:list-item>
          <text:p text:style-name="P5"><text:span text:style-name="T2">v vsaki p-orbitali en e- (tvorijo pi vezi; </text:span><text:span text:style-name="T3">pi elektroni</text:span><text:span text:style-name="T2">)</text:span></text:p>
        </text:list-item>
        <text:list-item>
          <text:p text:style-name="P5"><text:span text:style-name="T2">pi e- zlahka gibljejo po celi plasti atomov; so </text:span><text:span text:style-name="T3">delokalizirani</text:span></text:p>
        </text:list-item>
        <text:list-item>
          <text:p text:style-name="P5"><text:span text:style-name="T2">zaradi njih grafit prevaja el. tok</text:span></text:p>
        </text:list-item>
        <text:list-item>
          <text:p text:style-name="P5"><text:span text:style-name="T2">v molekuli etena pi e- lokalizirani med 2 C atoma (ni prevoden)</text:span></text:p>
        </text:list-item>
        <text:list-item>
          <text:p text:style-name="P5"><text:span text:style-name="T2">med plastmi delujejo šibke wandervalsove vezi (plasti se luščijo)</text:span></text:p>
        </text:list-item>
        <text:list-item>
          <text:p text:style-name="P5"><text:span text:style-name="T2">zato grafit mehak in z njih lahko pišemo</text:span></text:p>
        </text:list-item>
        <text:list-item>
          <text:p text:style-name="P5"><text:span text:style-name="T2">(glej skico na 19)</text:span></text:p>
        </text:list-item>
        <text:list-item>
          <text:p text:style-name="P5"><text:span text:style-name="T2">drugo oblika ogljika </text:span><text:span text:style-name="T3">fuleren </text:span><text:span text:style-name="T2">(C60; 60 atomov C povezanih v obliko krogle na enak način kot grafit, s 3 sigma vezmi atomi povezani v petero- in šesterokotnike, po celi molekuli gibljejo delokalizirani pi e-; molekula ima </text:span><text:span text:style-name="T3">aromatski značaj</text:span><text:span text:style-name="T2">, čisti fuleren ne prevaja)</text:span></text:p>
        </text:list-item>
        <text:list-item>
          <text:p text:style-name="P5"><text:span text:style-name="T3">ogljikove nanocevke;</text:span><text:span text:style-name="T2"> vezi podobne grafitu in fulerenu, pol- in prevodniške lastnosti)</text:span></text:p>
        </text:list-item>
      </text:list>
      <text:p text:style-name="P3"/>
      <text:p text:style-name="P3"/>
      <text:list xml:id="list141112226296151" text:continue-list="list1151384128" text:style-name="WWNum1">
        <text:list-item>
          <text:list>
            <text:list-item>
              <text:list>
                <text:list-item>
                  <text:h text:style-name="P2" text:outline-level="3"><text:span text:style-name="T1">Ogljikovodiki</text:span></text:h>
                </text:list-item>
              </text:list>
            </text:list-item>
          </text:list>
        </text:list-item>
      </text:list>
      <text:p text:style-name="P3"/>
      <text:list xml:id="list1689527729" text:style-name="WWNum3">
        <text:list-item>
          <text:p text:style-name="P6"><text:span text:style-name="T2">v njih povezani atomi C in H</text:span></text:p>
        </text:list-item>
        <text:list-item>
          <text:p text:style-name="P6"><text:span text:style-name="T2">alkani; v njih povezani v ravni verigi z enojnimi vezmi</text:span></text:p>
        </text:list-item>
        <text:list-item>
          <text:p text:style-name="P6"><text:span text:style-name="T2">imena iz korena (osrednji del), končnice (-AN) in predpone</text:span></text:p>
        </text:list-item>
        <text:list-item>
          <text:p text:style-name="P6"><text:span text:style-name="T2">metan, etan, propan, butan, pentan, heksan</text:span></text:p>
        </text:list-item>
        <text:list-item>
          <text:p text:style-name="P6"><text:span text:style-name="T2">če se veriga sklene v obroč; cikloalkani (npr. cikloheksan)</text:span></text:p>
        </text:list-item>
        <text:list-item>
          <text:p text:style-name="P6"><text:span text:style-name="T2">poleg ravnih tudi razvejane verige</text:span></text:p>
        </text:list-item>
        <text:list-item>
          <text:p text:style-name="P6"><text:span text:style-name="T2">če poleg C atomov obroč tvorijo drugi elementi; heterociklične spojine</text:span></text:p>
        </text:list-item>
        <text:list-item>
          <text:p text:style-name="P6"><text:span text:style-name="T3">alkeni:</text:span><text:span text:style-name="T2"> v verigi ena ali več dvojnih vezi (propen)</text:span></text:p>
        </text:list-item>
        <text:list-item>
          <text:p text:style-name="P6"><text:span text:style-name="T3">alkini:</text:span><text:span text:style-name="T2"> imajo trojno vez (npr. etin ali acetilen)</text:span></text:p>
        </text:list-item>
        <text:list-item>
          <text:p text:style-name="P6"><text:span text:style-name="T2">vsi ti ogljikovodiki so </text:span><text:span text:style-name="T3">alifatski</text:span></text:p>
        </text:list-item>
        <text:list-item>
          <text:p text:style-name="P6"><text:span text:style-name="T2">poznamo tudi </text:span><text:span text:style-name="T3">aromatske</text:span><text:span text:style-name="T2"> oz. </text:span><text:span text:style-name="T3">arene</text:span><text:span text:style-name="T2"> (benzen)</text:span></text:p>
        </text:list-item>
        <text:list-item>
          <text:p text:style-name="P6"><text:span text:style-name="T2">benzen: vsak C atom tvori 3 sigma vezi (en vodik, dve s C, nastane ravninski šesterokotnik), vsak C atom ima eno nehibridizirano p-orbitalo (pravokotna na ravnino), bočno prekrivanje orbital (v njih delokalizirani pi e-, prosto gibajoči), ti e- bistvena značilnost aromatskih spojin</text:span></text:p>
        </text:list-item>
        <text:list-item>
          <text:p text:style-name="P6"><text:span text:style-name="T2">glavni vir ogljikovodikov nafta</text:span></text:p>
        </text:list-item>
        <text:list-item>
          <text:p text:style-name="P6"><text:span text:style-name="T2">če vzamemo ogljikovodiku en H atom nastane prosta vez </text:span><text:span text:style-name="T3">(radikal)</text:span></text:p>
        </text:list-item>
        <text:list-item>
          <text:p text:style-name="P6"><text:span text:style-name="T2">funkcionalne skupine: atomske skupine, ki predstavljajo reaktivna mesta v molekulah (v imenih nastopajo kot predpone ali končnice)</text:span></text:p>
        </text:list-item>
      </text:list>
      <text:p text:style-name="P4"/>
      <text:list xml:id="list141111594527287" text:continue-list="list141112226296151" text:style-name="WWNum1">
        <text:list-item>
          <text:list>
            <text:list-item>
              <text:list>
                <text:list-item>
                  <text:h text:style-name="P2" text:outline-level="3"><text:soft-page-break/><text:span text:style-name="T1">Polimeri</text:span></text:h>
                </text:list-item>
              </text:list>
            </text:list-item>
          </text:list>
        </text:list-item>
      </text:list>
      <text:p text:style-name="P3"/>
      <text:list xml:id="list3999617393" text:style-name="WWNum4">
        <text:list-item>
          <text:p text:style-name="P7"><text:span text:style-name="T2">med njih prištevamo kemično različne materiale, skupno; sestavljajo jih zelo velike molekule (makromolekule)</text:span></text:p>
        </text:list-item>
        <text:list-item>
          <text:p text:style-name="P7"><text:span text:style-name="T2">te nastanejo s kem. reak., </text:span><text:span text:style-name="T3">polimerizacijo</text:span><text:span text:style-name="T2"> (pridobivanje makromolekul polimerov iz majhnih molekul – monomerov)</text:span></text:p>
        </text:list-item>
        <text:list-item>
          <text:p text:style-name="P7"><text:span text:style-name="T2">rel. mol. masa poveča do nekaj milijonov (poveča tudi tališče, vrelišče, viskoznost)</text:span></text:p>
        </text:list-item>
        <text:list-item>
          <text:p text:style-name="P7"><text:span text:style-name="T2">npr. eten je plin, polietilen pa plastična masa</text:span></text:p>
        </text:list-item>
      </text:list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weight="bold" style:font-weight-asian="bold" style:font-weight-complex="bold"/>
    </style:style>
    <style:style style:name="Title" style:family="paragraph" style:parent-style-name="Standard_20__28_user_29_" style:next-style-name="Text_20_body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Brez_20_razmikov" style:display-name="Brez razmikov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8Num5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8Num8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" style:display-name="ListLabel 1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="Tahoma" fo:font-family="Tahoma" style:font-family-generic="roman" style:font-pitch="variable" fo:font-size="10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0" style:display-name="ListLabel 2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1" style:display-name="ListLabel 2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2" style:display-name="ListLabel 2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3" style:display-name="ListLabel 2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4" style:display-name="ListLabel 2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5" style:display-name="ListLabel 2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6" style:display-name="ListLabel 2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7" style:display-name="ListLabel 2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ListLabel_20_1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4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ListLabel_20_15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ListLabel_20_16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7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ListLabel_20_18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0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ListLabel_20_2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ListLabel_20_22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ListLabel_20_24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ListLabel_20_25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6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ListLabel_20_27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6" meta:word-count="492" meta:character-count="2953" meta:non-whitespace-character-count="2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