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1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 style:list-style-name="WWNum1">
      <style:paragraph-properties fo:text-align="end" style:justify-single-word="false"/>
    </style:style>
    <style:style style:name="P5" style:family="paragraph" style:parent-style-name="Standard" style:list-style-name="WWNum4"/>
    <style:style style:name="P6" style:family="paragraph" style:parent-style-name="Standard">
      <style:paragraph-properties fo:margin-left="0.25in" fo:margin-right="0in" fo:text-indent="0in" style:auto-text-indent="false"/>
    </style:style>
    <style:style style:name="P7" style:family="paragraph" style:parent-style-name="Standard">
      <style:paragraph-properties fo:margin-left="0.25in" fo:margin-right="0in" fo:text-align="center" style:justify-single-word="false" fo:text-indent="0in" style:auto-text-indent="false"/>
    </style:style>
    <style:style style:name="P8" style:family="paragraph" style:parent-style-name="Standard">
      <style:paragraph-properties fo:margin-left="0.25in" fo:margin-right="0in" fo:text-align="center" style:justify-single-word="false" fo:text-indent="0in" style:auto-text-indent="false"/>
      <style:text-properties fo:font-weight="bold" style:font-weight-asian="bold" style:font-weight-complex="bold"/>
    </style:style>
    <style:style style:name="P9" style:family="paragraph" style:parent-style-name="Title" style:master-page-name="Standard">
      <style:paragraph-properties style:page-number="auto"/>
    </style:style>
    <style:style style:name="T1" style:family="text">
      <style:text-properties style:text-position="sub 58%"/>
    </style:style>
    <style:style style:name="T2" style:family="text">
      <style:text-properties style:font-name="Wingdings" style:font-name-asian="Wingdings2" style:font-name-complex="Wingdings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OKSIDACIJA</text:p>
      <text:p text:style-name="P1"/>
      <text:p text:style-name="Standard">Je kemijska reakcija, kjer iz alkoholov dobimo aldehide oz. ketone in kisline. Za oksidacijo uporabljamo kalijev premanganat (KmnO<text:span text:style-name="T1">4</text:span>) in natrijev dokromat (Na<text:span text:style-name="T1">2</text:span>Cr<text:span text:style-name="T1">2</text:span>O<text:span text:style-name="T1">7</text:span>).</text:p>
      <text:p text:style-name="Standard"/>
      <text:list xml:id="list2906340020" text:style-name="WWNum1">
        <text:list-item>
          <text:p text:style-name="P2">primarni alkohol <text:span text:style-name="T2"></text:span> aldehid <text:s/><text:span text:style-name="T2"></text:span> <text:s/>karboksilna kislina</text:p>
        </text:list-item>
        <text:list-item>
          <text:p text:style-name="P4">sekundarni alkohol <text:span text:style-name="T2"></text:span> keton <text:span text:style-name="T2"></text:span> ketoni se lahko samo v izjemnih primerih oksidirajo do kisline</text:p>
        </text:list-item>
      </text:list>
      <text:p text:style-name="P3"/>
      <text:list xml:id="list367340634" text:style-name="WWNum4">
        <text:list-item>
          <text:p text:style-name="P5">Poznamo tudi popolno oksidacijo (dihanje, gorenje). Kadar je dovolj kisika se organska snov oksidira v CO<text:span text:style-name="T1">2</text:span> in H<text:span text:style-name="T1">2</text:span>O, pri tem pa se sprošča energija.</text:p>
        </text:list-item>
      </text:list>
      <text:p text:style-name="Standard"/>
      <text:p text:style-name="P1">POPOLNA OKSIDACIJA (kuhinjski plin)</text:p>
      <text:p text:style-name="P1">C<text:span text:style-name="T1">4</text:span>H<text:span text:style-name="T1">10</text:span> + O<text:span text:style-name="T1">2</text:span> <text:span text:style-name="T2"></text:span> CO<text:span text:style-name="T1">2 </text:span>+ H<text:span text:style-name="T1">2</text:span>o + E</text:p>
      <text:p text:style-name="P1"/>
      <text:list xml:id="list102629597752643" text:continue-numbering="true" text:style-name="WWNum4">
        <text:list-item>
          <text:p text:style-name="P5">Kadar ni dovolj kisika, poteče nepopolna oksidacija, pri kateri poleg CO<text:span text:style-name="T1">2 </text:span>in H<text:span text:style-name="T1">2</text:span>O nastane še CO in saje (C).</text:p>
        </text:list-item>
      </text:list>
      <text:p text:style-name="P7"/>
      <text:p text:style-name="P7">NEPOPOLNA OKSIDACIJA</text:p>
      <text:p text:style-name="P7">CO<text:span text:style-name="T1">2</text:span>, H<text:span text:style-name="T1">2</text:span>O, CO, C</text:p>
      <text:p text:style-name="P7"/>
      <text:p text:style-name="P7"/>
      <text:h text:style-name="Heading_20_1" text:outline-level="1">REDUKCIJA</text:h>
      <text:p text:style-name="P8"/>
      <text:p text:style-name="Text_20_body_20_indent">Redukcija je obratna reakcija od oksidacije. Z redukcijo iz karboksilnih kislin dobimo aldehide in primarne alkohole. </text:p>
      <text:p text:style-name="P6">Iz ketonov dobimo skundarne alkohole. Reagent za redukcije je litijev aluminijev tetrahidrat (LiAlH<text:span text:style-name="T1">4</text:span>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25in" fo:margin-right="0in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25in" fo:margin-right="0in" fo:text-indent="0in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5in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75in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25in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2:00</meta:creation-date>
    <dc:date>2019-05-06T08:1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3" meta:word-count="141" meta:character-count="900" meta:non-whitespace-character-count="7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