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 style:list-style-name="WWNum1"/>
    <style:style style:name="P4" style:family="paragraph" style:parent-style-name="Standard" style:list-style-name="WWNum2"/>
    <style:style style:name="P5" style:family="paragraph" style:parent-style-name="Standard" style:list-style-name="WWNum3"/>
    <style:style style:name="P6" style:family="paragraph" style:parent-style-name="Standard" style:list-style-name="WWNum4"/>
    <style:style style:name="P7" style:family="paragraph" style:parent-style-name="Standard">
      <style:paragraph-properties fo:margin-left="0.25in" fo:margin-right="0in" fo:text-indent="0in" style:auto-text-indent="false"/>
    </style:style>
    <style:style style:name="P8" style:family="paragraph" style:parent-style-name="Standard">
      <style:paragraph-properties fo:margin-left="0.25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.2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Kaj je organska kemija?</text:span></text:p>
      <text:p text:style-name="P2"/>
      <text:list xml:id="list2133646378" text:style-name="WWNum1">
        <text:list-item>
          <text:p text:style-name="P3">Organska kemija je kemija ogljikovodikov in njihovih derivatov (spojin izpeljanih iz njih).</text:p>
        </text:list-item>
        <text:list-item>
          <text:p text:style-name="P3">Vse organske spojine vsebujejo element ogljik. Poskus: sladkor počrni-dokaz ogljika</text:p>
        </text:list-item>
        <text:list-item>
          <text:p text:style-name="P3">Pri segrevanju večina organskih spojin poogleni in zgori v ogljikov dioksid in vodo. Ogljik zgori v CO2, vodik pa v H2O.</text:p>
        </text:list-item>
      </text:list>
      <text:p text:style-name="P8">ELEMENT OGLJIK</text:p>
      <text:p text:style-name="P8">↓</text:p>
      <text:p text:style-name="P8">OGLJIKOVE SPOJINE</text:p>
      <text:p text:style-name="P7">ANORGANSKE <text:s text:c="79"/>ORGANSKE</text:p>
      <text:p text:style-name="P7">CO, CO2, H2CO3 <text:s text:c="64"/>naravne <text:s text:c="25"/>umetne <text:s text:c="4"/></text:p>
      <text:p text:style-name="P7">karbonati, karbidi: <text:s text:c="56"/>pri segrevanju pooglenijo in zgorijo </text:p>
      <text:p text:style-name="P7">pri segrevanju pooglenijo <text:s text:c="44"/>v ogljikov dioksid in vodo</text:p>
      <text:p text:style-name="P7"><text:s text:c="83"/>(razen nekaj umetnih organskih spojin <text:s/></text:p>
      <text:p text:style-name="P7"/>
      <text:list xml:id="list102602672958817" text:continue-numbering="true" text:style-name="WWNum1">
        <text:list-item>
          <text:p text:style-name="P3">Lastnosti organskih spojin:</text:p>
        </text:list-item>
      </text:list>
      <text:p text:style-name="P7">Imajo nizka tališča in vrelišča. Gorijo, hlapijo, v vodi se malo topijo in so malo reaktivne.</text:p>
      <text:p text:style-name="P7"/>
      <text:p text:style-name="P8"><text:span text:style-name="T1">Število in proizvodnja organskih spojin</text:span></text:p>
      <text:p text:style-name="P9"/>
      <text:list xml:id="list4126359147" text:style-name="WWNum2">
        <text:list-item>
          <text:p text:style-name="P4">Kje vodijo računalniški register kemijskih spojin in kemijskih publikacij?</text:p>
        </text:list-item>
      </text:list>
      <text:p text:style-name="P10">V CAS-u, v Columbusu, Ohio, ZDA.</text:p>
      <text:p text:style-name="Standard"><text:s text:c="6"/>2. <text:s text:c="3"/>Koliko je vseh kemijskih spojin in koliko je med njimi organskih?</text:p>
      <text:p text:style-name="Standard"><text:s text:c="13"/>Kemijskih spojin je 10 milijonov, organskih pa več kot 9.</text:p>
      <text:list xml:id="list22108598" text:style-name="WWNum3">
        <text:list-item>
          <text:p text:style-name="P5"><text:s/>Koliko kemijskih spojin je v rabi in koliko je med njimi organskih?</text:p>
        </text:list-item>
      </text:list>
      <text:p text:style-name="P10">V uporabi je manj kot sto tisoč spojin. Več kot 90% med njimi je organskih.</text:p>
      <text:p text:style-name="Standard"><text:s text:c="6"/>4. <text:s text:c="3"/>Kaj daje ogljik organskim spojinam?</text:p>
      <text:p text:style-name="Standard"><text:s text:c="13"/>Ogrodje v katerega se vgrajujejo drugi elementi.</text:p>
      <text:list xml:id="list102603199642871" text:continue-list="list102602672958817" text:style-name="WWNum1">
        <text:list-item>
          <text:p text:style-name="P3"><text:s/>Naštej 10 glavnih skupin organskih kemijskih proizvodov:</text:p>
        </text:list-item>
      </text:list>
      <text:p text:style-name="P10">goriva-topila, umetne mase, pesticidi, hranila, pralna sredstva-lepotila, barve-laki, zdravila, razstreliva, papir, usnje </text:p>
      <text:p text:style-name="Standard"><text:s text:c="6"/>6. <text:s text:c="2"/>Katere slovenske kemijske tovarne poznaš in kaj proizvajajo?</text:p>
      <text:p text:style-name="Standard"><text:s text:c="12"/>Lek-zdravila; Jupol-barve, laki; Petrol-goriva; IUV-usnje</text:p>
      <text:p text:style-name="Standard"/>
      <text:p text:style-name="P1"><text:span text:style-name="T1">Sestava organskih spojin</text:span></text:p>
      <text:p text:style-name="P2"/>
      <text:p text:style-name="Standard">Organske spojine razen ogljika in vodika pogosto vsebujejo še kisik, dušik, halogene elemente, redkeje še fosfor in žveplo.</text:p>
      <text:p text:style-name="Standard">Dokaz elementov: </text:p>
      <text:list xml:id="list2321568650" text:style-name="WWNum4">
        <text:list-item>
          <text:p text:style-name="P6">Dokaz ogljika</text:p>
        </text:list-item>
        <text:list-item>
          <text:p text:style-name="P6">Dokaz vodika in kisika: etanol gori z modrikastim plamenom-dokaz kisika.</text:p>
        </text:list-item>
      </text:list>
      <text:p text:style-name="P10">Čaša se orosi, ker pri gorenju organske snovi nastane voda iz vodika iz organske snovi iz kisika, iz zraka-dokaz vodika</text:p>
      <text:list xml:id="list102603651564669" text:continue-numbering="true" text:style-name="WWNum4">
        <text:list-item>
          <text:p text:style-name="P6">Dokaz klora: potrebujemo bakreno žico in spojino ki vsebuje klor to je ogljikov tetraklorid. Plamen se obarva zeleno.</text:p>
        </text:list-item>
        <text:list-item>
          <text:p text:style-name="P6">Dokaz dušika: beljakovino segrevamo v raztopino kalijevega hidroksida </text:p>
        </text:list-item>
      </text:list>
      <text:p text:style-name="P10">Ugotovitev: moker rdeč lakmusov papir pomodri, ker pri segrevanju izhaja amoniak, ki za vodo tvori amonijevo bazo.</text:p>
      <text:p text:style-name="P10">NH3+H2O→ NH4O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2:00</meta:creation-date>
    <dc:date>2019-05-06T08:1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7" meta:word-count="324" meta:character-count="2588" meta:non-whitespace-character-count="18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