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 3" svg:font-family="'Wingdings 3'" style:font-charset="x-symbol"/>
    <style:font-face style:name="Wingdings 31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2" svg:font-family="'Wingdings 3'" style:font-family-generic="system" style:font-pitch="variable"/>
  </office:font-face-decls>
  <office:automatic-styles>
    <style:style style:name="Table1" style:family="table">
      <style:table-properties style:width="6.3972in" fo:margin-left="-0.075in" fo:margin-top="0in" fo:margin-bottom="0in" table:align="left" style:writing-mode="lr-tb"/>
    </style:style>
    <style:style style:name="Table1.A" style:family="table-column">
      <style:table-column-properties style:column-width="2.9493in"/>
    </style:style>
    <style:style style:name="Table1.B" style:family="table-column">
      <style:table-column-properties style:column-width="0.5007in"/>
    </style:style>
    <style:style style:name="Table1.C" style:family="table-column">
      <style:table-column-properties style:column-width="2.94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3965in" fo:margin-left="-0.075in" fo:margin-top="0in" fo:margin-bottom="0in" table:align="left" style:writing-mode="lr-tb"/>
    </style:style>
    <style:style style:name="Table2.A" style:family="table-column">
      <style:table-column-properties style:column-width="3.197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6.3965in" fo:margin-left="-0.075in" fo:margin-top="0in" fo:margin-bottom="0in" table:align="left" style:writing-mode="lr-tb"/>
    </style:style>
    <style:style style:name="Table3.A" style:family="table-column">
      <style:table-column-properties style:column-width="3.197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1.75in" fo:margin-left="0.5007in" fo:margin-top="0in" fo:margin-bottom="0in" table:align="left" style:writing-mode="lr-tb"/>
    </style:style>
    <style:style style:name="Table4.A" style:family="table-column">
      <style:table-column-properties style:column-width="0.25in"/>
    </style:style>
    <style:style style:name="Table4.B" style:family="table-column">
      <style:table-column-properties style:column-width="1.499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4.B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5" style:family="table">
      <style:table-properties style:width="3.75in" fo:margin-left="0.5007in" fo:margin-top="0in" fo:margin-bottom="0in" table:align="left" style:writing-mode="lr-tb"/>
    </style:style>
    <style:style style:name="Table5.A" style:family="table-column">
      <style:table-column-properties style:column-width="0.25in"/>
    </style:style>
    <style:style style:name="Table5.B" style:family="table-column">
      <style:table-column-properties style:column-width="1.25in"/>
    </style:style>
    <style:style style:name="Table5.C" style:family="table-column">
      <style:table-column-properties style:column-width="2.2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5.B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6" style:family="table">
      <style:table-properties style:width="1.75in" fo:margin-left="0.5007in" fo:margin-top="0in" fo:margin-bottom="0in" table:align="left" style:writing-mode="lr-tb"/>
    </style:style>
    <style:style style:name="Table6.A" style:family="table-column">
      <style:table-column-properties style:column-width="0.25in"/>
    </style:style>
    <style:style style:name="Table6.B" style:family="table-column">
      <style:table-column-properties style:column-width="1.4993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none"/>
    </style:style>
    <style:style style:name="Table6.B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7" style:family="table">
      <style:table-properties style:width="6.3965in" fo:margin-left="-0.075in" fo:margin-top="0in" fo:margin-bottom="0in" table:align="left" style:writing-mode="lr-tb"/>
    </style:style>
    <style:style style:name="Table7.A" style:family="table-column">
      <style:table-column-properties style:column-width="3.1979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none"/>
    </style:style>
    <style:style style:name="Table8" style:family="table">
      <style:table-properties style:width="6.3965in" fo:margin-left="-0.075in" fo:margin-top="0in" fo:margin-bottom="0in" table:align="left" style:writing-mode="lr-tb"/>
    </style:style>
    <style:style style:name="Table8.A" style:family="table-column">
      <style:table-column-properties style:column-width="3.1979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="none"/>
    </style:style>
    <style:style style:name="Table9" style:family="table">
      <style:table-properties style:width="6.3965in" fo:margin-left="-0.075in" fo:margin-top="0in" fo:margin-bottom="0in" table:align="left" style:writing-mode="lr-tb"/>
    </style:style>
    <style:style style:name="Table9.A" style:family="table-column">
      <style:table-column-properties style:column-width="3.1979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 style:list-style-name="WWNum3"/>
    <style:style style:name="P2" style:family="paragraph" style:parent-style-name="Standard"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Num3">
      <style:paragraph-properties fo:text-align="center" style:justify-single-word="false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text-properties fo:font-size="5pt" style:font-size-asian="5pt" style:font-size-complex="5pt"/>
    </style:style>
    <style:style style:name="P7" style:family="paragraph" style:parent-style-name="Standard" style:list-style-name="WWNum3">
      <style:paragraph-properties fo:margin-left="0.1252in" fo:margin-right="0in" fo:text-indent="-0.1252in" style:auto-text-indent="false">
        <style:tab-stops>
          <style:tab-stop style:position="0.1252in"/>
        </style:tab-stops>
      </style:paragraph-properties>
    </style:style>
    <style:style style:name="P8" style:family="paragraph" style:parent-style-name="Standard">
      <style:paragraph-properties fo:margin-left="0.1972in" fo:margin-right="0in" fo:text-indent="0in" style:auto-text-indent="false"/>
    </style:style>
    <style:style style:name="P9" style:family="paragraph" style:parent-style-name="Standard" style:list-style-name="WWNum3">
      <style:paragraph-properties fo:margin-left="0.1972in" fo:margin-right="-0.2in" fo:text-indent="-0.1972in" style:auto-text-indent="false"/>
    </style:style>
    <style:style style:name="P10" style:family="paragraph" style:parent-style-name="Standard" style:list-style-name="WWNum3">
      <style:paragraph-properties fo:margin-left="0.1972in" fo:margin-right="-0.3252in" fo:text-indent="-0.1972in" style:auto-text-indent="false"/>
    </style:style>
    <style:style style:name="P11" style:family="paragraph" style:parent-style-name="Standard">
      <style:paragraph-properties fo:margin-left="0in" fo:margin-right="-0.0752in" fo:text-indent="0in" style:auto-text-indent="false"/>
    </style:style>
    <style:style style:name="P12" style:family="paragraph" style:parent-style-name="Standard">
      <style:paragraph-properties fo:margin-left="-0.0752in" fo:margin-right="-0.0752in" fo:text-indent="0in" style:auto-text-indent="false"/>
    </style:style>
    <style:style style:name="P13" style:family="paragraph" style:parent-style-name="Standard">
      <style:paragraph-properties fo:margin-left="0.4917in" fo:margin-right="0in" fo:text-indent="0.25in" style:auto-text-indent="false"/>
    </style:style>
    <style:style style:name="P14" style:family="paragraph" style:parent-style-name="Standard">
      <style:paragraph-properties fo:margin-left="-0.0752in" fo:margin-right="-0.2in" fo:text-indent="0in" style:auto-text-indent="false"/>
    </style:style>
    <style:style style:name="P15" style:family="paragraph" style:parent-style-name="Standard">
      <style:paragraph-properties fo:margin-left="2.95in" fo:margin-right="0in" fo:text-indent="0in" style:auto-text-indent="false"/>
    </style:style>
    <style:style style:name="P16" style:family="paragraph" style:parent-style-name="Standard">
      <style:paragraph-properties fo:margin-left="2.4583in" fo:margin-right="0in" fo:text-indent="0.4917in" style:auto-text-indent="false"/>
    </style:style>
    <style:style style:name="P17" style:family="paragraph" style:parent-style-name="Standard">
      <style:paragraph-properties fo:margin-left="0.4917in" fo:margin-right="0in" fo:text-indent="0in" style:auto-text-indent="false"/>
      <style:text-properties fo:font-size="5pt" style:font-size-asian="5pt" style:font-size-complex="5pt"/>
    </style:style>
    <style:style style:name="P18" style:family="paragraph" style:parent-style-name="Standard">
      <style:paragraph-properties fo:margin-left="0.25in" fo:margin-right="0in" fo:text-indent="0.4917in" style:auto-text-indent="false"/>
    </style:style>
    <style:style style:name="P19" style:family="paragraph" style:parent-style-name="Standard">
      <style:paragraph-properties fo:margin-left="0.7417in" fo:margin-right="0in" fo:text-indent="0in" style:auto-text-indent="false"/>
    </style:style>
    <style:style style:name="P20" style:family="paragraph" style:parent-style-name="Standard">
      <style:paragraph-properties fo:margin-left="1.9665in" fo:margin-right="0in" fo:text-indent="0in" style:auto-text-indent="false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>
      <loext:graphic-properties draw:fill="solid" draw:fill-color="#ffffff"/>
      <style:paragraph-properties fo:text-align="center"/>
    </style:style>
    <style:style style:name="P23" style:family="paragraph">
      <loext:graphic-properties draw:fill="none"/>
    </style:style>
    <style:style style:name="T1" style:family="text">
      <style:text-properties style:text-underline-style="solid" style:text-underline-type="double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loext:padding="0in" loext:border="1.5pt solid #000000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style:font-name="Wingdings 31" style:font-name-asian="Wingdings 32" style:font-name-complex="Wingdings 32"/>
    </style:style>
    <style:style style:name="T9" style:family="text">
      <style:text-properties style:text-position="sub 58%" fo:font-weight="bold" style:font-weight-asian="bold"/>
    </style:style>
    <style:style style:name="fr1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ORGANSKE REAKCIJE</text:p>
      <text:p text:style-name="Standard"/>
      <text:list xml:id="list3419501554" text:style-name="WWNum3">
        <text:list-item>
          <text:p text:style-name="P1">Organske reakcije zapisujemo z <text:span text:style-name="T1">REAKCIJSKIMI SHEMAMI</text:span>:</text:p>
        </text:list-item>
      </text:list>
      <text:p text:style-name="Standard">*******</text:p>
      <text:p text:style-name="Standard"/>
      <text:p text:style-name="Standard"/>
      <text:list xml:id="list102349945512740" text:continue-numbering="true" text:style-name="WWNum3">
        <text:list-item>
          <text:list>
            <text:list-item>
              <text:p text:style-name="P1"><text:span text:style-name="T2">Reakcijski pogoji:</text:span> povedo, pri kakšnih pogojih lahko reakcija poteče</text:p>
            </text:list-item>
            <text:list-item>
              <text:p text:style-name="P1"><text:span text:style-name="T2">Substrat:</text:span> snov, na kateri se zgodi sprememba</text:p>
            </text:list-item>
            <text:list-item>
              <text:p text:style-name="P1"><text:span text:style-name="T2">Reagent:</text:span> snov, ki na substratu povzroči spremembo</text:p>
            </text:list-item>
          </text:list>
        </text:list-item>
      </text:list>
      <text:p text:style-name="P2"/>
      <text:p text:style-name="Standard">(v reakcijski shemi pišemo samo glavne produkte, ne stranskih)</text:p>
      <text:p text:style-name="Standard"/>
      <text:list xml:id="list102349356850964" text:continue-numbering="true" text:style-name="WWNum3">
        <text:list-item>
          <text:p text:style-name="P1">da reakcija poteče mora potekati <text:span text:style-name="T1">CEPITEV VEZI</text:span>:(navadno kovalentnih)</text:p>
        </text:list-item>
      </text:list>
      <text:p text:style-name="Standard"><draw:line text:anchor-type="char" draw:z-index="0" draw:style-name="gr1" draw:text-style-name="P22" svg:x1="2.25in" svg:y1="0.0339in" svg:x2="2.75in" svg:y2="0.2839in"><text:p/></draw:line><draw:line text:anchor-type="char" draw:z-index="1" draw:style-name="gr1" draw:text-style-name="P22" svg:x1="3.6252in" svg:y1="0.0339in" svg:x2="4.0004in" svg:y2="0.2839in"><text:p/></draw:line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list xml:id="list102349924479865" text:continue-numbering="true" text:style-name="WWNum3">
              <text:list-item>
                <text:list>
                  <text:list-item>
                    <text:p text:style-name="P4"><text:span text:style-name="T2">homolitska cepitev vezi</text:span></text:p>
                  </text:list-item>
                </text:list>
              </text:list-item>
            </text:list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list xml:id="list102350017183161" text:continue-numbering="true" text:style-name="WWNum3">
              <text:list-item>
                <text:list>
                  <text:list-item>
                    <text:p text:style-name="P4"><text:span text:style-name="T2">heterolitska cepitev vezi</text:span></text:p>
                  </text:list-item>
                </text:list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102350796951513" text:continue-numbering="true" text:style-name="WW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Standard">*****</text:p>
            <text:list xml:id="list102349499488710" text:continue-numbering="true" text:style-name="WW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pri nepolarnih vezeh(oba enako privlačita)</text:p>
                          </text:list-item>
                          <text:list-item>
                            <text:p text:style-name="P7">nastanejo radikal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list xml:id="list102349924496345" text:continue-numbering="true" text:style-name="WW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Standard">*****</text:p>
            <text:list xml:id="list102348987002537" text:continue-numbering="true" text:style-name="WW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pri polarnih vezeh(eden bolj privlači)</text:p>
                          </text:list-item>
                          <text:list-item>
                            <text:p text:style-name="P7">nastanejo ion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Standard"/>
      <text:list xml:id="list102349261830525" text:continue-numbering="true" text:style-name="WWNum3">
        <text:list-item>
          <text:p text:style-name="P1"><text:span text:style-name="T2">Elektrofil:</text:span> je delec s pozitivnim nabojem, ki pri reakciji išče mesta s presežkom elektronov</text:p>
        </text:list-item>
      </text:list>
      <text:p text:style-name="P8"><text:span text:style-name="T2">Nukleofil:</text:span> je delec s negativnim nabojem, ki pri reakciji išče mesta s primanjkljajem elektronov/s presežkom pozitivnega naboja</text:p>
      <text:list xml:id="list102349158272023" text:continue-numbering="true" text:style-name="WWNum3">
        <text:list-item>
          <text:p text:style-name="P1"><text:span text:style-name="T2">Elektron donor:</text:span> je delec, ki lahko pri reakciji prispeva elektrone</text:p>
        </text:list-item>
      </text:list>
      <text:p text:style-name="P8"><text:span text:style-name="T2">Elektron akceptor:</text:span> je delec, ki lahko pri reakciji sprejema elektrone</text:p>
      <text:p text:style-name="Standard"/>
      <text:list xml:id="list102349499214607" text:continue-numbering="true" text:style-name="WWNum3">
        <text:list-item>
          <text:p text:style-name="P1"><text:span text:style-name="T1">REAKCIJSKI MEHANIZEM</text:span>: način, kako reakcija poteče</text:p>
          <text:list>
            <text:list-item>
              <text:p text:style-name="P9">do kemijske reakcije med organskimi spojinami pride, če pride do uspešnega trka</text:p>
            </text:list-item>
            <text:list-item>
              <text:p text:style-name="P1">pogoji za uspešen trk:</text:p>
              <text:list>
                <text:list-item>
                  <text:p text:style-name="P1">dovolj velika notranja energija</text:p>
                </text:list-item>
                <text:list-item>
                  <text:p text:style-name="P1">trk na reakcijskih mestih (kjer so polarne ali multiple vezi)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list xml:id="list102349982353006" text:continue-numbering="true" text:style-name="WWNum3">
        <text:list-item>
          <text:list>
            <text:list-item>
              <text:p text:style-name="P1">najprej napišemo prostorsko formulo reaktantov</text:p>
            </text:list-item>
            <text:list-item>
              <text:p text:style-name="P10">(na C je presežek +naboja-ker je na Br velika elektron.gostota-ker je bolj el.negat)</text:p>
            </text:list-item>
            <text:list-item>
              <text:p text:style-name="P10">nato reakcijski intermediant(vmesno stanje)-ko se reaktanti pretvorijo v produkte</text:p>
            </text:list-item>
            <text:list-item>
              <text:p text:style-name="P1">z okrivljenimi puščicami označimo kateri par se kam prestavi</text:p>
            </text:list-item>
          </text:list>
        </text:list-item>
      </text:list>
      <text:p text:style-name="P3"><text:span text:style-name="T3">VRSTE ORGANSKIH REAKCIJ</text:span></text:p>
      <text:p text:style-name="Standard"/>
      <text:p text:style-name="Standard"><text:span text:style-name="T4">1. </text:span><text:span text:style-name="T5">Substitucija/Zamenjava</text:span><text:span text:style-name="T4">:</text:span></text:p>
      <text:list xml:id="list102350968497777" text:continue-numbering="true" text:style-name="WWNum3">
        <text:list-item>
          <text:p text:style-name="P1"><text:span text:style-name="T2">Elektrofilna substitucija:</text:span></text:p>
        </text:list-item>
      </text:list>
      <table:table table:name="Table2" table:style-name="Table2">
        <table:table-column table:style-name="Table2.A" table:number-columns-repeated="2"/>
        <text:soft-page-break/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list xml:id="list102350126501248" text:continue-numbering="true" text:style-name="WWNum3">
              <text:list-item>
                <text:list>
                  <text:list-item>
                    <text:p text:style-name="P1"><draw:custom-shape text:anchor-type="char" draw:z-index="2" draw:style-name="gr2" draw:text-style-name="P23" svg:width="0.1252in" svg:height="0.6433in" svg:x="-0.0744in" svg:y="0.0083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nukleofil se veže na +mesto na substratu-bogato z elektroni</text:p>
                  </text:list-item>
                  <text:list-item>
                    <text:p text:style-name="P1">odcepijo se kationi</text:p>
                  </text:list-item>
                </text:list>
              </text:list-item>
            </text:list>
          </table:table-cell>
        </table:table-row>
      </table:table>
      <text:list xml:id="list102349250327894" text:continue-numbering="true" text:style-name="WWNum3">
        <text:list-item>
          <text:p text:style-name="P1"><text:span text:style-name="T2">Nukleofilna substitucija:</text:span></text:p>
        </text:list-item>
      </text:list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Standard"><draw:custom-shape text:anchor-type="char" draw:z-index="3" draw:style-name="gr2" draw:text-style-name="P23" svg:width="0.1752in" svg:height="0.5185in" svg:x="2.998in" svg:y="-0.0043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    </table:table-cell>
          <table:table-cell table:style-name="Table3.A1" office:value-type="string">
            <text:list xml:id="list102349180191479" text:continue-numbering="true" text:style-name="WWNum3">
              <text:list-item>
                <text:list>
                  <text:list-item>
                    <text:p text:style-name="P1">na +mestih na substratu</text:p>
                  </text:list-item>
                  <text:list-item>
                    <text:p text:style-name="P1">odcepi je anion</text:p>
                  </text:list-item>
                </text:list>
              </text:list-item>
            </text:list>
          </table:table-cell>
        </table:table-row>
      </table:table>
      <text:list xml:id="list102350190533379" text:continue-numbering="true" text:style-name="WWNum3">
        <text:list-item>
          <text:p text:style-name="P1"><text:span text:style-name="T2">Radikalska substitucija:</text:span></text:p>
        </text:list-item>
      </text:list>
      <text:p text:style-name="P5"/>
      <text:list xml:id="list102350526161098" text:continue-numbering="true" text:style-name="WWNum3">
        <text:list-item>
          <text:list>
            <text:list-item>
              <text:p text:style-name="P1">Iz treh stopenj/faz:</text:p>
            </text:list-item>
          </text:list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1">1.</text:p>
          </table:table-cell>
          <table:table-cell table:style-name="Table4.B1" office:value-type="string">
            <text:p text:style-name="P12">nastanek radikalov:</text:p>
          </table:table-cell>
        </table:table-row>
      </table:table>
      <text:p text:style-name="P5"/>
      <text:p text:style-name="P13">molekulo razbijemo na radikale z <text:span text:style-name="T6">fotolizo</text:span>, <text:span text:style-name="T6">termolizo</text:span> ali <text:span text:style-name="T6">redoks reakcijo</text:span></text:p>
      <text:p text:style-name="P6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1">2.</text:p>
          </table:table-cell>
          <table:table-cell table:style-name="Table5.B1" office:value-type="string">
            <text:p text:style-name="P14">nastanek verige:</text:p>
          </table:table-cell>
          <table:table-cell table:style-name="Table5.A1" office:value-type="string">
            <text:p text:style-name="P11">(VERIŽNE REAKCIJE)</text:p>
          </table:table-cell>
        </table:table-row>
      </table:table>
      <text:p text:style-name="P15"><text:span text:style-name="T7"><text:s text:c="2"/></text:span>Cl radikal trči ob metan<text:span text:style-name="T8"></text:span>radikal etil</text:p>
      <text:p text:style-name="P16"><text:span text:style-name="T7"><text:s text:c="2"/></text:span>radikal etil trči ob molek.Cl<text:span text:style-name="T9">2</text:span><text:span text:style-name="T8"></text:span>radikal Cl</text:p>
      <text:p text:style-name="P17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1">3.</text:p>
          </table:table-cell>
          <table:table-cell table:style-name="Table6.B1" office:value-type="string">
            <text:p text:style-name="P12">zaključek reakcije:</text:p>
          </table:table-cell>
        </table:table-row>
      </table:table>
      <text:p text:style-name="P18">reakcija traja, dokler ne zmanjka snovi ali radikalov</text:p>
      <text:p text:style-name="P19">(verižne reakcije ustavimo s posebnimi snovmi, ki vežejo nase reagente)</text:p>
      <text:p text:style-name="Standard"/>
      <text:p text:style-name="Standard"/>
      <text:p text:style-name="Standard"/>
      <text:p text:style-name="P11"><text:span text:style-name="T4">2. </text:span><text:span text:style-name="T5">Eluminacija/Odcepitev</text:span><text:span text:style-name="T4">: </text:span>reakcije,kjer se manjše molekule odcepijo od večje</text:p>
      <text:list xml:id="list102350921320587" text:continue-numbering="true" text:style-name="WWNum3">
        <text:list-item>
          <text:p text:style-name="P1"><draw:custom-shape text:anchor-type="char" draw:z-index="4" draw:style-name="gr2" draw:text-style-name="P23" svg:width="0.1252in" svg:height="0.7504in" svg:x="3in" svg:y="0.2075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1. tip:</text:p>
        </text:list-item>
      </text:list>
      <table:table table:name="Table7" table:style-name="Table7">
        <table:table-column table:style-name="Table7.A" table:number-columns-repeated="2"/>
        <table:table-row table:style-name="Table7.1">
          <table:table-cell table:style-name="Table7.A1" office:value-type="string">
            <text:p text:style-name="Standard"/>
          </table:table-cell>
          <table:table-cell table:style-name="Table7.A1" office:value-type="string">
            <text:list xml:id="list102350658362117" text:continue-numbering="true" text:style-name="WWNum3">
              <text:list-item>
                <text:list>
                  <text:list-item>
                    <text:p text:style-name="P1">odcepi se Br</text:p>
                  </text:list-item>
                  <text:list-item>
                    <text:p text:style-name="P1">broma se povežeta</text:p>
                  </text:list-item>
                  <text:list-item>
                    <text:p text:style-name="P1">dobimo karben: C-atoma t 2. sam. el.</text:p>
                  </text:list-item>
                </text:list>
              </text:list-item>
            </text:list>
          </table:table-cell>
        </table:table-row>
      </table:table>
      <text:list xml:id="list102348898033702" text:continue-numbering="true" text:style-name="WWNum3">
        <text:list-item>
          <text:p text:style-name="P1">2. tip:</text:p>
        </text:list-item>
      </text:list>
      <table:table table:name="Table8" table:style-name="Table8">
        <table:table-column table:style-name="Table8.A" table:number-columns-repeated="2"/>
        <table:table-row table:style-name="Table8.1">
          <table:table-cell table:style-name="Table8.A1" office:value-type="string">
            <text:p text:style-name="Standard"><draw:custom-shape text:anchor-type="char" draw:z-index="5" draw:style-name="gr2" draw:text-style-name="P23" svg:width="0.1248in" svg:height="0.5185in" svg:x="2.9508in" svg:y="0.0008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    </table:table-cell>
          <table:table-cell table:style-name="Table8.A1" office:value-type="string">
            <text:list xml:id="list102350930516710" text:continue-numbering="true" text:style-name="WWNum3">
              <text:list-item>
                <text:list>
                  <text:list-item>
                    <text:p text:style-name="P1">odcepi se Br</text:p>
                  </text:list-item>
                  <text:list-item>
                    <text:p text:style-name="P1">samska elektrona se povežeta<text:span text:style-name="T8"></text:span> nastane dvojna vez</text:p>
                  </text:list-item>
                </text:list>
              </text:list-item>
            </text:list>
          </table:table-cell>
        </table:table-row>
      </table:table>
      <text:list xml:id="list102350086635838" text:continue-numbering="true" text:style-name="WWNum3">
        <text:list-item>
          <text:p text:style-name="P1"><draw:custom-shape text:anchor-type="char" draw:z-index="6" draw:style-name="gr2" draw:text-style-name="P23" svg:width="0.1252in" svg:height="0.6252in" svg:x="3in" svg:y="0.189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3. tip:</text:p>
        </text:list-item>
      </text:list>
      <table:table table:name="Table9" table:style-name="Table9">
        <table:table-column table:style-name="Table9.A" table:number-columns-repeated="2"/>
        <table:table-row table:style-name="Table9.1">
          <table:table-cell table:style-name="Table9.A1" office:value-type="string">
            <text:p text:style-name="Standard"/>
          </table:table-cell>
          <table:table-cell table:style-name="Table9.A1" office:value-type="string">
            <text:list xml:id="list102348907013780" text:continue-numbering="true" text:style-name="WWNum3">
              <text:list-item>
                <text:list>
                  <text:list-item>
                    <text:p text:style-name="P1">odcepi se Br</text:p>
                  </text:list-item>
                  <text:list-item>
                    <text:p text:style-name="P1">C-atomi se povežejo<text:span text:style-name="T8"></text:span>nastane ciklična spojina</text:p>
                  </text:list-item>
                </text:list>
              </text:list-item>
            </text:list>
          </table:table-cell>
        </table:table-row>
      </table:table>
      <text:p text:style-name="Standard"><text:span text:style-name="T4">3. </text:span><text:span text:style-name="T5">Adicija/Dodajanje</text:span><text:span text:style-name="T4">:</text:span> je vezava manjših molekula na multiplo vez</text:p>
      <text:list xml:id="list102349141309321" text:continue-numbering="true" text:style-name="WWNum3">
        <text:list-item>
          <text:p text:style-name="P1"><text:span text:style-name="T2">Elektrofilna adicija:</text:span> vezava na nepolarno multiplo vez</text:p>
        </text:list-item>
      </text:list>
      <text:p text:style-name="Standard"/>
      <text:p text:style-name="Standard"><draw:frame draw:style-name="fr1" text:anchor-type="char" svg:x="5.75in" svg:y="0.098in" svg:width="0.7291in" svg:height="0.4272in" draw:z-index="7"><draw:object-ole xlink:href="./Obj100" xlink:type="simple" xlink:show="embed" xlink:actuate="onLoad"/><draw:image xlink:href="./ObjectReplacements/Obj100" xlink:type="simple" xlink:show="embed" xlink:actuate="onLoad"/></draw:frame></text:p>
      <text:list xml:id="list102350885064176" text:continue-numbering="true" text:style-name="WWNum3">
        <text:list-item>
          <text:p text:style-name="P1"><text:span text:style-name="T2">Nukleofilna adicija:</text:span> vezava na polarno multiplo vez z karbonilno skupino</text:p>
        </text:list-item>
      </text:list>
      <text:p text:style-name="P8"><text:soft-page-break/>(podaljšano verigo)</text:p>
      <text:p text:style-name="Standard"/>
      <text:p text:style-name="Standard"/>
      <text:list xml:id="list102350929569125" text:continue-numbering="true" text:style-name="WWNum3">
        <text:list-item>
          <text:p text:style-name="P1"><text:span text:style-name="T2">Radikalska adicija:</text:span> ima značilnosti radikalskih reakcij</text:p>
        </text:list-item>
      </text:list>
      <text:p text:style-name="Standard"/>
      <text:p text:style-name="Standard"/>
      <text:p text:style-name="Standard"/>
      <text:p text:style-name="Standard"><text:span text:style-name="T4">4. </text:span><text:span text:style-name="T5">Polmerizacija/Povezovanje</text:span><text:span text:style-name="T4">:</text:span> je reakcija, kjer se več manjših molekul </text:p>
      <text:p text:style-name="P20"><text:s text:c="16"/>poveže v daljše molekule</text:p>
      <text:list xml:id="list102349952731951" text:continue-numbering="true" text:style-name="WWNum3">
        <text:list-item>
          <text:p text:style-name="P1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 3" svg:font-family="'Wingdings 3'" style:font-charset="x-symbol"/>
    <style:font-face style:name="Wingdings 31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2" svg:font-family="'Wingdings 3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line-through-style="none" style:text-line-through-type="none" fo:font-size="5pt" style:font-size-asian="5pt" style:font-size-complex="5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text-line-through-style="none" style:text-line-through-type="none" fo:font-size="5pt" style:font-size-asian="5pt" style:font-size-complex="5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 style:text-line-through-style="none" style:text-line-through-type="none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style:use-window-font-color="tru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" text:bullet-char="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 3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"/>
      </text:list-level-style-bullet>
      <text:list-level-style-bullet text:level="6" text:style-name="ListLabel_20_12" style:num-suffix="" text:bullet-char="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Wingdings 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9" meta:image-count="0" meta:object-count="1" meta:page-count="3" meta:paragraph-count="72" meta:word-count="424" meta:character-count="2718" meta:non-whitespace-character-count="23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