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0">
      <style:paragraph-properties fo:text-align="justify" style:justify-single-word="false"/>
    </style:style>
    <style:style style:name="P6" style:family="paragraph" style:parent-style-name="Standard" style:list-style-name="WWNum38"/>
    <style:style style:name="P7" style:family="paragraph" style:parent-style-name="Standard" style:list-style-name="WWNum39"/>
    <style:style style:name="P8" style:family="paragraph" style:parent-style-name="Standard" style:list-style-name="WWNum40"/>
    <style:style style:name="P9" style:family="paragraph" style:parent-style-name="Standard" style:list-style-name="WWNum30"/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.0209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color="#000080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 style:list-style-name="WWNum3"/>
    <style:style style:name="P17" style:family="paragraph" style:parent-style-name="List_20_Paragraph" style:list-style-name="WWNum1"/>
    <style:style style:name="P18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2"/>
    <style:style style:name="P20" style:family="paragraph" style:parent-style-name="List_20_Paragraph" style:list-style-name="WWNum16"/>
    <style:style style:name="P21" style:family="paragraph" style:parent-style-name="List_20_Paragraph" style:list-style-name="WWNum15"/>
    <style:style style:name="P22" style:family="paragraph" style:parent-style-name="List_20_Paragraph" style:list-style-name="WWNum24"/>
    <style:style style:name="P23" style:family="paragraph" style:parent-style-name="List_20_Paragraph" style:list-style-name="WWNum26"/>
    <style:style style:name="P24" style:family="paragraph" style:parent-style-name="List_20_Paragraph" style:list-style-name="WWNum25"/>
    <style:style style:name="P25" style:family="paragraph" style:parent-style-name="List_20_Paragraph" style:list-style-name="WWNum28"/>
    <style:style style:name="P26" style:family="paragraph" style:parent-style-name="List_20_Paragraph" style:list-style-name="WWNum29"/>
    <style:style style:name="P27" style:family="paragraph" style:parent-style-name="List_20_Paragraph">
      <style:paragraph-properties fo:text-align="justify" style:justify-single-word="false"/>
    </style:style>
    <style:style style:name="P28" style:family="paragraph" style:parent-style-name="List_20_Paragraph" style:list-style-name="WWNum24">
      <style:paragraph-properties fo:text-align="justify" style:justify-single-word="false"/>
    </style:style>
    <style:style style:name="P29" style:family="paragraph" style:parent-style-name="List_20_Paragraph" style:list-style-name="WWNum32">
      <style:paragraph-properties fo:text-align="justify" style:justify-single-word="false"/>
    </style:style>
    <style:style style:name="P30" style:family="paragraph" style:parent-style-name="List_20_Paragraph" style:list-style-name="WWNum31">
      <style:paragraph-properties fo:text-align="justify" style:justify-single-word="false"/>
    </style:style>
    <style:style style:name="P31" style:family="paragraph" style:parent-style-name="List_20_Paragraph" style:list-style-name="WWNum33">
      <style:paragraph-properties fo:text-align="justify" style:justify-single-word="false"/>
    </style:style>
    <style:style style:name="P32" style:family="paragraph" style:parent-style-name="List_20_Paragraph" style:list-style-name="WWNum35">
      <style:paragraph-properties fo:text-align="justify" style:justify-single-word="false"/>
    </style:style>
    <style:style style:name="P33" style:family="paragraph" style:parent-style-name="List_20_Paragraph" style:list-style-name="WWNum36">
      <style:paragraph-properties fo:text-align="justify" style:justify-single-word="false"/>
    </style:style>
    <style:style style:name="P34" style:family="paragraph" style:parent-style-name="List_20_Paragraph" style:list-style-name="WWNum37">
      <style:paragraph-properties fo:text-align="justify" style:justify-single-word="false"/>
    </style:style>
    <style:style style:name="P35" style:family="paragraph" style:parent-style-name="List_20_Paragraph" style:list-style-name="WWNum31"/>
    <style:style style:name="P36" style:family="paragraph" style:parent-style-name="List_20_Paragraph" style:list-style-name="WWNum36"/>
    <style:style style:name="P37" style:family="paragraph" style:parent-style-name="List_20_Paragraph" style:list-style-name="WWNum42"/>
    <style:style style:name="P38" style:family="paragraph" style:parent-style-name="List_20_Paragraph" style:list-style-name="WWNum43"/>
    <style:style style:name="P39" style:family="paragraph" style:parent-style-name="List_20_Paragraph" style:list-style-name="WWNum41"/>
    <style:style style:name="P40" style:family="paragraph" style:parent-style-name="List_20_Paragraph">
      <style:paragraph-properties fo:margin-left="0.2709in" fo:margin-right="0in" fo:text-indent="0in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List_20_Paragraph">
      <style:paragraph-properties fo:margin-left="1in" fo:margin-right="0in" fo:text-indent="0in" style:auto-text-indent="false"/>
    </style:style>
    <style:style style:name="P42" style:family="paragraph" style:parent-style-name="List_20_Paragraph">
      <style:paragraph-properties fo:margin-left="1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List_20_Paragraph">
      <style:paragraph-properties fo:margin-left="0.75in" fo:margin-right="0in" fo:text-indent="0in" style:auto-text-indent="false"/>
    </style:style>
    <style:style style:name="P44" style:family="paragraph" style:parent-style-name="List_20_Paragraph">
      <style:paragraph-properties fo:margin-left="0.75in" fo:margin-right="0in" fo:text-indent="0in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Organske snovi:</text:span></text:p>
      <text:list xml:id="list1969736658" text:style-name="WWNum3">
        <text:list-item>
          <text:p text:style-name="P16"><text:span text:style-name="T2">sestavni del organizmov</text:span></text:p>
        </text:list-item>
        <text:list-item>
          <text:p text:style-name="P16"><text:span text:style-name="T2">nastajajo v organizmih</text:span></text:p>
        </text:list-item>
      </text:list>
      <text:p text:style-name="P1"/>
      <text:p text:style-name="Standard"><text:span text:style-name="T2">Najpomembnejši:</text:span></text:p>
      <text:list xml:id="list3068696806" text:style-name="WWNum1">
        <text:list-item>
          <text:p text:style-name="P17"><text:span text:style-name="T2">ogljikovi hidrati</text:span></text:p>
        </text:list-item>
        <text:list-item>
          <text:p text:style-name="P17"><text:span text:style-name="T2">beljakovine / proteini</text:span></text:p>
        </text:list-item>
        <text:list-item>
          <text:p text:style-name="P17"><text:span text:style-name="T2">maščobe / lipidi</text:span></text:p>
        </text:list-item>
      </text:list>
      <text:p text:style-name="P11"><text:span text:style-name="T2">č) <text:s text:c="3"/>nukleinske kisline</text:span></text:p>
      <text:list xml:id="list90528969807638" text:continue-numbering="true" text:style-name="WWNum1">
        <text:list-item>
          <text:p text:style-name="P17"><text:span text:style-name="T2">vitamini</text:span></text:p>
        </text:list-item>
      </text:list>
      <text:p text:style-name="P40"/>
      <text:p text:style-name="Standard"><text:span text:style-name="T2">Značilnosti:</text:span></text:p>
      <text:list xml:id="list1200413168" text:style-name="WWNum2">
        <text:list-item>
          <text:p text:style-name="P19"><text:span text:style-name="T2">velika molekulska masa, zgradba</text:span></text:p>
        </text:list-item>
        <text:list-item>
          <text:p text:style-name="P19"><text:span text:style-name="T2">dolge ogljikovodikove verige</text:span></text:p>
        </text:list-item>
        <text:list-item>
          <text:p text:style-name="P19"><text:span text:style-name="T2">ob visoki temperaturi pooglenijo (C)</text:span></text:p>
        </text:list-item>
        <text:list-item>
          <text:p text:style-name="P19"><text:span text:style-name="T2">umetno ustvarjanje v laboratorijih</text:span></text:p>
        </text:list-item>
        <text:list-item>
          <text:p text:style-name="P19"><text:span text:style-name="T2">polimerizacija: združevanje monomerov v polimere (dehidracija, kondenzacija: + H2O - energija)</text:span></text:p>
        </text:list-item>
        <text:list-item>
          <text:p text:style-name="P19"><text:span text:style-name="T2">ogljikovo ogrodje se razlikuje po: dolžini, razvejanosti, enojni / dvojni vezi, obročih</text:span></text:p>
        </text:list-item>
      </text:list>
      <text:list xml:id="list4148476401" text:style-name="WWNum16">
        <text:list-item>
          <text:p text:style-name="P20"><text:span text:style-name="T2">funkcionalne skupine:</text:span></text:p>
        </text:list-item>
      </text:list>
      <text:p text:style-name="P41"><text:span text:style-name="T2">- hidroksilna (OH); alkoholi, sladkorji</text:span></text:p>
      <text:p text:style-name="P41"><text:span text:style-name="T2">- karbonilna (CO); sladkorji</text:span></text:p>
      <text:p text:style-name="P41"><text:span text:style-name="T2">- aminska (NH2); aminokisline</text:span></text:p>
      <text:p text:style-name="P41"><text:span text:style-name="T2">- karboksilna (COOH); aminokisline, maščobne kisline</text:span></text:p>
      <text:p text:style-name="P3"/>
      <text:p text:style-name="Standard"><text:span text:style-name="T1">Ogljikovi hidrati:</text:span></text:p>
      <text:list xml:id="list1931570161" text:style-name="WWNum15">
        <text:list-item>
          <text:p text:style-name="P21"><text:span text:style-name="T2">iz C, H, O v razmerju 1:2:1 (tudi N, S, P)</text:span></text:p>
        </text:list-item>
        <text:list-item>
          <text:p text:style-name="P21"><text:span text:style-name="T2">glavni vir energije za celico</text:span></text:p>
        </text:list-item>
      </text:list>
      <text:p text:style-name="P13"/>
      <text:p text:style-name="P12"><text:span text:style-name="T2">Delimo na:</text:span></text:p>
      <text:p text:style-name="P1"/>
      <text:list xml:id="list3912756088" text:style-name="WWNum24">
        <text:list-item>
          <text:p text:style-name="P22"><text:span text:style-name="T2">sladkorji:</text:span></text:p>
        </text:list-item>
      </text:list>
      <text:p text:style-name="P43"><text:span text:style-name="T2">- monosaharidi / enostavni sladkorji, disaharidi / sestavljeni sladkorji</text:span></text:p>
      <text:p text:style-name="P1"/>
      <text:p text:style-name="Standard"><text:span text:style-name="T2">Značilnosti:</text:span></text:p>
      <text:p text:style-name="Standard"><text:span text:style-name="T2"><text:s/>- sladek okus</text:span></text:p>
      <text:p text:style-name="Standard"><text:span text:style-name="T2"><text:s/>- topni v vodi</text:span></text:p>
      <text:p text:style-name="Standard"><text:span text:style-name="T2"><text:s/>- oblika kristalčkov</text:span></text:p>
      <text:p text:style-name="Standard"><text:span text:style-name="T2"><text:s/>- majhna molekulska masa</text:span></text:p>
      <text:p text:style-name="Standard"><text:span text:style-name="T2"><text:s/>- končnica -OZA</text:span></text:p>
      <text:p text:style-name="P44"/>
      <text:p text:style-name="Standard"><text:span text:style-name="T2">mono: </text:span></text:p>
      <text:p text:style-name="Standard"><text:span text:style-name="T2">- 3C / trioze: </text:span></text:p>
      <text:p text:style-name="Standard"><text:span text:style-name="T2">- 5C / pentoze: </text:span></text:p>
      <text:list xml:id="list1103261799" text:style-name="WWNum26">
        <text:list-item>
          <text:p text:style-name="P23"><text:span text:style-name="T2">DNK: deoksriboza (C5H10O4)</text:span></text:p>
        </text:list-item>
        <text:list-item>
          <text:p text:style-name="P23"><text:span text:style-name="T2">RNK: riboza (C5H10O5)</text:span></text:p>
        </text:list-item>
      </text:list>
      <text:p text:style-name="Standard"><text:span text:style-name="T2">- 6C: </text:span></text:p>
      <text:list xml:id="list2232311744" text:style-name="WWNum25">
        <text:list-item>
          <text:p text:style-name="P24"><text:span text:style-name="T2">glukoza (C6H12O6)</text:span></text:p>
        </text:list-item>
        <text:list-item>
          <text:p text:style-name="P24"><text:span text:style-name="T2">fruktoza</text:span></text:p>
        </text:list-item>
        <text:list-item>
          <text:p text:style-name="P24"><text:span text:style-name="T2">galaktoza</text:span></text:p>
        </text:list-item>
      </text:list>
      <text:p text:style-name="Standard"><text:soft-page-break/><text:span text:style-name="T2">di:</text:span></text:p>
      <text:p text:style-name="Standard"><text:span text:style-name="T2">mono + mono = di + H2O (kondenzacija / dehidracija)</text:span></text:p>
      <text:p text:style-name="Standard"><text:span text:style-name="T2">glikozidna vez (O)</text:span></text:p>
      <text:list xml:id="list3282519684" text:style-name="WWNum28">
        <text:list-item>
          <text:p text:style-name="P25"><text:span text:style-name="T2">saharoza (trstni, pesni sladkor): glukoza + fruktoza</text:span></text:p>
        </text:list-item>
        <text:list-item>
          <text:p text:style-name="P25"><text:span text:style-name="T2">maltoza (sadni sladkor: kaleča semena): 2x glukoza</text:span></text:p>
        </text:list-item>
        <text:list-item>
          <text:p text:style-name="P25"><text:span text:style-name="T2">laktoza (mlečni sladkor): <text:s/>glukoza + galaktoza</text:span></text:p>
        </text:list-item>
      </text:list>
      <text:p text:style-name="P1"/>
      <text:p text:style-name="P1"/>
      <text:list xml:id="list90528857324652" text:continue-list="list3912756088" text:style-name="WWNum24">
        <text:list-item>
          <text:p text:style-name="P22"><text:span text:style-name="T2">polisaharidi (kompleksni sladkorji)</text:span></text:p>
        </text:list-item>
      </text:list>
      <text:p text:style-name="P1"/>
      <text:p text:style-name="Standard"><text:span text:style-name="T2">Značilnosti:</text:span></text:p>
      <text:p text:style-name="Standard"><text:span text:style-name="T2"><text:s/>- niso sladkega okus</text:span></text:p>
      <text:p text:style-name="Standard"><text:span text:style-name="T2"><text:s/>- niso topni v vodi </text:span></text:p>
      <text:p text:style-name="Standard"><text:span text:style-name="T2"><text:s/>- ne tvorijo kristalčkov</text:span></text:p>
      <text:p text:style-name="Standard"><text:span text:style-name="T2"><text:s/>- imajo veliko molekulsko maso</text:span></text:p>
      <text:p text:style-name="Standard"><text:span text:style-name="T2"><text:s/>- nastanejo s polimerizacijo monomerov</text:span></text:p>
      <text:p text:style-name="P1"/>
      <text:list xml:id="list904769237" text:style-name="WWNum29">
        <text:list-item>
          <text:p text:style-name="P26"><text:span text:style-name="T2">škrob: gomolji, korenike, krompir, žitarice, riž, soja, moka, banane, semena … rastlinski rezervni sladkor (energetska rezerva); prebavljiv z encimom amilaza</text:span></text:p>
        </text:list-item>
      </text:list>
      <text:p text:style-name="P12"><text:span text:style-name="T2">2 dela: </text:span></text:p>
      <text:p text:style-name="P12"><text:span text:style-name="T2">- amiloza (nerazvejana, topna v vodi)</text:span></text:p>
      <text:p text:style-name="P12"><text:span text:style-name="T2">- amilopektin (razvejana, ni topna v vodi)</text:span></text:p>
      <text:p text:style-name="Standard"><text:span text:style-name="T2">dokažemo z jodovico: I2 se ujame v amilopektin (poz. reakcija je vijolična), založna snov</text:span></text:p>
      <text:list xml:id="list90527768785338" text:continue-numbering="true" text:style-name="WWNum29">
        <text:list-item>
          <text:p text:style-name="P26"><text:span text:style-name="T2">celuloza: gradbeni ogljikov hidrat (gradi celične stene v rast. cel.), oporni og. h. za celično membrano, najbolj razširjen (les), polimer glukoz, nerazvejana molekula, prebavljiva z encimom celulaza (živali je nimamo)</text:span></text:p>
        </text:list-item>
        <text:list-item>
          <text:p text:style-name="P26"><text:span text:style-name="T2">glikogen: jetra, mišice (prečnoprogasto tkivo); polimer glukoz, živalski škrob: bolj razvejan od škroba, rezervna hrana (sladkorjev) živali, založna snov</text:span></text:p>
        </text:list-item>
        <text:list-item>
          <text:p text:style-name="P26"><text:span text:style-name="T2">hitin: oklep pri členonožcih (rak), cel. stene gliv / gob - težko prebavljive; živalska celuloza: opora telesu, zaščita; nase veže dušik (N)</text:span></text:p>
        </text:list-item>
      </text:list>
      <text:p text:style-name="P1"/>
      <text:p text:style-name="Standard"><text:span text:style-name="T1">Maščobe / lipidi:</text:span></text:p>
      <text:p text:style-name="P1"/>
      <text:p text:style-name="Standard"><text:span text:style-name="T2">Značilnosti:</text:span></text:p>
      <text:list xml:id="list90528770762476" text:continue-list="list1931570161" text:style-name="WWNum15">
        <text:list-item>
          <text:p text:style-name="P21"><text:span text:style-name="T2">energetsko bogate molekule (2x več energije kot og. h.)</text:span></text:p>
        </text:list-item>
        <text:list-item>
          <text:p text:style-name="P21"><text:span text:style-name="T2">podkožje, notranji organi</text:span></text:p>
        </text:list-item>
        <text:list-item>
          <text:p text:style-name="P21"><text:span text:style-name="T2">toplotni izolator (sodelujejo pri uravnavanju telesne temperature)</text:span></text:p>
        </text:list-item>
        <text:list-item>
          <text:p text:style-name="P21"><text:span text:style-name="T2">vir metabolne vode (puščavske živali: kamela)</text:span></text:p>
        </text:list-item>
        <text:list-item>
          <text:p text:style-name="P21"><text:span text:style-name="T2">rastlinskega (olje) / živalskega (maščobe) izvora</text:span></text:p>
        </text:list-item>
        <text:list-item>
          <text:p text:style-name="P21"><text:span text:style-name="T2">niso topne v vodi - nepolarne m. (emulzija</text:span></text:p>
        </text:list-item>
        <text:list-item>
          <text:p text:style-name="P21"><text:span text:style-name="T2">ob visoki temp. in svetlobi se hitro pokvarijo (postanejo žarke)</text:span></text:p>
        </text:list-item>
        <text:list-item>
          <text:p text:style-name="P21"><text:span text:style-name="T2">razkroj ob močnem segrevanju-&gt;zelo strupene snovi - rak (aldehidi-&gt;koncenogene sn.)</text:span></text:p>
        </text:list-item>
      </text:list>
      <text:p text:style-name="P2"/>
      <text:p text:style-name="P4"><text:span text:style-name="T2">Delimo na:</text:span></text:p>
      <text:list xml:id="list90528213126573" text:continue-list="list90528857324652" text:style-name="WWNum24">
        <text:list-item>
          <text:p text:style-name="P28"><text:span text:style-name="T2">enostavni lipidi: </text:span></text:p>
        </text:list-item>
      </text:list>
      <text:list xml:id="list1757069986" text:style-name="WWNum32">
        <text:list-item>
          <text:p text:style-name="P29"><text:span text:style-name="T2">prave mašč.: masti, olja; energetsko bogate</text:span></text:p>
        </text:list-item>
      </text:list>
      <text:list xml:id="list3914230711" text:style-name="WWNum31">
        <text:list-item>
          <text:p text:style-name="P30"><text:span text:style-name="T2">neprave mašč.: voski; preprečevanje dehidracije (rast.)</text:span></text:p>
        </text:list-item>
        <text:list-item>
          <text:p text:style-name="P35"><text:span text:style-name="T2">glicerol in maščobne kisline so kemijsko povezana z estrskimi vezmi (encimi; prebava - obratna reakcija)</text:span></text:p>
        </text:list-item>
      </text:list>
      <text:p text:style-name="P4"><text:span text:style-name="T2">Nenasičene maščobne kisline:</text:span></text:p>
      <text:list xml:id="list1988204172" text:style-name="WWNum33">
        <text:list-item>
          <text:p text:style-name="P31"><text:soft-page-break/><text:span text:style-name="T2">ob sobni temperaturi tekoče (olja)</text:span></text:p>
        </text:list-item>
        <text:list-item>
          <text:p text:style-name="P31"><text:span text:style-name="T2">enojna, dvojna ogljikova vez - upognjenost (bolj narazen)</text:span></text:p>
        </text:list-item>
        <text:list-item>
          <text:p text:style-name="P31"><text:span text:style-name="T2">bolj zdrave (ni holesterola -&gt; ni oblog na arterijah -&gt; ni arterioskleroze)</text:span></text:p>
        </text:list-item>
      </text:list>
      <text:p text:style-name="P2"/>
      <text:p text:style-name="P4"><text:span text:style-name="T2">Nasičene maščobne kisline:</text:span></text:p>
      <text:list xml:id="list3836486795" text:style-name="WWNum35">
        <text:list-item>
          <text:p text:style-name="P32"><text:span text:style-name="T2">ob sobni temperaturi trne (masti, voski)</text:span></text:p>
        </text:list-item>
        <text:list-item>
          <text:p text:style-name="P32"><text:span text:style-name="T2">enojna vez - bolj skupaj</text:span></text:p>
        </text:list-item>
      </text:list>
      <text:p text:style-name="P18"/>
      <text:list xml:id="list90528099131715" text:continue-list="list90528213126573" text:style-name="WWNum24">
        <text:list-item>
          <text:p text:style-name="P28"><text:span text:style-name="T2">sestavljeni lipidi: </text:span></text:p>
          <text:list>
            <text:list-item>
              <text:p text:style-name="P28"><text:span text:style-name="T2">fosfolipidi:</text:span></text:p>
            </text:list-item>
          </text:list>
        </text:list-item>
      </text:list>
      <text:list xml:id="list929979792" text:style-name="WWNum36">
        <text:list-item>
          <text:p text:style-name="P33"><text:span text:style-name="T2">gradijo cel. m. (dvojna fosfolipidna plast v vodi)</text:span></text:p>
        </text:list-item>
        <text:list-item>
          <text:p text:style-name="P36"><text:span text:style-name="T2">dve hidroksilni skupini glicerola sta zaestreni z maščobnima kislinama, tretja pa s fosforno kislino</text:span></text:p>
        </text:list-item>
        <text:list-item>
          <text:p text:style-name="P36"><text:span text:style-name="T2">hidrofilni / vodoljubni / polarni del: PO4 3-, proti vodi, zunanji deli</text:span></text:p>
        </text:list-item>
        <text:list-item>
          <text:p text:style-name="P36"><text:span text:style-name="T2">hidrofobni / vodoodbojni / nepolarni del: višje mašč. kisl. (nenas. / nas.), notranji deli</text:span></text:p>
        </text:list-item>
      </text:list>
      <text:p text:style-name="P42"/>
      <text:list xml:id="list90528512051389" text:continue-list="list90528099131715" text:style-name="WWNum24">
        <text:list-item>
          <text:list>
            <text:list-item>
              <text:p text:style-name="P28"><text:span text:style-name="T2">steroidi:</text:span></text:p>
            </text:list-item>
          </text:list>
        </text:list-item>
      </text:list>
      <text:list xml:id="list3989698202" text:style-name="WWNum37">
        <text:list-item>
          <text:p text:style-name="P34"><text:span text:style-name="T2">4 ogljikovi obroči</text:span></text:p>
        </text:list-item>
        <text:list-item>
          <text:p text:style-name="P34"><text:span text:style-name="T2">izgradnja celic, organizmov (holesterol)</text:span></text:p>
        </text:list-item>
        <text:list-item>
          <text:p text:style-name="P34"><text:span text:style-name="T2">vitamin D: trdnost kostem, pospešuje vsrkavanje kalcija v kosti, nastaja pod vplivom UV-žarkov</text:span></text:p>
        </text:list-item>
        <text:list-item>
          <text:p text:style-name="P34"><text:span text:style-name="T2">spolni hormoni: testosteron (m.); estrogen, progesteron (ž.)</text:span></text:p>
        </text:list-item>
      </text:list>
      <text:p text:style-name="P2"/>
      <text:p text:style-name="P2"/>
      <text:p text:style-name="Standard"><text:span text:style-name="T3">Beljakovine <text:s/>/ <text:s/>proteini:</text:span></text:p>
      <text:list xml:id="list1756460902" text:style-name="WWNum38">
        <text:list-item>
          <text:p text:style-name="P6">najpomembnejše, najštevilčnejše organske spojine</text:p>
        </text:list-item>
        <text:list-item>
          <text:p text:style-name="P6">sestavljene iz: C, H, O, N, S, P </text:p>
        </text:list-item>
        <text:list-item>
          <text:p text:style-name="P6">iz biomonomerov (aminokisline)</text:p>
        </text:list-item>
        <text:list-item>
          <text:p text:style-name="P6">zgradba aminokisline (vezava na ogljik - C):</text:p>
        </text:list-item>
      </text:list>
      <text:list xml:id="list1078889826" text:style-name="WWNum42">
        <text:list-item>
          <text:p text:style-name="P37">aminska skupina (NH2)</text:p>
        </text:list-item>
        <text:list-item>
          <text:p text:style-name="P37">karboksilna skupina (COOH)</text:p>
        </text:list-item>
        <text:list-item>
          <text:p text:style-name="P37">H</text:p>
        </text:list-item>
        <text:list-item>
          <text:p text:style-name="P37">radikal (različne aminokisline)</text:p>
        </text:list-item>
      </text:list>
      <text:list xml:id="list90527991868001" text:continue-list="list1756460902" text:style-name="WWNum38">
        <text:list-item>
          <text:p text:style-name="P6">gradbene snovi vsake žive celice (cel. m., cel. organeli)</text:p>
        </text:list-item>
        <text:list-item>
          <text:p text:style-name="P6">sodeluje pri procesih (encimi)</text:p>
        </text:list-item>
        <text:list-item>
          <text:p text:style-name="P6">hormoni</text:p>
        </text:list-item>
        <text:list-item>
          <text:p text:style-name="P6">sodelujejo pri prenosu snovi po celici npr. kisika in ogljikovega dioksida po telesu (hemoglobin - hem veže na Fe O!)</text:p>
        </text:list-item>
        <text:list-item>
          <text:p text:style-name="P6">so protitelesa, tvorijo obrambno sposobnost telesa</text:p>
        </text:list-item>
        <text:list-item>
          <text:p text:style-name="P6">rezervne snovi</text:p>
        </text:list-item>
        <text:list-item>
          <text:p text:style-name="P6">omogočajo krčenje mišičnih celic</text:p>
        </text:list-item>
        <text:list-item>
          <text:p text:style-name="P6">nastanejo s kondenzacijo aminokislin, ki so osnovne gradbene podenote beljakovin</text:p>
        </text:list-item>
        <text:list-item>
          <text:p text:style-name="P6">vsaka beljakovina ima svoje lastno značilno zaporedje aminokislin - radikal</text:p>
        </text:list-item>
        <text:list-item>
          <text:p text:style-name="P6">20 različnih aminokislin (rastline - avtotrofni org.; človek jih ima 11)</text:p>
        </text:list-item>
        <text:list-item>
          <text:p text:style-name="P6">aminokisline se povezujejo v:</text:p>
        </text:list-item>
      </text:list>
      <text:list xml:id="list2556158067" text:style-name="WWNum39">
        <text:list-item>
          <text:p text:style-name="P7">dipeptide (2)</text:p>
        </text:list-item>
        <text:list-item>
          <text:p text:style-name="P7">polipeptide (3+)</text:p>
        </text:list-item>
        <text:list-item>
          <text:p text:style-name="P7">beljakovina / protein (50+): do 1.000; inzulin (50)</text:p>
        </text:list-item>
      </text:list>
      <text:list xml:id="list3882124887" text:style-name="WWNum40">
        <text:list-item>
          <text:p text:style-name="P8">peptidna vez (COHN): karb. + amin. sk. (OH + H); proteaze + H2O</text:p>
        </text:list-item>
        <text:list-item>
          <text:p text:style-name="P8">razpadejo s hidrolizo</text:p>
        </text:list-item>
      </text:list>
      <text:p text:style-name="P14"><text:soft-page-break/></text:p>
      <text:p text:style-name="Standard"><text:span text:style-name="T5">Prostorska oblika beljakovine / konfiguracija:</text:span></text:p>
      <text:list xml:id="list3076195765" text:style-name="WWNum43">
        <text:list-item>
          <text:p text:style-name="P38"><text:span text:style-name="T6">primarna struktura :</text:span></text:p>
        </text:list-item>
      </text:list>
      <text:list xml:id="list3770298959" text:style-name="WWNum41">
        <text:list-item>
          <text:p text:style-name="P39">prvotna zgradba (glede na število, zaporedje aminokislin -&gt; zgradba, oblika, delovanje belj.)</text:p>
        </text:list-item>
      </text:list>
      <text:p text:style-name="Standard"/>
      <text:list xml:id="list90527737184449" text:continue-list="list3076195765" text:style-name="WWNum43">
        <text:list-item>
          <text:p text:style-name="P38"><text:span text:style-name="T6">sekundarna struktura :</text:span></text:p>
        </text:list-item>
      </text:list>
      <text:list xml:id="list90527406052129" text:continue-list="list3770298959" text:style-name="WWNum41">
        <text:list-item>
          <text:p text:style-name="P39">vodikove vezi: α-vijačnica, β-struktura</text:p>
        </text:list-item>
      </text:list>
      <text:list xml:id="list90527710618076" text:continue-list="list90527737184449" text:style-name="WWNum43">
        <text:list-item>
          <text:p text:style-name="P38"><text:span text:style-name="T6">terciarna struktura :</text:span></text:p>
        </text:list-item>
      </text:list>
      <text:list xml:id="list2497231874" text:style-name="WWNum30">
        <text:list-item>
          <text:p text:style-name="P9">zvita vijačnica polipeptida - klobčič (3D); encimi (barvilo v mišicah)</text:p>
        </text:list-item>
      </text:list>
      <text:p text:style-name="P12">č) <text:s text:c="4"/><text:span text:style-name="T6">kvartarna struktura:</text:span></text:p>
      <text:list xml:id="list90527655868592" text:continue-numbering="true" text:style-name="WWNum30">
        <text:list-item>
          <text:p text:style-name="P9">več polipeptidov (podenot) se poveže v skupno enoto (3D); hemoglobin (eritrociti / rd. krvn.)</text:p>
        </text:list-item>
      </text:list>
      <text:p text:style-name="Standard"/>
      <text:p text:style-name="Standard"><text:span text:style-name="T5">Glede na zgradbo delimo beljakovine na:</text:span></text:p>
      <text:list xml:id="list90527957970554" text:continue-numbering="true" text:style-name="WWNum30">
        <text:list-item>
          <text:p text:style-name="P5"><text:span text:style-name="T6">nitaste</text:span>: v telesu imajo gradbeno funkcijo, najdemo jih v kožnih celicah, strukturah, nohti, lasje; mikrotubuli, mikrofilamenti; niso topne v vodi</text:p>
        </text:list-item>
        <text:list-item>
          <text:p text:style-name="P5"><text:span text:style-name="T6">kroglaste</text:span>: gradijo encime, hormone, protitelesa … topne v vodi</text:p>
        </text:list-item>
      </text:list>
      <text:p text:style-name="Standard"/>
      <text:p text:style-name="Standard">Med beljakovinami ločimo :</text:p>
      <text:list xml:id="list90527556294237" text:continue-numbering="true" text:style-name="WWNum30">
        <text:list-item>
          <text:p text:style-name="P9">enostavne (sestavljene samo iz aminokislin)</text:p>
        </text:list-item>
        <text:list-item>
          <text:p text:style-name="P9">sestavljene (sestavljene iz beljakovinskega in nebeljakovinskega dela, na enostavne beljakovine se vežejo še druge skupine, npr. sladkorji, barvila, vitamini, kovinski ioni, … )</text:p>
        </text:list-item>
      </text:list>
      <text:p text:style-name="Standard"/>
      <text:p text:style-name="Standard"><text:span text:style-name="T6">denaturacija</text:span>: beljakovina izgubi normalno obliko npr. visoke temperature, kemikalij -&gt; porušenje sek.-kva. zgradbe - IREVERZIBILNOST</text:p>
      <text:p text:style-name="Standard"/>
      <text:p text:style-name="Standard"><text:span text:style-name="T3">Vitamini:</text:span></text:p>
      <text:list xml:id="list90528765351353" text:continue-numbering="true" text:style-name="WWNum30">
        <text:list-item>
          <text:p text:style-name="P9">nujno potrebne pri presnovi, a jih organizem ne more tvoriti sam - esencialne snovi (dobimo jih s hrano)</text:p>
        </text:list-item>
        <text:list-item>
          <text:p text:style-name="P9">derivati amonijaka (NH3) - amini</text:p>
        </text:list-item>
        <text:list-item>
          <text:p text:style-name="P9">organizem jih ne more tvoriti sam, lahko pa jih sintetizira iz metabolne predstopnje vitaminov, provitaminov</text:p>
        </text:list-item>
        <text:list-item>
          <text:p text:style-name="P9">bolj potrebni v času:</text:p>
          <text:list>
            <text:list-item>
              <text:p text:style-name="P9">rasti in razvoja</text:p>
            </text:list-item>
            <text:list-item>
              <text:p text:style-name="P9">nosečnosti in času dojenja</text:p>
            </text:list-item>
            <text:list-item>
              <text:p text:style-name="P9">bolezni (infekcijska bolezen)</text:p>
            </text:list-item>
          </text:list>
        </text:list-item>
      </text:list>
      <text:p text:style-name="P12"/>
      <text:p text:style-name="Standard"><text:span text:style-name="T6">vitamin A :</text:span> topen v <text:span text:style-name="T5">maščobah</text:span>, shranjuje s v maščobnih tkivih, jetrih, jajčnem rumenjaku, sadju, (rdeči) zelenjavi; nočna, kurja slepota, ribje olje, korenje, roženica izgubi sijaj</text:p>
      <text:p text:style-name="P10"/>
      <text:p text:style-name="Standard"><text:span text:style-name="T6">vitamin B :</text:span> esencialna snov (hrana), <text:span text:style-name="T5">vodotopen </text:span>(izloča se z urinom), B1: neoluščena zrna, oslabitev srca, vnetje živcev; B2: mleko, jajca, kožne razjede; B6: oreščki, vnetje kože; B12: jetra, ledvice, slabokrvnost, izgradnja hemoglobina; </text:p>
      <text:p text:style-name="P10"/>
      <text:p text:style-name="Standard"><text:span text:style-name="T6">vitamin C :</text:span> esencialna snov (hrana), <text:span text:style-name="T5">vodotopen</text:span> (izloča z urinom), služi za obrambo pred okužbami, limona; skorbut / morska bolezen: propad vez. tkiva v koži, dlesni</text:p>
      <text:p text:style-name="P10"/>
      <text:p text:style-name="Standard"><text:span text:style-name="T6">vitamin D :</text:span> topen v <text:span text:style-name="T5">maščobah</text:span>, sodeluje pri razvoju zob in kosti, pospešuje pretok kalcija, najdemo ga v jetrih, ribjem olju, oreščki, mlečni izdelki, UV-žarki; rahitis - avitaminoza kalcija</text:p>
      <text:p text:style-name="P10"/>
      <text:p text:style-name="Standard"><text:span text:style-name="T6">vitamin E :</text:span> topen v maščobah, shranjuje s v maščobnih tkivih, rast, spolni razvoj, najdemo ga predvsem v zelenjavi</text:p>
      <text:p text:style-name="Standard"><text:soft-page-break/></text:p>
      <text:p text:style-name="Standard"><text:span text:style-name="T6">vitamin H:</text:span> nastaja v črevesju, koža (raskavost, luščenje)</text:p>
      <text:p text:style-name="P10"/>
      <text:p text:style-name="Standard"><text:span text:style-name="T6">vitamin K:</text:span> nastaja v črevesju, strjevanje krvi (črevesna flora)</text:p>
      <text:p text:style-name="Standard"/>
      <text:p text:style-name="Standard"><text:span text:style-name="T7">hipovitaminoza</text:span> - pomanjkanje vitaminov</text:p>
      <text:p text:style-name="Standard"><text:span text:style-name="T7">hipervitaminoza</text:span> - preveč vitaminov (A, D!)</text:p>
      <text:p text:style-name="Standard"><text:span text:style-name="T7">avitaminoza</text:span> - vitaminov ni</text:p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709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7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7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Times New Roman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Times New Roman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Times New Roman1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665in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Times New Roman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44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56" meta:word-count="1147" meta:character-count="7448" meta:non-whitespace-character-count="6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