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00000005A5D93319C2F42A2C0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IODNI SISTEM ELEMENTOV</text:p>
      <text:p text:style-name="Standard"/>
      <text:p text:style-name="Standard"><text:bookmark text:name="_GoBack"/></text:p>
      <text:p text:style-name="Standard"/>
      <text:p text:style-name="Standard"><draw:frame text:anchor-type="char" draw:z-index="0" draw:style-name="gr1" draw:text-style-name="P2" svg:width="6.6921in" svg:height="4.7213in" svg:x="0.0008in" svg:y="0in"><draw:image xlink:href="Pictures/1000000000000800000005A5D93319C2F42A2C0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13:0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3" meta:character-count="25" meta:non-whitespace-character-count="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