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color="#ff0000" fo:font-size="16pt" fo:font-weight="bold" style:font-size-asian="16pt" style:font-weight-asian="bold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3366ff" fo:font-weight="bold" style:font-weight-asian="bold"/>
    </style:style>
    <style:style style:name="T6" style:family="text">
      <style:text-properties style:text-position="sub 58%"/>
    </style:style>
    <style:style style:name="T7" style:family="text">
      <style:text-properties style:text-position="sub 58%" fo:font-weight="bold" style:font-weight-asian="bold"/>
    </style:style>
    <style:style style:name="T8" style:family="text">
      <style:text-properties style:text-position="sub 58%" fo:font-weight="bold" style:font-weight-asian="bold" style:font-weight-complex="bold"/>
    </style:style>
    <style:style style:name="T9" style:family="text">
      <style:text-properties style:text-position="sub 58%" fo:font-style="italic" style:font-style-asian="italic"/>
    </style:style>
    <style:style style:name="T10" style:family="text">
      <style:text-properties style:font-name="Wingdings" style:font-name-asian="Wingdings1" style:font-name-complex="Wingdings1"/>
    </style:style>
    <style:style style:name="T11" style:family="text">
      <style:text-properties style:text-position="super 58%"/>
    </style:style>
    <style:style style:name="T12" style:family="text">
      <style:text-properties fo:font-style="italic" style:font-style-asian="italic"/>
    </style:style>
    <style:style style:name="T1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Dušik</text:span><text:span text:style-name="T2">:</text:span><text:span text:style-name="T3">N</text:span></text:p>
      <text:p text:style-name="Standard">Plin brez barve, vonja, okusa, nizko tališče in vrelišče, uporablja za pridobivanje dušikovih spojin, dušikove kisline, za zaščitne atmosfere, zaradi trojne vezi zelo nereaktiven, atomi zelo neaktivni, spaja se z nekaterimi kovinami, pridobivamo z destilacijo tekočega zraka in s termičnim razkrijem amonijevega nitrata(III).</text:p>
      <text:p text:style-name="Standard"><text:span text:style-name="T5">Dušikovi</text:span><text:span text:style-name="T3"> </text:span><text:span text:style-name="T5">hidridi</text:span>(amoniak <text:span text:style-name="T3">NH</text:span><text:span text:style-name="T7">3</text:span>, hidrazin <text:span text:style-name="T3">N</text:span><text:span text:style-name="T7">2</text:span><text:span text:style-name="T3">H</text:span><text:span text:style-name="T7">4</text:span>, vodikov azid <text:span text:style-name="T3">HN</text:span><text:span text:style-name="T7">3</text:span>) </text:p>
      <text:p text:style-name="Standard"><text:span text:style-name="T3">Amoniak</text:span> - z direktnim spajanjem vodika s pomočjo katalizatorja, dobro topen v vodi, disocira, reagira kot baza, dobro reagira s kislinami, nastanejo soli ki so dobro topne v vodi, gori na zraku, spaja se s halogenimi elementi(dušikovi halogenidi - nestabilni) <text:s/></text:p>
      <text:p text:style-name="Standard">N<text:span text:style-name="T6">2 </text:span>+ 3H<text:span text:style-name="T6">2</text:span> <text:span text:style-name="T10"></text:span>2<text:span text:style-name="T4">NH</text:span><text:span text:style-name="T8">3</text:span></text:p>
      <text:p text:style-name="Standard">disocira NH<text:span text:style-name="T6">3</text:span> + H<text:span text:style-name="T6">2</text:span>O<text:span text:style-name="T10"></text:span>NH<text:span text:style-name="T6">4</text:span><text:span text:style-name="T11">+</text:span> + OH<text:span text:style-name="T11"> - </text:span></text:p>
      <text:p text:style-name="Standard">reagira s kislino NH<text:span text:style-name="T6">3</text:span> + HCl <text:span text:style-name="T10"></text:span> NH<text:span text:style-name="T6">4</text:span>Cl ... <text:s/>sol ki se dobro topi v vodi </text:p>
      <text:p text:style-name="Standard">je reducent 3CuO + 2NH<text:span text:style-name="T6">3</text:span><text:span text:style-name="T10"></text:span>N<text:span text:style-name="T6">2</text:span> + 6H<text:span text:style-name="T6">2</text:span>O + 3Cu</text:p>
      <text:p text:style-name="Standard">gori na zraku 4NH<text:span text:style-name="T6">3</text:span> + 3O<text:span text:style-name="T6">2</text:span><text:span text:style-name="T10"></text:span>2N<text:span text:style-name="T6">2</text:span> + 6H<text:span text:style-name="T6">2</text:span>O</text:p>
      <text:p text:style-name="Standard">reagira s halogenimi elementi 8NH<text:span text:style-name="T6">3</text:span> + 3I<text:span text:style-name="T6">2</text:span><text:span text:style-name="T10"></text:span>2NI<text:span text:style-name="T6">3</text:span> + 6NH<text:span text:style-name="T6">4</text:span>I</text:p>
      <text:p text:style-name="Standard"><text:span text:style-name="T3">Hidrazin</text:span><text:span text:style-name="T12"> - </text:span>dobimo z oksidacijo amoniaka, manj bazičen kot amoniak, reagira šele z močnimi kislinami, kot baza šibkejši od amoniaka, močnejši reducent, gori na zraku, z njim tvori eksplozivne zmesi</text:p>
      <text:p text:style-name="Standard">2NH<text:span text:style-name="T6">3</text:span> + NaClO <text:span text:style-name="T10"></text:span> <text:span text:style-name="T4">N</text:span><text:span text:style-name="T8">2</text:span><text:span text:style-name="T4">H</text:span><text:span text:style-name="T8">4</text:span> + NaCl + H<text:span text:style-name="T6">2</text:span>O</text:p>
      <text:p text:style-name="Standard">reagira s kislinami N<text:span text:style-name="T6">2</text:span>H<text:span text:style-name="T6">4 </text:span>+ HCl <text:span text:style-name="T10"></text:span>N<text:span text:style-name="T6">2</text:span>H<text:span text:style-name="T6">5</text:span>Cl</text:p>
      <text:p text:style-name="Standard">gori na zraku N<text:span text:style-name="T6">2</text:span>H<text:span text:style-name="T6">4 </text:span>+ O<text:span text:style-name="T6">2</text:span> <text:span text:style-name="T10"></text:span>N<text:span text:style-name="T6">2</text:span> <text:s/>+ 2H<text:span text:style-name="T6">2</text:span>O</text:p>
      <text:p text:style-name="Standard"><text:span text:style-name="T3">Vodikov</text:span><text:span text:style-name="T12"> </text:span><text:span text:style-name="T3">azid</text:span> - s spajanjem hidrazina in natrijevega nitrata(III), direktnim sprajanjem N<text:span text:style-name="T6">2</text:span>0 in NaNH<text:span text:style-name="T6">2</text:span>, plin z ostrim vonjem, dobro topen v vodi, zelo strupen, eksploziven, močna kislina, šibkejši reducent</text:p>
      <text:p text:style-name="Standard">N<text:span text:style-name="T6">2</text:span>H<text:span text:style-name="T6">4</text:span> + NaNO<text:span text:style-name="T6">2 </text:span><text:span text:style-name="T10"></text:span>NaN<text:span text:style-name="T6">3 </text:span>+ 2H<text:span text:style-name="T6">2</text:span>O </text:p>
      <text:p text:style-name="Standard">NaN<text:span text:style-name="T6">3 </text:span><text:s/>+ H<text:span text:style-name="T6">2</text:span>SO<text:span text:style-name="T6">4 </text:span><text:span text:style-name="T10"></text:span><text:span text:style-name="T4">HN</text:span><text:span text:style-name="T8">3 </text:span><text:s/>+ NaHSO<text:span text:style-name="T6">4</text:span></text:p>
      <text:p text:style-name="Standard">oddaja protone HN<text:span text:style-name="T6">3</text:span> <text:span text:style-name="T10"></text:span> H<text:span text:style-name="T11">+</text:span> + N<text:span text:style-name="T6">3</text:span><text:span text:style-name="T11"> - </text:span></text:p>
      <text:p text:style-name="Standard"><text:span text:style-name="T5">Dušikovi</text:span><text:span text:style-name="T3"> </text:span><text:span text:style-name="T5">oksidi</text:span> - N<text:span text:style-name="T6">2</text:span>0(<text:span text:style-name="T3">I</text:span>), NO(<text:span text:style-name="T3">II</text:span>), N<text:span text:style-name="T6">2</text:span>O<text:span text:style-name="T6">3</text:span>(<text:span text:style-name="T3">III</text:span>), NO<text:span text:style-name="T6">2</text:span>(<text:span text:style-name="T3">IV</text:span>), N<text:span text:style-name="T6">2</text:span>O<text:span text:style-name="T6">5</text:span>(<text:span text:style-name="T3">V</text:span>) </text:p>
      <text:p text:style-name="Standard"><text:span text:style-name="T3">N</text:span><text:span text:style-name="T7">2</text:span><text:span text:style-name="T3">0</text:span> - didušikov monoksid <text:s/>- <text:s/>smejalni plin, brez barve, v večjih količinah zadušljivega vonja, ni strupen, močan oksidant, dobimo ga s segrevanjem NH<text:span text:style-name="T6">4</text:span>NO<text:span text:style-name="T6">3</text:span>, uporablja kot anestetik, potisni plin za smetano, kot nosilni plin, kot oksidant</text:p>
      <text:p text:style-name="Standard">NH<text:span text:style-name="T6">4</text:span>NO<text:span text:style-name="T6">3</text:span> <text:span text:style-name="T10"></text:span> 2H<text:span text:style-name="T6">2</text:span>O + <text:span text:style-name="T4">N</text:span><text:span text:style-name="T8">2</text:span><text:span text:style-name="T4">O</text:span></text:p>
      <text:p text:style-name="Standard">N<text:span text:style-name="T6">2</text:span>O <text:span text:style-name="T10"></text:span> N<text:span text:style-name="T6">2</text:span> + O</text:p>
      <text:p text:style-name="Standard"><text:span text:style-name="T3">NO</text:span> - dušikov monoksid, brezbarven, strupen plin, netopen v vodi, sladkobnega vonja, šibak reducent, nastane s katalitičnem sežigom amoniaka, vmesna stopnja pri proizvodnji dušikove kisline</text:p>
      <text:p text:style-name="Standard">NH<text:span text:style-name="T6">3</text:span> + 5O<text:span text:style-name="T6">2</text:span> <text:span text:style-name="T10"></text:span><text:span text:style-name="T11">Pt</text:span> 4<text:span text:style-name="T4">NO</text:span> + 6H<text:span text:style-name="T6">2</text:span>O</text:p>
      <text:p text:style-name="Standard"><text:span text:style-name="T3">NO</text:span><text:span text:style-name="T7">2</text:span> - dušikov dioksid, nastaja iz dušikovega monoksida tako da ga spajamo z vodo, rdeče-rjav plin, pri sobni tem. je med tekočino in plinom, strupen, sladkobnega vonja, topen v vodi, oksidant, uporablja za proizvodnjo dušikove kisline, kot oksidant za raketna goriva</text:p>
      <text:p text:style-name="Standard">2NO + O<text:span text:style-name="T6">2</text:span> <text:span text:style-name="T10"></text:span> 2<text:span text:style-name="T4">NO</text:span><text:span text:style-name="T8">2</text:span></text:p>
      <text:p text:style-name="Standard">pri -11˚C: NO<text:span text:style-name="T6">2 </text:span><text:span text:style-name="T10"></text:span><text:span text:style-name="T4">N</text:span><text:span text:style-name="T8">2</text:span><text:span text:style-name="T4">O</text:span><text:span text:style-name="T8">4</text:span></text:p>
      <text:p text:style-name="Standard">3 NO<text:span text:style-name="T6">2</text:span> + H<text:span text:style-name="T6">2</text:span>O <text:span text:style-name="T10"></text:span> 2HNO<text:span text:style-name="T6">3 </text:span><text:s/>+ NO</text:p>
      <text:p text:style-name="Standard">NO<text:span text:style-name="T6">2</text:span> + SO<text:span text:style-name="T6">2</text:span> <text:span text:style-name="T10"></text:span> SO<text:span text:style-name="T6">3</text:span> <text:s/>+ NO</text:p>
      <text:p text:style-name="Standard"><text:span text:style-name="T3">N</text:span><text:span text:style-name="T7">2</text:span><text:span text:style-name="T3">O</text:span><text:span text:style-name="T7">3</text:span> - <text:s/>didušikov trioksid, nastane s spajanjem dušikovega oksida in dušiokovega dioksida, plin modre </text:p>
      <text:p text:style-name="Standard">barve, ki je obstojen v trdnem ali tekočem stanju, če ga spajamo z vodo tvori dušikovo(III) kislino, uporaba pri nastanku barvil, kislina ni obstojna, razpade na HNO<text:span text:style-name="T6">3</text:span> +NO + H<text:span text:style-name="T6">2</text:span>0 </text:p>
      <text:p text:style-name="Standard">NO + NO<text:span text:style-name="T6">2</text:span> <text:span text:style-name="T10"></text:span> <text:span text:style-name="T4">N</text:span><text:span text:style-name="T8">2</text:span><text:span text:style-name="T4">O</text:span><text:span text:style-name="T8">3</text:span></text:p>
      <text:p text:style-name="Standard">N<text:span text:style-name="T6">2</text:span>N<text:span text:style-name="T6">3</text:span> + H<text:span text:style-name="T6">2</text:span>O <text:span text:style-name="T10"></text:span>2HNO<text:span text:style-name="T6">2</text:span></text:p>
      <text:p text:style-name="Standard"><text:span text:style-name="T3">N</text:span><text:span text:style-name="T7">2</text:span><text:span text:style-name="T3">O</text:span><text:span text:style-name="T7">5</text:span> - didušikov pentaoksid, v trdnem stanju, na svetlobi hitro razpade, dobimo ga z odvzemom vode dušikovi kislini, zelo veže nase vodo, močan oksidant, topen v vodi, v uporabi kot oksidant v raketnih motorjih</text:p>
      <text:p text:style-name="Standard">2HNO<text:span text:style-name="T6">3</text:span> <text:span text:style-name="T10"></text:span><text:span text:style-name="T11">P4O10 </text:span><text:span text:style-name="T4">N</text:span><text:span text:style-name="T8">2</text:span><text:span text:style-name="T4">O</text:span><text:span text:style-name="T8">5</text:span> + H<text:span text:style-name="T6">2</text:span>O</text:p>
      <text:p text:style-name="Standard">N<text:span text:style-name="T6">2</text:span>O<text:span text:style-name="T6">5</text:span> <text:span text:style-name="T10"></text:span> 4NO<text:span text:style-name="T6">2</text:span> + <text:s/>0<text:span text:style-name="T6">2</text:span> </text:p>
      <text:p text:style-name="Standard">N<text:span text:style-name="T6">2</text:span>O<text:span text:style-name="T6">5</text:span> + H<text:span text:style-name="T6">2</text:span>O <text:span text:style-name="T10"></text:span> 2HNO<text:span text:style-name="T6">3</text:span></text:p>
      <text:p text:style-name="Standard"><text:span text:style-name="T5">Dušikove</text:span><text:span text:style-name="T3"> </text:span><text:span text:style-name="T5">kisline</text:span> - (<text:span text:style-name="T3">III</text:span>) kislina - nitritna kislina - HN0<text:span text:style-name="T6">2</text:span>, (<text:span text:style-name="T3">V</text:span>) <text:span text:style-name="T3"><text:s/>- </text:span>HNO<text:span text:style-name="T6">3</text:span></text:p>
      <text:p text:style-name="Standard"><text:span text:style-name="T3">HNO</text:span><text:span text:style-name="T7">2</text:span> - brezbarvna tekočina, hitro razpade (HNO<text:span text:style-name="T6">3</text:span> <text:s/>+ 2NO <text:s/>+ H<text:span text:style-name="T6">2</text:span>O), šibka, oksidant, njene soli so obstojne v trdni obliki, v vodni raztopini niso, nastaja z raztapljanjem dušikovega trioksida v vodi in s spajanjem <text:soft-page-break/>NANO<text:span text:style-name="T6">3</text:span> <text:s/>+ HCl, kislina in soli se uporabljajo v ind. <text:s/>barv, za konzerviranje mesnih izdelkov, v organski kemiji</text:p>
      <text:p text:style-name="Standard">N<text:span text:style-name="T6">2</text:span>N<text:span text:style-name="T6">3</text:span> <text:s text:c="2"/>+ H<text:span text:style-name="T6">2</text:span>O <text:span text:style-name="T10"></text:span> 2<text:span text:style-name="T4">HNO</text:span><text:span text:style-name="T8">2</text:span></text:p>
      <text:p text:style-name="Standard">3HNO<text:span text:style-name="T6">2</text:span> <text:span text:style-name="T10"></text:span> HNO<text:span text:style-name="T6">3</text:span> <text:s/>+ 2NO <text:s/>+ H<text:span text:style-name="T6">2</text:span>O</text:p>
      <text:p text:style-name="Standard"><text:span text:style-name="T3">HNO</text:span><text:span text:style-name="T7">3</text:span><text:span text:style-name="T12"> - </text:span>stabilna, nastane ko dušikov dioksid topimo v vodi, brezbarvna tekočina, spada med najmočnejše kisline, lahko jo dobimo 100%, blag sladkoben vonj, topna v vodi, tudi soli, raztaplja skoraj vse nekovine in kovine razen nekaterih žlahtnih, 100% razpade na sončni svetlobi, močen oksidant</text:p>
      <text:p text:style-name="Standard">3NO<text:span text:style-name="T8">2</text:span> + H<text:span text:style-name="T8">2</text:span>O <text:span text:style-name="T10"></text:span> 2<text:span text:style-name="T4">HNO</text:span><text:span text:style-name="T8">3</text:span> + NO</text:p>
      <text:p text:style-name="Standard">HNO<text:span text:style-name="T6">3</text:span> + H<text:span text:style-name="T6">2</text:span>O <text:span text:style-name="T10"></text:span> H<text:span text:style-name="T6">3</text:span>O<text:span text:style-name="T11"> + </text:span>+ NO<text:span text:style-name="T6">3</text:span><text:span text:style-name="T11">- </text:span></text:p>
      <text:p text:style-name="Standard"><text:span text:style-name="T5">Nitrati</text:span><text:span text:style-name="T3"> - </text:span>nitrati(<text:span text:style-name="T3">III</text:span>) - NO<text:span text:style-name="T6">2</text:span><text:span text:style-name="T11"> - </text:span>, (<text:span text:style-name="T3">V</text:span>) NO<text:span text:style-name="T6">3</text:span><text:span text:style-name="T11"> - </text:span></text:p>
      <text:p text:style-name="Standard"><text:span text:style-name="T3">NO</text:span><text:span text:style-name="T7">2</text:span> - obstojni v trdni obliki, oksidanti, v raztopinah razpadejo, uporabljajo se v ind. pigmentov, za izdelavo organskih barvil, v prehrambeni ind. </text:p>
      <text:p text:style-name="Standard"><text:span text:style-name="T3">NO</text:span><text:span text:style-name="T7">3</text:span> - bolj stabilni, obstojni v raztopinah, pri povišani tem. <text:s/>So oksidanti ali pa razpadejo, pri tem dobimo ustrezne kovinske okside, nitrati žlahtnejših kovin razpadejo tako da nastane kovina (nitrati se pridobivajo z raztapljanjem kovine v kislini); če zmešamo HCl in HNO<text:span text:style-name="T6">3</text:span> dobimo <text:span text:style-name="T12">zlatotopko</text:span>(zmes 2 kislin ki topi vse kovine) </text:p>
      <text:p text:style-name="Standard">NH<text:span text:style-name="T6">4</text:span>NO<text:span text:style-name="T6">3</text:span><text:span text:style-name="T10"></text:span>N<text:span text:style-name="T6">2</text:span>O + 2H<text:span text:style-name="T6">2</text:span>O</text:p>
      <text:p text:style-name="Standard">2NaNO<text:span text:style-name="T6">3</text:span> <text:span text:style-name="T10"></text:span> <text:s/>2NaNO<text:span text:style-name="T6">2</text:span> + O<text:span text:style-name="T6">2</text:span></text:p>
      <text:p text:style-name="Standard">2Ca(NO<text:span text:style-name="T6">3</text:span>) <text:span text:style-name="T6">2</text:span> <text:span text:style-name="T10"></text:span> 2CaO + 4NO<text:span text:style-name="T6">2 </text:span>+ O<text:span text:style-name="T6">2</text:span></text:p>
      <text:p text:style-name="Standard">Hg(NO<text:span text:style-name="T6">3</text:span>) <text:span text:style-name="T6">2</text:span> <text:span text:style-name="T10"></text:span> Hg + 2NO<text:span text:style-name="T6">2</text:span> + 0<text:span text:style-name="T6">2</text:span></text:p>
      <text:p text:style-name="Standard">pridobivanje:</text:p>
      <text:p text:style-name="Standard">Zn + HNO<text:span text:style-name="T6">3 </text:span><text:span text:style-name="T10"></text:span> <text:s/>Zn(NO<text:span text:style-name="T6">3</text:span>)<text:span text:style-name="T6">2</text:span> + H<text:span text:style-name="T6">2</text:span></text:p>
      <text:p text:style-name="Standard">ZnO + 2HNO<text:span text:style-name="T6">3 </text:span><text:span text:style-name="T10"></text:span> <text:s/>Zn(NO<text:span text:style-name="T6">3</text:span>)<text:span text:style-name="T6">2</text:span> + H<text:span text:style-name="T6">2</text:span>0</text:p>
      <text:p text:style-name="Standard">Zn(OH)<text:span text:style-name="T6">2</text:span> + 2HNO<text:span text:style-name="T6">3 </text:span><text:span text:style-name="T10"></text:span> <text:s/>Zn(NO<text:span text:style-name="T6">3</text:span>)<text:span text:style-name="T6">2 </text:span>+ 2H<text:span text:style-name="T6">2</text:span>O</text:p>
      <text:p text:style-name="Standard"><text:span text:style-name="T1">Fosfor</text:span><text:span text:style-name="T2">:</text:span><text:span text:style-name="T3">P</text:span></text:p>
      <text:p text:style-name="Standard">Nastane z redukcijo apatita( Ca<text:span text:style-name="T6">3</text:span>(PO<text:span text:style-name="T6">4</text:span>) + C + SiO<text:span text:style-name="T6">2</text:span> <text:span text:style-name="T10"></text:span> CaSiO<text:span text:style-name="T6">3</text:span> + P + CO - ni urejena) </text:p>
      <text:p text:style-name="Standard">3 alotropske oblike: <text:span text:style-name="T13">beli</text:span>(reaktiven, nastane z redukcijo apatita pod vodo, strupen) <text:span text:style-name="T13">rdeči</text:span>(dobimo da beli P zapremo v posodo), <text:span text:style-name="T13">črni</text:span>(dobi se iz belega ali rdečega tako da dodamo živo srebro kot katalizator in segrevamo, ali P segrevamo pri visokih tem.) <text:span text:style-name="T10"></text:span> belega lahko pretvorimo v rdečega in črnega, obratno ne</text:p>
      <text:p text:style-name="Standard"><text:span text:style-name="T5">Fosforjevi</text:span><text:span text:style-name="T3"> </text:span><text:span text:style-name="T5">hidridi</text:span><text:span text:style-name="T3"> - </text:span>nastanejo pri spajanju belega fosforja s kalijevim hidroksinom in vodo, nastaneta <text:span text:style-name="T12">fosfin(PH</text:span><text:span text:style-name="T9">3</text:span><text:span text:style-name="T12">)</text:span> in <text:span text:style-name="T12">difosfin(P</text:span><text:span text:style-name="T9">2</text:span><text:span text:style-name="T12">H</text:span><text:span text:style-name="T9">4</text:span><text:span text:style-name="T12">)</text:span>, oba sta plina neprijetnega vonja, nista topna v vodi, šibkejši bazi kot amoniak in hidrazin, strupena, uporabljata se pri izdelavi pesticidov, difosfin se na zraku vžge sam od sebe</text:p>
      <text:p text:style-name="Standard"><text:span text:style-name="T3">Fosfin</text:span> P<text:span text:style-name="T6">4</text:span> + 3KOH + 3H<text:span text:style-name="T6">2</text:span>O <text:span text:style-name="T10"></text:span> <text:span text:style-name="T4">PH</text:span><text:span text:style-name="T8">3</text:span> + 3KH<text:span text:style-name="T6">2</text:span>PO<text:span text:style-name="T6">2</text:span></text:p>
      <text:p text:style-name="Standard"><text:span text:style-name="T5">Fosforjevi</text:span><text:span text:style-name="T3"> </text:span><text:span text:style-name="T5">oksidi</text:span><text:span text:style-name="T3"> - </text:span>(<text:span text:style-name="T3">III</text:span>) P<text:span text:style-name="T6">4</text:span>O<text:span text:style-name="T6">6</text:span>, (<text:span text:style-name="T3">IV</text:span>) P<text:span text:style-name="T6">4</text:span>O<text:span text:style-name="T6">8</text:span>, (<text:span text:style-name="T3">V</text:span>) P<text:span text:style-name="T6">4</text:span>O<text:span text:style-name="T6">10</text:span></text:p>
      <text:p text:style-name="Standard"><text:span text:style-name="T3">P</text:span><text:span text:style-name="T7">4</text:span><text:span text:style-name="T3">O</text:span><text:span text:style-name="T7">6</text:span> - z gorenjem fosforja na zraku, vosku podobna snov, močan reducent, topen v vodi kjer tvori fosforjevo(III) kislino ki je šibka in močan reducent, oba strupena</text:p>
      <text:p text:style-name="Standard">P<text:span text:style-name="T6">4</text:span> + 3O<text:span text:style-name="T6">2</text:span> <text:span text:style-name="T10"></text:span><text:span text:style-name="T4"> P</text:span><text:span text:style-name="T8">4</text:span><text:span text:style-name="T4">O</text:span><text:span text:style-name="T8">6</text:span> kontrolira se dotok kisika</text:p>
      <text:p text:style-name="Standard">P<text:span text:style-name="T6">4</text:span>O<text:span text:style-name="T6">6</text:span> + 6H<text:span text:style-name="T6">2</text:span>O <text:span text:style-name="T10"></text:span> 4H<text:span text:style-name="T6">3</text:span>PO<text:span text:style-name="T6">3</text:span></text:p>
      <text:p text:style-name="Standard"><text:span text:style-name="T3">P</text:span><text:span text:style-name="T7">4</text:span><text:span text:style-name="T3">0</text:span><text:span text:style-name="T7">8</text:span><text:span text:style-name="T12"> - </text:span>dobimo da fosforjev(III) oksid pustimo na hladnem, šibkejši reducent, v vodi tvori fosforjevo(III) in(V) kislino</text:p>
      <text:p text:style-name="Standard">P<text:span text:style-name="T6">4</text:span>O<text:span text:style-name="T6">6</text:span> + O<text:span text:style-name="T6">2</text:span> <text:span text:style-name="T10"></text:span> <text:span text:style-name="T4">P</text:span><text:span text:style-name="T8">4</text:span><text:span text:style-name="T4">O</text:span><text:span text:style-name="T8">8</text:span></text:p>
      <text:p text:style-name="Standard">P<text:span text:style-name="T6">4</text:span>O<text:span text:style-name="T6">8</text:span> + 6H<text:span text:style-name="T6">2</text:span>O <text:span text:style-name="T10"></text:span> 2H<text:span text:style-name="T6">3</text:span>PO<text:span text:style-name="T6">3</text:span> + 2H<text:span text:style-name="T6">3</text:span>PO<text:span text:style-name="T6">4</text:span></text:p>
      <text:p text:style-name="Standard"><text:span text:style-name="T3">P</text:span><text:span text:style-name="T7">4</text:span><text:span text:style-name="T3">O</text:span><text:span text:style-name="T7">10</text:span> - dobimo s sežigom belega/rdečega P na zraku, bel prah, močno vpija vlago, topen v vodi kjer tvori veliko polikislin, ne reducent ne oksidant, če ga kuhamo dobimo fosforjevo(V) kislino, ni strupena</text:p>
      <text:p text:style-name="Standard">P<text:span text:style-name="T6">4</text:span>O<text:span text:style-name="T6">8 </text:span><text:s/>+ O<text:span text:style-name="T6">2</text:span> <text:span text:style-name="T10"></text:span> <text:span text:style-name="T4">P</text:span><text:span text:style-name="T8">4</text:span><text:span text:style-name="T4">O</text:span><text:span text:style-name="T8">10</text:span> </text:p>
      <text:p text:style-name="Standard">P<text:span text:style-name="T6">4</text:span> + 5O<text:span text:style-name="T6">2</text:span> <text:span text:style-name="T10"></text:span> <text:span text:style-name="T4">P</text:span><text:span text:style-name="T8">4</text:span><text:span text:style-name="T4">O</text:span><text:span text:style-name="T8">10</text:span></text:p>
      <text:p text:style-name="Standard">P<text:span text:style-name="T6">4</text:span>O<text:span text:style-name="T6">10</text:span> + 6H<text:span text:style-name="T6">2</text:span>O <text:span text:style-name="T10"></text:span> 4H<text:span text:style-name="T6">3</text:span>PO<text:span text:style-name="T6">4</text:span></text:p>
      <text:p text:style-name="Standard"><text:span text:style-name="T5">Fosforjeve</text:span><text:span text:style-name="T3"> </text:span><text:span text:style-name="T5">kisline</text:span><text:span text:style-name="T3">:(I</text:span>) <text:s/>- H<text:span text:style-name="T6">3</text:span>PO<text:span text:style-name="T6">2</text:span>;(<text:span text:style-name="T3">III</text:span>) <text:s/>- H<text:span text:style-name="T6">3</text:span>PO<text:span text:style-name="T6">3</text:span>;(<text:span text:style-name="T3">V</text:span>) <text:s/>- H<text:span text:style-name="T6">3</text:span>PO<text:span text:style-name="T6">4</text:span></text:p>
      <text:p text:style-name="Standard"><text:span text:style-name="T3">H</text:span><text:span text:style-name="T7">3</text:span><text:span text:style-name="T3">PO</text:span><text:span text:style-name="T7">2</text:span> - beli fosfor spajamo z barijevim hidroksidom in vodo, najmočnejši reducent, šibka, enoprotična kislina, zelo strupena, brez večje uporabnosti(organska kemija) </text:p>
      <text:p text:style-name="Standard">P<text:span text:style-name="T6">4 </text:span>+ Ba(OH)<text:span text:style-name="T6">2</text:span> + 3H<text:span text:style-name="T6">2</text:span>O <text:span text:style-name="T10"></text:span> 2PH<text:span text:style-name="T6">3</text:span> + Ba(H<text:span text:style-name="T6">2</text:span>PO<text:span text:style-name="T6">2</text:span>)<text:span text:style-name="T6">2</text:span></text:p>
      <text:p text:style-name="Standard">Ba(H<text:span text:style-name="T6">2</text:span>PO<text:span text:style-name="T6">2</text:span>)<text:span text:style-name="T6">2</text:span> + H<text:span text:style-name="T6">2</text:span>SO<text:span text:style-name="T6">4 </text:span><text:span text:style-name="T10"></text:span> BaSO<text:span text:style-name="T6">4</text:span> + 2<text:span text:style-name="T4">H</text:span><text:span text:style-name="T8">3</text:span><text:span text:style-name="T4">PO</text:span><text:span text:style-name="T8">2</text:span></text:p>
      <text:p text:style-name="Standard"><text:span text:style-name="T3">H</text:span><text:span text:style-name="T7">3</text:span><text:span text:style-name="T3">PO</text:span><text:span text:style-name="T7">3</text:span> - šibka, dvoprotična, strupena, močan reducent zato brez večje uporabnosti(kemijska ind. ), dobimo s topljenjem P<text:span text:style-name="T6">4</text:span>O<text:span text:style-name="T6">6</text:span> v vodi</text:p>
      <text:p text:style-name="Standard">P<text:span text:style-name="T6">4</text:span>O<text:span text:style-name="T6">6</text:span> + 6H<text:span text:style-name="T6">2</text:span>O <text:span text:style-name="T10"></text:span> 4<text:span text:style-name="T4">H</text:span><text:span text:style-name="T8">3</text:span><text:span text:style-name="T4">PO</text:span><text:span text:style-name="T8">3</text:span></text:p>
      <text:p text:style-name="Standard"><text:soft-page-break/><text:span text:style-name="T3">H</text:span><text:span text:style-name="T7">3</text:span><text:span text:style-name="T3">PO</text:span><text:span text:style-name="T7">4</text:span> - nastane s topljenjem fosforjevega(V) oksida v vodi, nastane metafosforjeva (trdna) in ortofosforjeva (tekoča) kislina, srednje močna, ne reducent ne oksidant, triprotična, ni strupena, uporablja v prehrambeni ind, v proizvodnji umetnih gnojil, negorljivih tkanin</text:p>
      <text:p text:style-name="Standard">metafosforjeva P<text:span text:style-name="T6">4</text:span>O<text:span text:style-name="T6">10</text:span> + 2H<text:span text:style-name="T6">2</text:span>O <text:span text:style-name="T10"></text:span> 4<text:span text:style-name="T4">HPO</text:span><text:span text:style-name="T8">3</text:span></text:p>
      <text:p text:style-name="Standard">ortofosforjeva HPO<text:span text:style-name="T6">3 </text:span>+ H<text:span text:style-name="T6">2</text:span>O <text:span text:style-name="T10"></text:span> <text:span text:style-name="T4">H</text:span><text:span text:style-name="T8">3</text:span><text:span text:style-name="T4">PO</text:span><text:span text:style-name="T8">4 </text:span></text:p>
      <text:p text:style-name="Standard">P<text:span text:style-name="T6">4</text:span>O<text:span text:style-name="T6">10</text:span> + 6H<text:span text:style-name="T6">2</text:span>O <text:span text:style-name="T10"></text:span> 4<text:span text:style-name="T4">H</text:span><text:span text:style-name="T8">3</text:span><text:span text:style-name="T4">PO</text:span><text:span text:style-name="T8">4</text:span></text:p>
      <text:p text:style-name="Standard"><text:span text:style-name="T1">Arzen</text:span><text:span text:style-name="T3">:As(</text:span>rumeni, rjavi, sivi, vse 3 gorijo na zraku če jih segrevamo, pridobiva z redukcijo<text:tab/> <text:s text:c="7"/>As<text:span text:style-name="T6">2</text:span>O<text:span text:style-name="T6">3</text:span> + 3H<text:span text:style-name="T6">2</text:span>, iz njega pridobivamo arzenik (strupen bel prah, topen v bazah, nastanejo arzenati) in natrijev arzenat (manj strupen), v majhnih količinah ni nevaren, poudarja živahnost, spaja s halogenimi elementi, če ga topimo v dušikovi(V) kislini dobimo arzenovo(V) kislino (šibka, šibek oksidant, triprotična), arzenove spojine zaradi strupenosti nimajo večje uporabnosti) </text:p>
      <text:p text:style-name="Standard"><text:span text:style-name="T1">Antimon</text:span><text:span text:style-name="T3">:Sb</text:span>(gori <text:s/>na zraku, antimonidi topni v bazah, nastanejo sulfidoksidi, pridobiva se z redukcijo(Sb<text:span text:style-name="T6">2</text:span>O<text:span text:style-name="T6">3</text:span> + C <text:span text:style-name="T10"></text:span> Sb + CO), spojine nimajo večje uporabnosti, antimon se uporablja za spajanje kovin, 2 alotropski obliki - črni, sivi)</text:p>
      <text:p text:style-name="Standard"><text:span text:style-name="T1">Bizmut</text:span><text:span text:style-name="T3">:Bi</text:span>(pridobiva z redukcijo Bi<text:span text:style-name="T6">2</text:span>O<text:span text:style-name="T6">3</text:span> + C <text:span text:style-name="T10"></text:span> Bi + CO<text:span text:style-name="T6">2</text:span>, gori na zraku, nastane bizmutov(III) oksid, spojine brez uporabnosti, obstaja v 3<text:span text:style-name="T11">+</text:span> in 5<text:span text:style-name="T11">+</text:span> obliki, uporablja za zlitine z nizkim tališčem) </text:p>
      <text:p text:style-name="Standard"><text:span text:style-name="T1">Ogljik</text:span><text:span text:style-name="T3">:C</text:span></text:p>
      <text:p text:style-name="Standard">V 3 oblikah(grafit, fuleren, diamant), dobimo tudi v obliki premoga, nafte, nekaj ga je vezanega v obliki karbonatov, pridobivamo s prekristalizacijo koksa</text:p>
      <text:p text:style-name="Standard"><text:span text:style-name="T3">Grafit </text:span>(če močno stisnemo in segrejemo dobimo diamantni prah, nastane s prekristalizacijo koksa iz litine, uporablja za elektrode in talilne lonce, ima visoko tem. tališča) </text:p>
      <text:p text:style-name="Standard"><text:span text:style-name="T3">Fuleren </text:span>(dobimo ga tako da med grafitnimi elektrodami vžgemo obročni plamen, uporablja za suhe ležaje) </text:p>
      <text:p text:style-name="Standard"><text:span text:style-name="T3">Diamant </text:span>(dobimo s spajanjem vodika in metana, uporablja za nakit in brušenje) </text:p>
      <text:p text:style-name="Standard"><text:span text:style-name="T5">Ogljikove</text:span><text:span text:style-name="T3"> </text:span><text:span text:style-name="T5">spojine</text:span><text:span text:style-name="T3">:</text:span><text:span text:style-name="T5">Karbidi</text:span><text:span text:style-name="T3">(</text:span>spojine z ogljikom) </text:p>
      <text:p text:style-name="Standard"><text:span text:style-name="T3">Ionski</text:span><text:span text:style-name="T12"> - CaC</text:span><text:span text:style-name="T9">2</text:span><text:span text:style-name="T12"> </text:span>(kalicijev karbid, nastane s spajanjem kalicjevega karbonata s koksom v elektropeči, vsi reagirajo z vodo, v nji razpadejo, gori z zelo svetlim plamenom (karbidovke), reagira z zračno vlago, uporablja za proizvodnjo etina) </text:p>
      <text:p text:style-name="Standard">CaCO<text:span text:style-name="T6">3</text:span> + 4C <text:span text:style-name="T10"></text:span> <text:span text:style-name="T11">elektropeč</text:span> 3CO + CaC<text:span text:style-name="T6">2</text:span></text:p>
      <text:p text:style-name="Standard">v vodi razpadejo CaC<text:span text:style-name="T6">2</text:span> + H<text:span text:style-name="T6">2</text:span>O <text:span text:style-name="T10"></text:span> Ca(OH)<text:span text:style-name="T6">2</text:span> + <text:span text:style-name="T4">H</text:span><text:span text:style-name="T8">2</text:span><text:span text:style-name="T4">C</text:span><text:span text:style-name="T8">2</text:span><text:span text:style-name="T4">. . . . . etin</text:span></text:p>
      <text:p text:style-name="Standard"><text:span text:style-name="T3">Kovalentni</text:span><text:span text:style-name="T12"> – SiC </text:span>(silicijev dioksid se v elektropeči spaja z ogljikom, odporen na delovanje kislin in baz, zelo trd (malo manj kot diamant) uporablja za brušenje, izdelovanje kron za svedre) </text:p>
      <text:p text:style-name="Standard">SiO2 + 3C <text:span text:style-name="T10"></text:span><text:span text:style-name="T11">elektropeč</text:span> SiC + 2CO</text:p>
      <text:p text:style-name="Standard"><text:span text:style-name="T3">Intersticijski</text:span><text:span text:style-name="T12"> - Fe</text:span><text:span text:style-name="T9">3</text:span><text:span text:style-name="T12">C, Wc </text:span>(dobijo z difuzijo ogljika v kovinsko strukturo (obdelovanca zakopljejo v ogljik in segrevajo) uporabljajo se kot trdnine) </text:p>
      <text:p text:style-name="Standard"><text:span text:style-name="T5">Ogljikovi</text:span><text:span text:style-name="T3"> </text:span><text:span text:style-name="T5">oksidi</text:span><text:span text:style-name="T3">:</text:span> (<text:span text:style-name="T3">III</text:span>) <text:s/>- CO - ogljikov monoksid;(<text:span text:style-name="T3">IV</text:span>) <text:s/>- CO<text:span text:style-name="T6">2</text:span> - ogljikov dioksid</text:p>
      <text:p text:style-name="Standard"><text:span text:style-name="T3">CO</text:span><text:span text:style-name="T12"> - </text:span>Dobimo s spajanjem C in O, ali tako da mravljični kislini vrinemo vodo, plin brez barve, vonja in okusa, strupen, močan krvni strup, močan reducent, da se reducirati do železa, netopen v vodi, gori, nevaren ker se ne veže na filtre plinskih mask, nizko vrelišče, uporablja kot gorilno sredstvo in za čiščenje kovin, z njimi reagira v karbonile (lahko hlapne spojine, ki pri višji tem. razpadejo na CO in kovino, dobri katalizatorji, vsi strupeni) uporablja se za pridobivanje organskih spojin, pod vplivom tem. in pritiska nastane etanol. </text:p>
      <text:p text:style-name="Standard">2C + O<text:span text:style-name="T6">2</text:span> <text:span text:style-name="T10"></text:span> 2<text:span text:style-name="T4">CO</text:span></text:p>
      <text:p text:style-name="Standard">C + H<text:span text:style-name="T6">2</text:span>O <text:span text:style-name="T10"></text:span> <text:span text:style-name="T4">CO</text:span> + H<text:span text:style-name="T6">2</text:span>HCOOH + H<text:span text:style-name="T6">2</text:span>SO<text:span text:style-name="T6">4</text:span> <text:span text:style-name="T10"></text:span> <text:span text:style-name="T4">CO</text:span> + <text:s/>H<text:span text:style-name="T6">2</text:span>O</text:p>
      <text:p text:style-name="Standard">Fe<text:span text:style-name="T6">2</text:span>O<text:span text:style-name="T6">3</text:span> + 3CO <text:span text:style-name="T10"></text:span> 2Fe + 3CO<text:span text:style-name="T6">2</text:span></text:p>
      <text:p text:style-name="Standard"><text:span text:style-name="T3">CO</text:span><text:span text:style-name="T7">2</text:span><text:span text:style-name="T12"> - </text:span>dobimo s sežiganjem ogljika na zraku, z gorenjem ogljikovega monoksida, s sežiganjem organskih snovi s kisikom ali spajanjem kalcijevega karbonata s kislino, plin, brez barve, ščemečega vonja, kiselkastega okusa, gostejši od zraka, topen v vodi kjer delno ionizira, preprečuje dihanje in gorenje, uporablja v gasilnih aparatih, tvori suhi led, ni oksidant ne reducent, stabilna spojina, utekočini se če ga stisnemo, uporablja za varjenje, hlajenje, kot nosilni plin, v prehrambeni ind., dobro topen v bazah, tvori karbonate ali hidrogen karbonate. </text:p>
      <text:p text:style-name="Standard">Karbonati (vsi netopni razen karbonatov 1sk ki so tudi kemično stabilni) </text:p>
      <text:p text:style-name="Standard">C + O<text:span text:style-name="T6">2</text:span> <text:span text:style-name="T10"></text:span><text:span text:style-name="T4"> CO</text:span><text:span text:style-name="T8">2</text:span></text:p>
      <text:p text:style-name="Standard">2CO + O<text:span text:style-name="T6">2</text:span> <text:span text:style-name="T10"></text:span> 2<text:span text:style-name="T4">CO</text:span><text:span text:style-name="T8">2</text:span></text:p>
      <text:p text:style-name="Standard"><text:soft-page-break/>CaCO<text:span text:style-name="T6">3</text:span> + HCl <text:span text:style-name="T10"></text:span> CaCl<text:span text:style-name="T6">2</text:span> + <text:span text:style-name="T4">CO</text:span><text:span text:style-name="T8">2</text:span> + H<text:span text:style-name="T6">2</text:span>O</text:p>
      <text:p text:style-name="Standard">2NaOH + CO<text:span text:style-name="T6">2</text:span> <text:span text:style-name="T10"></text:span> Na<text:span text:style-name="T6">2</text:span>CO<text:span text:style-name="T6">3</text:span> + H<text:span text:style-name="T6">2</text:span>O</text:p>
      <text:p text:style-name="Standard">H<text:span text:style-name="T6">2</text:span>O + CO<text:span text:style-name="T6">2 </text:span><text:span text:style-name="T10"></text:span> H<text:span text:style-name="T11">+ </text:span>+ HCO<text:span text:style-name="T6">3</text:span><text:span text:style-name="T11">-</text:span> <text:span text:style-name="T10"></text:span> H2CO<text:span text:style-name="T6">3</text:span><text:span text:style-name="T11">-</text:span></text:p>
      <text:p text:style-name="Standard"><text:span text:style-name="T1">Silicij</text:span><text:span text:style-name="T3">: </text:span>nahaja v silikatih, kremenu, pridobivamo z redukcijo SiO<text:span text:style-name="T6">2</text:span> + Al <text:span text:style-name="T10"></text:span> Al<text:span text:style-name="T6">2</text:span>O<text:span text:style-name="T6">3</text:span> + Si ali s spajanjem silicijevega dioksida z ogljikom, polkovina, sive barve, nereaktiven, dobro se zliva s kovinami, uporablja z zlitinami, dodaja se kovinam za zvečanje trdnosti in zmanjšanje cene, v čisti obliki uporablja za mikroelektronska vezja, ne tvori dvojnih in trojnih vezi</text:p>
      <text:p text:style-name="Standard"><text:span text:style-name="T5">Silicijeve</text:span><text:span text:style-name="T3"> </text:span><text:span text:style-name="T5">spojine</text:span><text:span text:style-name="T3">:</text:span>za pridobivanje se uporablja <text:span text:style-name="T12">silicijev monoksid</text:span>, če <text:span text:style-name="T12">silicijev dioksid</text:span> mešamo z bazami, dobimo različna stekla, spojine elementov 1. sk so topne, tudi silikati, če SiO<text:span text:style-name="T6">2</text:span> mešamo z natrijevim kalcijevim karbonatom, dobimo v vodi netopno steklo, z dodatki lahko dobimo še več drugačnih stekel, steklo vpija UV žarke, uporablja v gradbeništvu za obremenitve, nima kristalne strukture, je tekočina</text:p>
      <text:p text:style-name="Standard">SiO<text:span text:style-name="T6">2 </text:span>+ 2C <text:span text:style-name="T10"></text:span> <text:span text:style-name="T4">Si </text:span>+ 2CO<text:span text:style-name="T6">2</text:span></text:p>
      <text:p text:style-name="Standard"><text:span text:style-name="T4">silan</text:span> SiHCl<text:span text:style-name="T6">3</text:span> + AlH<text:span text:style-name="T6">3</text:span> <text:span text:style-name="T10"></text:span> <text:span text:style-name="T4">SiH</text:span><text:span text:style-name="T8">4 </text:span>+ AlCl<text:span text:style-name="T6">3</text:span></text:p>
      <text:p text:style-name="Standard"><text:span text:style-name="T4">vodotopno steklo</text:span> SiO<text:span text:style-name="T6">2</text:span> + NaCO<text:span text:style-name="T6">3</text:span> <text:span text:style-name="T10"></text:span> <text:span text:style-name="T4">Na</text:span><text:span text:style-name="T8">2</text:span><text:span text:style-name="T4">SiO</text:span><text:span text:style-name="T8">3 </text:span>+ CO<text:span text:style-name="T6">2</text:span></text:p>
      <text:p text:style-name="Standard"><text:span text:style-name="T4">steklo</text:span> SiO<text:span text:style-name="T6">2 </text:span>+ NaCO<text:span text:style-name="T6">3</text:span> + Ca<text:span text:style-name="T6">2</text:span>SiO<text:span text:style-name="T6">3</text:span> <text:span text:style-name="T10"></text:span> <text:span text:style-name="T4">Na</text:span><text:span text:style-name="T8">2</text:span><text:span text:style-name="T4">SiO</text:span><text:span text:style-name="T8">3</text:span><text:span text:style-name="T4"> + CaSiO</text:span><text:span text:style-name="T8">3 </text:span>+ 2CO<text:span text:style-name="T6">2</text:span></text:p>
      <text:p text:style-name="Standard"><text:span text:style-name="T5">Silikoni</text:span><text:span text:style-name="T3">: </text:span>organosilicijeve spojine, kjer je na silicij poleg kisika vezano še nekaj organskega, so hidrofobni (odbijajo vodo) odporni na delovanje sončnih žarkov, so organski polimeri</text:p>
      <text:p text:style-name="Standard"><text:span text:style-name="T1">Kositer</text:span><text:span text:style-name="T3">: Sn</text:span> - nahaja v kositeritu, dobimo z redukcijo SnO<text:span text:style-name="T6">2</text:span> + C <text:span text:style-name="T10"></text:span> CO<text:span text:style-name="T6">2</text:span> + Sn, uporablja za zlitine z nizkim tališčem, za dodajanje bakru za pridobivanje kositrovega broma, siva kovina, dobro se oblikuje, raztaplja v kislinah in bazah, je amfoteren</text:p>
      <text:p text:style-name="Standard"><text:span text:style-name="T5">Kositrove</text:span><text:span text:style-name="T3"> </text:span><text:span text:style-name="T5">spojine</text:span>:so stabilne, 2+ šibak reducent, 4+ ne reducent ne oksidant, dibutil kositrov klorid je strupen, uporablja se za zaščito lesa pred žuželkami</text:p>
      <text:p text:style-name="Standard"><text:span text:style-name="T1">Svinec</text:span><text:span text:style-name="T3">: Pb</text:span> - nahaja v galeritu, pridobiva z redukcijo 2PbO + C <text:span text:style-name="T10"></text:span> CO<text:span text:style-name="T6">2</text:span> + 2Pb, modrikasta kovina, slabša za obdelovanje kot kositer, strupen, uporablja za spajke z zlitinami z niskim tališčem in svinčeve akumulatorje, na zraku se prevleče s plastjo oksida, raztaplja v kislinah in bazah, vse spojine netopne razen acetatov, nitratov in kloratov 7, spojine uporabljajo v restavratorstvu</text:p>
      <text:p text:style-name="Standard"><text:span text:style-name="T5">Svinčevi</text:span><text:span text:style-name="T3"> </text:span><text:span text:style-name="T5">oksidi</text:span>: (<text:span text:style-name="T3">II</text:span>) - PbO - rumen;(<text:span text:style-name="T3">IV</text:span>)<text:span text:style-name="T3"> - </text:span>PbO<text:span text:style-name="T6">2</text:span>; minij (Pb<text:span text:style-name="T6">3</text:span>O<text:span text:style-name="T6">4</text:span>) = Pb<text:span text:style-name="T6">2</text:span>[PbO<text:span text:style-name="T6">4</text:span>] - oranžen</text:p>
      <text:p text:style-name="Standard">4+ - močni oksidan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92in" fo:margin-bottom="0.4992in" fo:margin-left="0.5in" fo:margin-right="0.642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2:00</meta:creation-date>
    <dc:date>2019-05-06T08:1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120" meta:word-count="2054" meta:character-count="12308" meta:non-whitespace-character-count="103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