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3" svg:font-family="'Wingdings 3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2">
      <style:paragraph-properties fo:text-align="justify" style:justify-single-word="false">
        <style:tab-stops>
          <style:tab-stop style:position="0.5in"/>
        </style:tab-stops>
      </style:paragraph-properties>
    </style:style>
    <style:style style:name="P3" style:family="paragraph" style:parent-style-name="Standard" style:list-style-name="WWNum2">
      <style:paragraph-properties fo:text-align="justify" style:justify-single-word="false">
        <style:tab-stops>
          <style:tab-stop style:position="0.75in"/>
        </style:tab-stops>
      </style:paragraph-properties>
    </style:style>
    <style:style style:name="P4" style:family="paragraph" style:parent-style-name="Standard" style:list-style-name="WWNum1">
      <style:paragraph-properties fo:text-align="justify" style:justify-single-word="false">
        <style:tab-stops>
          <style:tab-stop style:position="0.75in"/>
        </style:tab-stops>
      </style:paragraph-properties>
    </style:style>
    <style:style style:name="P5" style:family="paragraph" style:parent-style-name="Standard">
      <style:paragraph-properties fo:margin-left="0in" fo:margin-right="0in" fo:text-align="justify" style:justify-single-word="false" fo:text-indent="0.25in" style:auto-text-indent="false"/>
    </style:style>
    <style:style style:name="P6" style:family="paragraph" style:parent-style-name="Standard" style:master-page-name="Standard">
      <style:paragraph-properties fo:margin-left="0in" fo:margin-right="0in" fo:text-align="center" style:justify-single-word="false" fo:text-indent="0.25in" style:auto-text-indent="false" style:page-number="auto"/>
    </style:style>
    <style:style style:name="P7" style:family="paragraph" style:parent-style-name="Standard" style:list-style-name="WWNum1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</style:style>
    <style:style style:name="P8" style:family="paragraph" style:parent-style-name="Standard">
      <style:paragraph-properties fo:margin-left="0.1972in" fo:margin-right="0in" fo:text-align="justify" style:justify-single-word="false" fo:text-indent="0in" style:auto-text-indent="false">
        <style:tab-stops>
          <style:tab-stop style:position="0.2957in"/>
        </style:tab-stops>
      </style:paragraph-properties>
    </style:style>
    <style:style style:name="P9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fo:color="#ff0000" fo:font-size="22pt" fo:font-weight="bold" style:font-size-asian="22pt" style:font-weight-asian="bold" style:font-size-complex="22pt"/>
    </style:style>
    <style:style style:name="T2" style:family="text">
      <style:text-properties fo:color="#ff0000"/>
    </style:style>
    <style:style style:name="T3" style:family="text">
      <style:text-properties fo:color="#ff0000" fo:font-weight="bold" style:font-weight-asian="bold"/>
    </style:style>
    <style:style style:name="T4" style:family="text">
      <style:text-properties style:font-name="Wingdings 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PERIODNI SISTEM</text:span></text:p>
      <text:p text:style-name="P5"/>
      <text:p text:style-name="P1">Razdeljen je na <text:span text:style-name="T2">PERIODE</text:span> in <text:span text:style-name="T2">SKUPINE</text:span>. Elementi v njem so razporejeni glede na VRSTNO ŠTEVILO (št. elektr. = št. proton.)</text:p>
      <text:p text:style-name="P1"/>
      <text:p text:style-name="P1">Razdeljen je na 3 področja:</text:p>
      <text:list xml:id="list3124037394" text:style-name="WWNum2">
        <text:list-item>
          <text:p text:style-name="P2">GLAVNE SKUPINE</text:p>
        </text:list-item>
        <text:list-item>
          <text:p text:style-name="P2">PREHODNI ELEMENTI</text:p>
        </text:list-item>
        <text:list-item>
          <text:p text:style-name="P2">LANTANOIDI in AKTIONIDI</text:p>
        </text:list-item>
      </text:list>
      <text:p text:style-name="P1"/>
      <text:p text:style-name="P1">Sistem nam pove:</text:p>
      <text:list xml:id="list3895880337" text:style-name="WWNum1">
        <text:list-item>
          <text:p text:style-name="P7"><text:span text:style-name="T2">kovinski in nekovinski značaj elementov</text:span>(leva–kovine, desna-nekov.)</text:p>
        </text:list-item>
      </text:list>
      <text:p text:style-name="P8">ob mejni črti POLKOVINE:</text:p>
      <text:list xml:id="list103608272309811" text:continue-list="list3124037394" text:style-name="WWNum2">
        <text:list-item>
          <text:list>
            <text:list-item>
              <text:p text:style-name="P3">kem. lastnosti NEKOVIN<text:tab/></text:p>
            </text:list-item>
            <text:list-item>
              <text:p text:style-name="P3">električne lastnosti POLKOVINE</text:p>
            </text:list-item>
          </text:list>
        </text:list-item>
      </text:list>
      <text:list xml:id="list103609795929868" text:continue-list="list3895880337" text:style-name="WWNum1">
        <text:list-item>
          <text:p text:style-name="P7"><text:span text:style-name="T2">velikost atomov</text:span>:</text:p>
          <text:list>
            <text:list-item>
              <text:p text:style-name="P4">po <text:span text:style-name="T2">SKUPINI</text:span> navzdol velikost NARAŠČA</text:p>
            </text:list-item>
            <text:list-item>
              <text:p text:style-name="P4">po <text:span text:style-name="T2">PERIODI</text:span> velikost PADA</text:p>
            </text:list-item>
            <text:list-item>
              <text:p text:style-name="P4">po <text:span text:style-name="T2">IONIH</text:span>: kationi manjši od atoma, anioni večji</text:p>
            </text:list-item>
          </text:list>
        </text:list-item>
      </text:list>
      <text:p text:style-name="P1"/>
      <text:list xml:id="list103608187211284" text:continue-numbering="true" text:style-name="WWNum1">
        <text:list-item>
          <text:p text:style-name="P7"><text:span text:style-name="T3">IONIZACIJSKA ENERGIJA</text:span> je energija, ki je potrebna, da atomu <text:span text:style-name="T2">odcepimo</text:span> en elektron (večjemu atomu lažje odcepimo), po skupini se manjša</text:p>
        </text:list-item>
      </text:list>
      <text:p text:style-name="P1"/>
      <text:list xml:id="list103609235182745" text:continue-numbering="true" text:style-name="WWNum1">
        <text:list-item>
          <text:p text:style-name="P7"><text:s/><text:span text:style-name="T3">ELEKTRO NEGATIVNOST</text:span> je sposobnost elektrona, da <text:span text:style-name="T2">privlači vezne pare</text:span> <text:span text:style-name="T4"></text:span> posledica polarnost (najbolj je fluor)</text:p>
          <text:list>
            <text:list-item>
              <text:p text:style-name="P4">po <text:span text:style-name="T2">SKUPINI</text:span> navzdol PADA</text:p>
            </text:list-item>
            <text:list-item>
              <text:p text:style-name="P4">po PERIODI NARAŠČA</text:p>
            </text:list-item>
          </text:list>
        </text:list-item>
      </text:list>
      <text:p text:style-name="P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3" svg:font-family="'Wingdings 3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WW8Num15z1" style:family="text">
      <style:text-properties style:font-name="Wingdings" fo:font-family="Wingdings" style:font-family-generic="roman" style:font-pitch="variable"/>
    </style:style>
    <style:style style:name="WW8Num17z1" style:family="text">
      <style:text-properties style:font-name="Wingdings" fo:font-family="Wingdings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0.75in" fo:margin-left="0.7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0.75in" fo:margin-left="0.7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2:00</meta:creation-date>
    <dc:date>2019-05-06T08:1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9" meta:word-count="129" meta:character-count="799" meta:non-whitespace-character-count="7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