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6"/>
    <style:style style:name="P5" style:family="paragraph" style:parent-style-name="Standard" style:list-style-name="WWNum8"/>
    <style:style style:name="P6" style:family="paragraph" style:parent-style-name="Standard" style:list-style-name="WWNum9"/>
    <style:style style:name="P7" style:family="paragraph" style:parent-style-name="Standard" style:list-style-name="WWNum10"/>
    <style:style style:name="P8" style:family="paragraph" style:parent-style-name="Standard" style:list-style-name="WWNum11"/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 style:list-style-name="WWNum19"/>
    <style:style style:name="P11" style:family="paragraph" style:parent-style-name="Standard" style:list-style-name="WWNum22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I. Periodni sistem</text:span></text:p>
      <text:p text:style-name="P1"/>
      <text:list xml:id="list3836259762" text:style-name="WWNum1">
        <text:list-item>
          <text:p text:style-name="P2"><text:span text:style-name="T2">VIII. skupina: Žlahtni plini</text:span></text:p>
        </text:list-item>
      </text:list>
      <text:list xml:id="list563994571" text:style-name="WWNum2">
        <text:list-item>
          <text:p text:style-name="P3">imajo zapolnjeno zunanjo lupino</text:p>
        </text:list-item>
        <text:list-item>
          <text:p text:style-name="P3">v normalnih razmerah ne reagirajo z ničemer</text:p>
        </text:list-item>
        <text:list-item>
          <text:p text:style-name="P3">so enoatomske snovi</text:p>
        </text:list-item>
        <text:list-item>
          <text:p text:style-name="P3">ne prevajajo električnega toka in toplote</text:p>
        </text:list-item>
      </text:list>
      <text:p text:style-name="Standard"/>
      <text:list xml:id="list3884691594" text:style-name="WWNum6">
        <text:list-item>
          <text:p text:style-name="P4">Helij</text:p>
        </text:list-item>
      </text:list>
      <text:list xml:id="list1955833335" text:style-name="WWNum8">
        <text:list-item>
          <text:p text:style-name="P5">je plin brez barve in okus</text:p>
        </text:list-item>
        <text:list-item>
          <text:p text:style-name="P5">je v ozračju in nekaterih naravnih plinih</text:p>
        </text:list-item>
        <text:list-item>
          <text:p text:style-name="P5">je tudi v tekočem agregatnem stanju</text:p>
        </text:list-item>
        <text:list-item>
          <text:p text:style-name="P5">edina snov, ki je z ohlajanjem ni mogoče spremeniti v trdno snov</text:p>
        </text:list-item>
        <text:list-item>
          <text:p text:style-name="P5">zelo lahek element</text:p>
        </text:list-item>
        <text:list-item>
          <text:p text:style-name="P5">ni vnetljiv</text:p>
        </text:list-item>
        <text:list-item>
          <text:p text:style-name="P5">uporablja se za polnjenje balonov in cepelinov</text:p>
        </text:list-item>
      </text:list>
      <text:p text:style-name="Standard"/>
      <text:p text:style-name="Standard"/>
      <text:list xml:id="list113015203220840" text:continue-list="list3884691594" text:style-name="WWNum6">
        <text:list-item>
          <text:p text:style-name="P4">Neon</text:p>
        </text:list-item>
      </text:list>
      <text:list xml:id="list490292558" text:style-name="WWNum9">
        <text:list-item>
          <text:p text:style-name="P6">plin brez barve in okusa</text:p>
        </text:list-item>
        <text:list-item>
          <text:p text:style-name="P6">najdemo ga v ozračju in zemeljski skorji</text:p>
        </text:list-item>
        <text:list-item>
          <text:p text:style-name="P6">v tekočem agregatnem stanju</text:p>
        </text:list-item>
        <text:list-item>
          <text:p text:style-name="P6">uporablja se v neonskih ceveh za svetlobne napise</text:p>
        </text:list-item>
      </text:list>
      <text:p text:style-name="Standard"/>
      <text:list xml:id="list113015584059149" text:continue-list="list113015203220840" text:style-name="WWNum6">
        <text:list-item>
          <text:p text:style-name="P4">Argon</text:p>
        </text:list-item>
      </text:list>
      <text:list xml:id="list1446525229" text:style-name="WWNum10">
        <text:list-item>
          <text:p text:style-name="P7">plin brez barve in okusa</text:p>
        </text:list-item>
        <text:list-item>
          <text:p text:style-name="P7">najdemo ga v ozračju</text:p>
        </text:list-item>
        <text:list-item>
          <text:p text:style-name="P7">je len plin, saj ne reagira z drugimi snovmi</text:p>
        </text:list-item>
        <text:list-item>
          <text:p text:style-name="P7">najpomembnejši izmed žlahtnih plinov</text:p>
        </text:list-item>
        <text:list-item>
          <text:p text:style-name="P7">uporablja se v industriji kot zaščitni plin za preprečevanje oksidacije, za polnjenje električnih žarnic, kot utekočinjen pa se uporablja v hladilni tehniki</text:p>
        </text:list-item>
      </text:list>
      <text:p text:style-name="Standard"/>
      <text:list xml:id="list113015938063245" text:continue-list="list3836259762" text:style-name="WWNum1">
        <text:list-item>
          <text:p text:style-name="P2"><text:span text:style-name="T2">VII. Skupina: Halogeni elementi</text:span></text:p>
        </text:list-item>
      </text:list>
      <text:list xml:id="list1403055852" text:style-name="WWNum11">
        <text:list-item>
          <text:p text:style-name="P8">so nekovine</text:p>
        </text:list-item>
        <text:list-item>
          <text:p text:style-name="P8">v zunanji lupini imajo 7 eˉ</text:p>
        </text:list-item>
        <text:list-item>
          <text:p text:style-name="P8">tvorijo dvoatomarne molekule (Cl<text:span text:style-name="T3">2, <text:s/></text:span>F<text:span text:style-name="T3">2, <text:s/></text:span>Br<text:span text:style-name="T3">2, </text:span>I<text:span text:style-name="T3">2</text:span>)</text:p>
        </text:list-item>
        <text:list-item>
          <text:p text:style-name="P8">so strupeni in neprijetnega vonja</text:p>
        </text:list-item>
        <text:list-item>
          <text:p text:style-name="P8">ne prevajajo električnega toka</text:p>
        </text:list-item>
        <text:list-item>
          <text:p text:style-name="P8">so najbolj elektronegativni elementi</text:p>
        </text:list-item>
        <text:list-item>
          <text:p text:style-name="P8">v trdem stanju so krhki</text:p>
        </text:list-item>
        <text:list-item>
          <text:p text:style-name="P8">tvorijo spojine s podobnimi lastnostmi (NaCl, NaI,..)</text:p>
        </text:list-item>
        <text:list-item>
          <text:p text:style-name="P8">tvorijo spojine s vodikom (halogenidi)</text:p>
        </text:list-item>
        <text:list-item>
          <text:p text:style-name="P8">ioni imajo naboj -1</text:p>
        </text:list-item>
        <text:list-item>
          <text:p text:style-name="P8">tvorijo kovalentne in ionske vezi</text:p>
        </text:list-item>
        <text:list-item>
          <text:p text:style-name="P8">s spojinami drugih halogenidov, reagirajo po principu izpodrivanja</text:p>
        </text:list-item>
      </text:list>
      <text:p text:style-name="P9"/>
      <text:p text:style-name="P12">a) Klor</text:p>
      <text:p text:style-name="P12">- gost plin rumeno – zelene barve</text:p>
      <text:p text:style-name="P12">- je manj reaktiven od fluora, vendar se zlahka spaja z drugimi elementi</text:p>
      <text:p text:style-name="P12">- z njim so mnoge reakcije eksotermne</text:p>
      <text:p text:style-name="P12"><text:soft-page-break/>- pri ohlajanju se utekočini</text:p>
      <text:p text:style-name="P12">- že v majhnih koncentracijah draži sluznico in dihala (v bazenu, ko se potopimo)</text:p>
      <text:p text:style-name="P12">- nahaja se v naravi, kjer je vezan v spojinah in morski vodi</text:p>
      <text:p text:style-name="P12">- uporablja se kot bojni strup, za beljenje celuloze, kot potisni plin, za čiščenje vode, PVC, za topila, razkužila, antiseptike in pesticide</text:p>
      <text:p text:style-name="P12"/>
      <text:p text:style-name="P12">b) Brom</text:p>
      <text:list xml:id="list3673389485" text:style-name="WWNum19">
        <text:list-item>
          <text:p text:style-name="P10">je temno rdeča rjava tekočina</text:p>
        </text:list-item>
        <text:list-item>
          <text:p text:style-name="P10">ima močno dušljiv vonj in na koži povzroča hude opekline</text:p>
        </text:list-item>
        <text:list-item>
          <text:p text:style-name="P10">pri sobni T močno izpareva ter draži oči in dihala</text:p>
        </text:list-item>
        <text:list-item>
          <text:p text:style-name="P10">dobro se topi v vodi, še bolje pa v organskih topilih</text:p>
        </text:list-item>
        <text:list-item>
          <text:p text:style-name="P10">reakcije z njim potekajo počasneje ali samo pri povišani T</text:p>
        </text:list-item>
        <text:list-item>
          <text:p text:style-name="P10">nahaja se v naravi, kjer je naravi vezan v spojinah, morski vodi, morskih organizmih, mineralih in jezerih</text:p>
        </text:list-item>
        <text:list-item>
          <text:p text:style-name="P10">uporablja se v fotografiji, za halogenske žarnice, uničevanje škodljivcev in plevela, kot solzilec, dodatek bencinu, za pomirjevala in snovi za gašenje</text:p>
        </text:list-item>
      </text:list>
      <text:p text:style-name="P12"/>
      <text:list xml:id="list113016001769587" text:continue-list="list113015584059149" text:style-name="WWNum6">
        <text:list-item>
          <text:p text:style-name="P4">Jod</text:p>
        </text:list-item>
      </text:list>
      <text:list xml:id="list750398376" text:style-name="WWNum22">
        <text:list-item>
          <text:p text:style-name="P11">črna kristalična snov s kovinskim leskom</text:p>
        </text:list-item>
        <text:list-item>
          <text:p text:style-name="P11">pri 50°C hitro zapreva (sublimacija; vijolična para)</text:p>
        </text:list-item>
        <text:list-item>
          <text:p text:style-name="P11">v vodi se slabo raztaplja, dobro pa se raztaplja v raztopini KI, alkoholu in ogljikovem tetraklrodiu</text:p>
        </text:list-item>
        <text:list-item>
          <text:p text:style-name="P11">je najmanj reaktiven</text:p>
        </text:list-item>
        <text:list-item>
          <text:p text:style-name="P11">njegove pare napadajo sluznice</text:p>
        </text:list-item>
        <text:list-item>
          <text:p text:style-name="P11">nahaja se v zemeljski skorji, kuhinjski soli, mineralnih vrelci, morskih algah, rastlinah in človeku</text:p>
        </text:list-item>
        <text:list-item>
          <text:p text:style-name="P11">uporablja se kot antiseptik, za razkuževanje ran, za fotografske filme, za karakterizacijo maščob in dokazovanje škroba</text:p>
        </text:list-item>
      </text:list>
      <text:p text:style-name="P12"/>
      <text:list xml:id="list113016292982337" text:continue-list="list113016001769587" text:style-name="WWNum6">
        <text:list-item>
          <text:p text:style-name="P4">Fluor</text:p>
          <text:list>
            <text:list-item>
              <text:p text:style-name="P4">izoliral ga je francoski kemik Moissan</text:p>
            </text:list-item>
            <text:list-item>
              <text:p text:style-name="P4">je najreaktivnejši</text:p>
            </text:list-item>
            <text:list-item>
              <text:p text:style-name="P4">je dvoatomski in bledorumen plin</text:p>
            </text:list-item>
            <text:list-item>
              <text:p text:style-name="P4">spaja se z vsemi elementi razen s helijem, neonom in argonom</text:p>
            </text:list-item>
            <text:list-item>
              <text:p text:style-name="P4">spaja se neposredno in tvori fluorove spojine</text:p>
            </text:list-item>
            <text:list-item>
              <text:p text:style-name="P4">s spojinami, ki imajo vodik, reagira energično, reakcija z vodo pa je eksplozivna</text:p>
            </text:list-item>
            <text:list-item>
              <text:p text:style-name="P4">nahaja se v naravi, kjer je vezan v spojinah, v zobni sklenini, v živalskih in rastlinskih organizmih</text:p>
            </text:list-item>
            <text:list-item>
              <text:p text:style-name="P4">uporablja se za raketna goriva, proizvodnjo sredstev za zatiranje škodljivcev, proizvodnja umetni mas (teflon), zdravila, zobne paste, hladilna sredstva (freoni) in kot potisni plin</text:p>
            </text:list-item>
            <text:list-item>
              <text:p text:style-name="P4">je najbolj elektronegativen element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bullet text:level="2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2" meta:word-count="594" meta:character-count="3403" meta:non-whitespace-character-count="2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