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LINI</text:p>
      <text:p text:style-name="Standard"/>
      <text:p text:style-name="Standard">Je 3. agregatno stanje, energetsko najbogatejše. Lažje mu določimo volumen, težje pa maso pri danih pogojih. Razširjajo se po vsem prostoru.</text:p>
      <text:p text:style-name="Standard"/>
      <text:p text:style-name="Standard">Idelani plin-med delci nima medmolekulskih vezi</text:p>
      <text:p text:style-name="Standard">Realni plin-ima medmolekulske vezi-privlačne sile</text:p>
      <text:p text:style-name="Standard"/>
      <text:p text:style-name="Standard">Standradni pogoji- <text:span text:style-name="T1">T=0ºC, tlak je 101,3 kP</text:span>, n=1 mol- V=22,4L</text:p>
      <text:p text:style-name="Standard"><text:s/></text:p>
      <text:p text:style-name="Standard">Najmanjši delci plina so molekule, ki so stalno v gibanju-nered, razen žlahtnih plinov. Tam so najmanjši delci atomi.</text:p>
      <text:p text:style-name="Standard"/>
      <text:p text:style-name="Standard">Boyle –Mariotte:</text:p>
      <text:p text:style-name="Standard">Teperatura je konstantna, pxV je tudi konstantno.</text:p>
      <text:p text:style-name="Standard"/>
      <text:p text:style-name="Standard">Tlak in volumen sta obratno sorazmerna, temperatura je konstantna.</text:p>
      <text:p text:style-name="Standard">Če povečamo tlak se nam volumen zmanjša in obratno.</text:p>
      <text:p text:style-name="Standard"/>
      <text:p text:style-name="Standard">Guy-Lussac: </text:p>
      <text:p text:style-name="Standard"><text:s/>0ºC=273K</text:p>
      <text:p text:style-name="Standard"><text:s/>V:T= k</text:p>
      <text:p text:style-name="Standard"><text:s text:c="4"/>p=k</text:p>
      <text:p text:style-name="Standard"/>
      <text:p text:style-name="Standard">volumen in teperatura sta premosorazmerna , tlak in teperatura tudi.</text:p>
      <text:p text:style-name="Standard">Pri tempreturi -273ºC je volumen enak nič. Plinastega agregatnega stanja ni več, je pa trdno agregatno stanje. To temperaturo imenujemo absolutna ničla-delci smao vibrirajo.</text:p>
      <text:p text:style-name="Standard"/>
      <text:p text:style-name="Standard">Pri računanju s plini uporabljamo vedno kelvinove stopinje!!!</text:p>
      <text:p text:style-name="Standard"/>
      <text:p text:style-name="Standard">Standardni pogoji: pxV/T…= 101.3 kP x 22,4mL/273K…..dobimo plinsko konstanto, ki je 8.3J/molK= R</text:p>
      <text:p text:style-name="Standard"/>
      <text:p text:style-name="Standard">Splošna plinska enčba, s katero lahko izračunamo maso ali molsko maso plina pri danih pogojih: <text:s/>pxV=nxRxT=mxRxT/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64" meta:character-count="1147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