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erif" svg:font-family="'Luxi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master-page-name="Standard">
      <style:paragraph-properties style:line-height-at-least="0.0693in" style:page-number="auto"/>
    </style:style>
    <style:style style:name="P3" style:family="paragraph" style:parent-style-name="Text_20_body">
      <style:paragraph-properties style:line-height-at-least="0.0693in"/>
    </style:style>
    <style:style style:name="P4" style:family="paragraph" style:parent-style-name="Text_20_body">
      <style:paragraph-properties style:line-height-at-least="0.0693in"/>
      <style:text-properties style:font-name="Times New Roman"/>
    </style:style>
    <style:style style:name="P5" style:family="paragraph" style:parent-style-name="Text_20_body_20_indent">
      <style:paragraph-properties fo:margin-left="0.0102in" fo:margin-right="0in" fo:text-indent="0in" style:auto-text-indent="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name-asian="Arial" style:font-weight-asian="bold" style:font-name-complex="Arial" style:font-weight-complex="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font-name-asian="Arial" style:font-style-asian="italic" style:font-name-complex="Arial" style:font-style-complex="italic"/>
    </style:style>
    <style:style style:name="T12" style:family="text">
      <style:text-properties style:font-name="Times New Roman" fo:font-weight="normal" style:font-weight-asian="normal" style:font-weight-complex="normal"/>
    </style:style>
    <style:style style:name="T13" style:family="text">
      <style:text-properties style:font-name="Times New Roman" style:font-name-asian="Arial" style:font-name-complex="Arial"/>
    </style:style>
    <style:style style:name="T14" style:family="text">
      <style:text-properties style:font-name="Times New Roman" style:font-name-asian="Times New Roman1"/>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text-underline-style="none" style:font-size-asian="14pt" style:font-size-complex="14pt"/>
    </style:style>
    <style:style style:name="T17" style:family="text">
      <style:text-properties fo:color="#000000" style:font-name="Times New Roman" fo:font-size="14pt" fo:font-weight="bold" style:font-size-asian="14pt" style:font-weight-asian="bold" style:font-size-complex="14pt" style:font-weight-complex="bold"/>
    </style:style>
    <style:style style:name="T18" style:family="text">
      <style:text-properties fo:color="#000000" style:font-name="Times New Roman" fo:font-size="14pt" style:font-name-asian="Arial" style:font-size-asian="14pt" style:font-name-complex="Arial" style:font-size-complex="14pt"/>
    </style:style>
    <style:style style:name="T19" style:family="text">
      <style:text-properties fo:color="#000000" style:font-name="Times New Roman"/>
    </style:style>
    <style:style style:name="T20" style:family="text">
      <style:text-properties fo:color="#000000" style:font-name="Times New Roman" style:text-underline-style="none"/>
    </style:style>
    <style:style style:name="T21" style:family="text">
      <style:text-properties fo:color="#000000" style:font-name="Times New Roman" fo:font-weight="bold" style:font-weight-asian="bold" style:font-weight-complex="bold"/>
    </style:style>
    <style:style style:name="T22" style:family="text">
      <style:text-properties fo:color="#000000" style:font-name="Times New Roman" fo:font-weight="bold" style:font-weight-asian="bold"/>
    </style:style>
    <style:style style:name="T23" style:family="text">
      <style:text-properties fo:color="#000000" style:font-name="Times New Roman" fo:font-style="italic" style:font-style-asian="italic" style:font-style-complex="italic"/>
    </style:style>
    <style:style style:name="T24" style:family="text">
      <style:text-properties fo:color="#000000" style:font-name="Times New Roman" style:font-name-asian="Arial" style:font-name-complex="Arial"/>
    </style:style>
    <style:style style:name="T25" style:family="text">
      <style:text-properties fo:color="#000000" style:text-position="-17% 100%" style:font-name="Times New Roman" fo:font-size="14pt" style:font-size-asian="14pt" style:font-size-complex="14pt"/>
    </style:style>
    <style:style style:name="T26" style:family="text">
      <style:text-properties fo:color="#000000" style:text-position="40% 100%" style:font-name="Times New Roman"/>
    </style:style>
    <style:style style:name="T27" style:family="text">
      <style:text-properties fo:color="#000000" style:text-position="super 58%" style:font-name="Times New Roman"/>
    </style:style>
    <style:style style:name="T28" style:family="text">
      <style:text-properties fo:color="#000000" style:text-position="-25% 100%" style:font-name="Times New Roman"/>
    </style:style>
    <style:style style:name="T29" style:family="text">
      <style:text-properties fo:color="#000000" style:text-position="sub 58%" style:font-name="Times New Roman"/>
    </style:style>
    <style:style style:name="T30" style:family="text">
      <style:text-properties fo:color="#000000" style:text-position="sub 58%" style:font-name="Times New Roman" style:font-name-asian="Arial" style:font-name-complex="Arial"/>
    </style:style>
    <style:style style:name="T31" style:family="text">
      <style:text-properties style:text-position="-17% 100%" style:font-name="Times New Roman" fo:font-size="14pt" style:font-size-asian="14pt" style:font-size-complex="14pt"/>
    </style:style>
    <style:style style:name="T32" style:family="text">
      <style:text-properties style:text-position="super 58%" style:font-name="Times New Roman"/>
    </style:style>
    <style:style style:name="T33" style:family="text">
      <style:text-properties style:text-position="super 58%" style:font-name="Times New Roman" fo:font-size="14pt" style:font-size-asian="14pt" style:font-size-complex="14pt"/>
    </style:style>
    <style:style style:name="T34" style:family="text">
      <style:text-properties style:text-position="super 58%" style:font-name="Times New Roman" style:font-name-asian="Arial" style:font-name-complex="Arial"/>
    </style:style>
    <style:style style:name="T35" style:family="text">
      <style:text-properties style:text-position="super 58%" style:font-name="Times New Roman" style:font-name-asian="Times New Roman1"/>
    </style:style>
    <style:style style:name="T36" style:family="text">
      <style:text-properties style:text-position="sub 58%" style:font-name="Times New Roman"/>
    </style:style>
    <style:style style:name="T37" style:family="text">
      <style:text-properties style:text-position="sub 58%" style:font-name="Times New Roman" fo:font-size="14pt" style:font-size-asian="14pt" style:font-size-complex="14pt"/>
    </style:style>
    <style:style style:name="T38" style:family="text">
      <style:text-properties style:text-position="sub 58%" style:font-name="Times New Roman" style:font-name-asian="Arial" style:font-name-complex="Arial"/>
    </style:style>
    <style:style style:name="T39" style:family="text">
      <style:text-properties style:text-position="sub 58%" style:font-name="Times New Roman" style:font-name-asian="Times New Roman1"/>
    </style:style>
    <style:style style:name="T40" style:family="text">
      <style:text-properties style:text-position="sub 58%" style:font-name="Times New Roman" fo:font-weight="bold" style:font-name-asian="Arial" style:font-weight-asian="bold" style:font-name-complex="Arial" style:font-weight-complex="bold"/>
    </style:style>
    <style:style style:name="T41" style:family="text">
      <style:text-properties style:text-position="40% 100%" style:font-name="Times New Roman"/>
    </style:style>
    <style:style style:name="T42" style:family="text">
      <style:text-properties fo:color="#00008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3">Homogena snov </text:span><text:span text:style-name="T4">je snov, ki ima vsepovsod enake lastnosti in sestavo</text:span><text:span text:style-name="T3"> </text:span></text:p>
      <text:p text:style-name="P1"><text:span text:style-name="T3">Heterogena snov j</text:span><text:span text:style-name="T4">e snov, katere sestava in lastnosti so na različnih mestih različne</text:span></text:p>
      <text:p text:style-name="P1"><text:span text:style-name="T3">Postopki ločevanja zmesi:</text:span><text:span text:style-name="T4">Iz zmesi je mogoče ločiti posamezne sestavine ali skupine sestavin na različne načine, ki izkoriščajo različne fizikalno kemijske lastnosti posameznih sestavnih zmesi, kot npr. gostoto, topnost, električno prevodnost, magnetnost, sublimacijo, temperaturo tališča ali temperaturo vrelišča in itd. Postopki, ki se uporabljajo za ločevan</text:span><text:span text:style-name="T15">je zmesi pa so npr. flotacija mineralov od jalovine, dekantacija blata v čistilnih napravah, filtracija gošče od suspenzije, magnetno ločevanje železa iz odpadkov, sublimacija </text:span><text:a xlink:type="simple" xlink:href="http://www.minet.si/sola/slovarcek.php?id=747&amp;section=3" text:style-name="ListLabel_20_1" text:visited-style-name="ListLabel_20_1"><text:span text:style-name="Internet_20_link"><text:span text:style-name="T16">joda</text:span></text:span></text:a><text:span text:style-name="T15"> iz zmesi, frak</text:span><text:span text:style-name="T4">cionirana destilacija nafte idr. in jih obravnavamo pri različnih laboratorijskih in tehnoloških postopkih. </text:span></text:p>
      <text:p text:style-name="P1"><text:span text:style-name="T3">Element:</text:span><text:span text:style-name="T4">Element je čista</text:span><text:span text:style-name="T15"> </text:span><text:a xlink:type="simple" xlink:href="http://www.minet.si/kemija/gesloa.php?idg=270" text:style-name="ListLabel_20_1" text:visited-style-name="ListLabel_20_1"><text:span text:style-name="Internet_20_link"><text:span text:style-name="T16">snov</text:span></text:span></text:a><text:span text:style-name="T15">, ki jo s kemijsko reakcijo ni mogoče pretvoriti v še enostavnejšo kemijsko </text:span><text:a xlink:type="simple" xlink:href="http://www.minet.si/kemija/gesloa.php?idg=270" text:style-name="ListLabel_20_1" text:visited-style-name="ListLabel_20_1"><text:span text:style-name="Internet_20_link"><text:span text:style-name="T16">spojino</text:span></text:span></text:a><text:span text:style-name="T15">. Element vsebuje samo eno vrsto </text:span><text:a xlink:type="simple" xlink:href="http://www.minet.si/kemija/gesloa.php?idg=270" text:style-name="ListLabel_20_1" text:visited-style-name="ListLabel_20_1"><text:span text:style-name="Internet_20_link"><text:span text:style-name="T16">atomov</text:span></text:span></text:a><text:span text:style-name="T15">, vsi imajo enako število </text:span><text:a xlink:type="simple" xlink:href="http://www.minet.si/kemija/gesloa.php?idg=270" text:style-name="ListLabel_20_1" text:visited-style-name="ListLabel_20_1"><text:span text:style-name="Internet_20_link"><text:span text:style-name="T16">protonov</text:span></text:span></text:a><text:span text:style-name="T15"> v jedru in </text:span><text:a xlink:type="simple" xlink:href="http://www.minet.si/kemija/gesloa.php?idg=270" text:style-name="ListLabel_20_1" text:visited-style-name="ListLabel_20_1"><text:span text:style-name="Internet_20_link"><text:span text:style-name="T16">elektronov</text:span></text:span></text:a><text:span text:style-name="T15"> okoli jedra. </text:span></text:p>
      <text:p text:style-name="P1"><text:span text:style-name="T3">Atom:</text:span><text:span text:style-name="T4">osnovni delec vsakega elementa.</text:span><text:span text:style-name="T3"> </text:span><text:span text:style-name="T4"><text:s/>najmanjši delci,ki se pri reakciji ne spremenijo (se povežejo).Sestavljajo ga jedro in elektroni,ki krožijo okoli jedra.</text:span></text:p>
      <text:p text:style-name="P1"><text:span text:style-name="T3">Zmesi:</text:span><text:span text:style-name="T4"> mešanice snovi. Lahko so heterogene (zmes različnih snovi-zemlja,zrak) ali homogene (raztopina sladkorja).</text:span></text:p>
      <text:p text:style-name="P1"><text:span text:style-name="T3">Čiste snovi:</text:span><text:span text:style-name="T4"> železo, živo srebro,sladkor, voda...razlikujemo jih po barvi, obliki, po vonju. Čiste snovi vsebujejo lahko samo </text:span><text:span text:style-name="T15">en </text:span><text:a xlink:type="simple" xlink:href="http://www.minet.si/kemija/geslo.php?idg=140" text:style-name="ListLabel_20_1" text:visited-style-name="ListLabel_20_1"><text:span text:style-name="Internet_20_link"><text:span text:style-name="T16">element</text:span></text:span></text:a><text:span text:style-name="T15"> ali eno </text:span><text:a xlink:type="simple" xlink:href="http://www.minet.si/kemija/geslo.php?idg=140" text:style-name="ListLabel_20_1" text:visited-style-name="ListLabel_20_1"><text:span text:style-name="Internet_20_link"><text:span text:style-name="T16">spojino.</text:span></text:span></text:a></text:p>
      <text:p text:style-name="P1"><text:span text:style-name="T3">Spojina</text:span><text:span text:style-name="T4">: Spojine nastanejo, če se med seboj spojijo </text:span><text:a xlink:type="simple" xlink:href="http://www.minet.si/kemija/gesloa.php?idg=69" text:style-name="ListLabel_20_1" text:visited-style-name="ListLabel_20_1"><text:span text:style-name="Internet_20_link"><text:span text:style-name="T16">atomi</text:span></text:span></text:a><text:span text:style-name="T4"> vsaj dveh različnih elementov. </text:span></text:p>
      <text:p text:style-name="P1"><text:span text:style-name="T3">Fizikalni proces:</text:span><text:span text:style-name="T4"> </text:span></text:p>
      <text:p text:style-name="P1"><text:span text:style-name="T3">Kemijska reakcija:</text:span><text:span text:style-name="T4">Kemijska reakcija je snovna sprememba. Kemijske reakcije predstavimo s kemijskimi enačbami.Pri katerih se T sprošča, imenujemo eksotermne, tiste pri katerih se toplota porablja pa imenujemo endotermne reakcije.</text:span></text:p>
      <text:p text:style-name="P1"><text:span text:style-name="T3">Molekula:</text:span><text:span text:style-name="T4">dele</text:span><text:span text:style-name="T15">c </text:span><text:a xlink:type="simple" xlink:href="http://sl.wikipedia.org/wiki/Snov" text:style-name="ListLabel_20_1" text:visited-style-name="ListLabel_20_1"><text:span text:style-name="Internet_20_link"><text:span text:style-name="T16">snovi</text:span></text:span></text:a><text:span text:style-name="T15">, ki se v </text:span><text:a xlink:type="simple" xlink:href="http://sl.wikipedia.org/wiki/Tekočina" text:style-name="ListLabel_20_1" text:visited-style-name="ListLabel_20_1"><text:span text:style-name="Internet_20_link"><text:span text:style-name="T16">tekočinah</text:span></text:span></text:a><text:span text:style-name="T15"> giblje neodvisno od drugih delcev. Molekulo sestavljata dva ali več </text:span><text:a xlink:type="simple" xlink:href="http://sl.wikipedia.org/wiki/Atom" text:style-name="ListLabel_20_1" text:visited-style-name="ListLabel_20_1"><text:span text:style-name="Internet_20_link"><text:span text:style-name="T16">atoma</text:span></text:span></text:a><text:span text:style-name="T15">, povezana s </text:span><text:a xlink:type="simple" xlink:href="http://sl.wikipedia.org/wiki/Kemijska_vez" text:style-name="ListLabel_20_1" text:visited-style-name="ListLabel_20_1"><text:span text:style-name="Internet_20_link"><text:span text:style-name="T16">kemijsko vezjo</text:span></text:span></text:a><text:span text:style-name="T15">. Molekula predstavlja najmanjši nedeljiv delec </text:span><text:a xlink:type="simple" xlink:href="http://sl.wikipedia.org/wiki/Kemijski_element" text:style-name="ListLabel_20_1" text:visited-style-name="ListLabel_20_1"><text:span text:style-name="Internet_20_link"><text:span text:style-name="T16">kemijskega elementa</text:span></text:span></text:a><text:span text:style-name="T15"> ali </text:span><text:a xlink:type="simple" xlink:href="http://sl.wikipedia.org/w/index.php?title=Kemijska_spojina&amp;action=edit" text:style-name="ListLabel_20_1" text:visited-style-name="ListLabel_20_1"><text:span text:style-name="Internet_20_link"><text:span text:style-name="T16">spojine</text:span></text:span></text:a><text:span text:style-name="T15">, ki ohranja kemijske in fizikalne lastnosti te snovi. Poznamo molekule </text:span><text:a xlink:type="simple" xlink:href="http://www.minet.si/kemija/geslo.php?idg=331" text:style-name="ListLabel_20_1" text:visited-style-name="ListLabel_20_1"><text:span text:style-name="Internet_20_link"><text:span text:style-name="T16">elementov</text:span></text:span></text:a><text:span text:style-name="T15">, v katerih sta vezana dva ali več atomov istega elementa ( O</text:span><text:span text:style-name="T25">2</text:span><text:span text:style-name="T15">, P</text:span><text:span text:style-name="T25">4</text:span><text:span text:style-name="T15">, S</text:span><text:span text:style-name="T25">8</text:span><text:span text:style-name="T15">) in molekule spojin, v kate</text:span><text:span text:style-name="T4">rih so vezani atomi različnih elementov (H</text:span><text:span text:style-name="T31">2</text:span><text:span text:style-name="T4">O, NH</text:span><text:span text:style-name="T31">3</text:span><text:span text:style-name="T4">, CCl</text:span><text:span text:style-name="T31">4</text:span><text:span text:style-name="T4">) </text:span></text:p>
      <text:p text:style-name="P1"><text:span text:style-name="T3">Relativna atomska masa:</text:span><text:span text:style-name="T4"> atomska masa je razmerje med maso atoma nekega elementa in maso 1/12 atoma ogljikovega izotopa </text:span><text:span text:style-name="T33">12</text:span><text:span text:style-name="T4">C. Izotopi so atomi nekega elementa z različnim številom nevtronov v jedru.</text:span></text:p>
      <text:p text:style-name="P1"><text:span text:style-name="T3">Relativna molekulska masa:</text:span><text:span text:style-name="T4"> je število,ki pove kolikokrat je masa ene molekule neke spojine večja od mase 1/12 ogljikovega atoma izotopa </text:span><text:span text:style-name="T33">12</text:span><text:span text:style-name="T4">C. </text:span><text:soft-page-break/><text:span text:style-name="T4">Molekulska masa je vsota atomskih mas atomov iz katerih je sestavljena molekula.</text:span></text:p>
      <text:p text:style-name="P1"><text:span text:style-name="T3">Množina snovi:n-</text:span><text:span text:style-name="T4">tista množina snovi,ki vsebuje toliko osnovnih delcev (molekule,ioni) kot je atomov v 12g </text:span><text:span text:style-name="T33">12</text:span><text:span text:style-name="T4">C.</text:span></text:p>
      <text:p text:style-name="P1"><text:span text:style-name="T3">Molska masa snovi:M-</text:span><text:span text:style-name="T4">masa enega mola snovi,ki je številčno enaka relativni atomski masi.</text:span></text:p>
      <text:p text:style-name="P1"><text:span text:style-name="T3">Molska prostornina: </text:span><text:span text:style-name="T4">enake prostornine plinov vsebujejo enako št.molekul(enako množino).</text:span></text:p>
      <text:p text:style-name="P1"><text:span text:style-name="T3">Masno število:</text:span><text:span text:style-name="T4">skupno število protonov in nevtronov v jedru atoma.</text:span></text:p>
      <text:p text:style-name="P1"><text:span text:style-name="T3">Vrstno število</text:span><text:span text:style-name="T4">:št.protonov (ali elektronov) v atomu.</text:span></text:p>
      <text:p text:style-name="P1"><text:span text:style-name="T3">Izotopi:</text:span><text:span text:style-name="T4"> atomi,ki imajo enako št.protonov in enako št.nevtronov.(litij(2),vodik(3).)-različno masno število .</text:span></text:p>
      <text:p text:style-name="P1"><text:span text:style-name="T3">Orbitala:</text:span><text:span text:style-name="T4">območje v prostoru,kjer je največja verjetnost, da najdemo elektron.</text:span></text:p>
      <text:p text:style-name="P1"><text:span text:style-name="T3">Lupina:</text:span><text:span text:style-name="T4"> so sestavljene iz podlupin,te pa iz orbital.Orbitala ali skupina orbital, v kateri imajo elektroni podobno energijo(oznaka:K,L,M)</text:span></text:p>
      <text:p text:style-name="P1"><text:span text:style-name="T15">. Razlikovati se morajo vsaj v enem kvantnem številu. </text:span></text:p>
      <text:p text:style-name="P1"><text:span text:style-name="T17">Periode:</text:span><text:span text:style-name="T15">vodoravna vrsta,št.elektronov v isti lupini </text:span></text:p>
      <text:p text:style-name="P1"><text:span text:style-name="T17">Skupine:</text:span><text:span text:style-name="T4">navpična skupina elementov v periodnem sistemu. Elementi iste skupine imajo isto število elektronov na zunanji lupini, zato podobne kemijske lastnosti </text:span></text:p>
      <text:p text:style-name="P1"><text:span text:style-name="T15">Elementi,ki imajo v zunanji lupini enako št.elektronov,so v periodnem istemu razvrščeni v isto skupino</text:span><text:span text:style-name="T18">→</text:span><text:span text:style-name="T15">kemijske lastnosti so v veliki meri odvisne od št.elektronov v zunanji lupini.</text:span></text:p>
      <text:p text:style-name="P1"><text:span text:style-name="T17">Radij kationov:</text:span><text:span text:style-name="T4"> Kationi pripadajočih atomov elementov so manjši od atomov, ker atom odda enega ali več elektronov in izgubi zadnjo lupino. </text:span><text:span text:style-name="T17"><text:tab/></text:span></text:p>
      <text:p text:style-name="P1"><text:span text:style-name="T17">Radij anionov:</text:span><text:a xlink:type="simple" xlink:href="http://www.minet.si/kemija/lekcija.php?idl=15" text:style-name="ListLabel_20_1" text:visited-style-name="ListLabel_20_1"><text:span text:style-name="Internet_20_link"><text:span text:style-name="T16">Anioni</text:span></text:span></text:a><text:span text:style-name="T4"> pa so večji kot njihovi atomi, ker atom pridobi elektrone. </text:span></text:p>
      <text:p text:style-name="P1"><text:span text:style-name="T17">Ionizacijska energija:</text:span><text:span text:style-name="T15">se manjša po skupinah navzdol in narašča po periodah od leve proti desni.Vedno pozitivna,endotermni proces.Energija potrebna za odstranitev enega elektrona iz atoma.</text:span></text:p>
      <text:p text:style-name="P1"><text:span text:style-name="T17">Ionska vez:</text:span><text:span text:style-name="T4">če dva elementa reagirata med seboj tako, da nastanejo ioni, imajo anioni in kationi nasprotne električne naboje in se med seboj privlačijo.</text:span><text:span text:style-name="T2">Ion </text:span><text:span text:style-name="T4">je električno nabit delec, ki nastane, če atom odda ali s</text:span><text:span text:style-name="T15">prejme enega ali več elektronov, da bi tvoril stabilno zunanjo lupino.So anioni ali kationi. </text:span><text:a xlink:type="simple" xlink:href="http://sl.wikipedia.org/wiki/Kemijska_vez" text:style-name="ListLabel_20_1" text:visited-style-name="ListLabel_20_1"><text:span text:style-name="Internet_20_link"><text:span text:style-name="T16">kemijska vez</text:span></text:span></text:a><text:span text:style-name="T15"> med različnima </text:span><text:a xlink:type="simple" xlink:href="http://sl.wikipedia.org/wiki/Kemijski_element" text:style-name="ListLabel_20_1" text:visited-style-name="ListLabel_20_1"><text:span text:style-name="Internet_20_link"><text:span text:style-name="T16">kemijskima elementoma</text:span></text:span></text:a><text:span text:style-name="T15">, od katerih je eden </text:span><text:a xlink:type="simple" xlink:href="http://sl.wikipedia.org/wiki/Kovina" text:style-name="ListLabel_20_1" text:visited-style-name="ListLabel_20_1"><text:span text:style-name="Internet_20_link"><text:span text:style-name="T16">kovina</text:span></text:span></text:a><text:span text:style-name="T15">, drugi pa </text:span><text:a xlink:type="simple" xlink:href="http://sl.wikipedia.org/w/index.php?title=Nekovina&amp;action=edit" text:style-name="ListLabel_20_1" text:visited-style-name="ListLabel_20_1"><text:span text:style-name="Internet_20_link"><text:span text:style-name="T16">nekovina</text:span></text:span></text:a><text:span text:style-name="T15">. </text:span><text:a xlink:type="simple" xlink:href="http://sl.wikipedia.org/wiki/Atom" text:style-name="ListLabel_20_1" text:visited-style-name="ListLabel_20_1"><text:span text:style-name="Internet_20_link"><text:span text:style-name="T16">Atom</text:span></text:span></text:a><text:span text:style-name="T15"> kovine odda enega ali več </text:span><text:a xlink:type="simple" xlink:href="http://sl.wikipedia.org/wiki/Elektron" text:style-name="ListLabel_20_1" text:visited-style-name="ListLabel_20_1"><text:span text:style-name="Internet_20_link"><text:span text:style-name="T16">elektronov</text:span></text:span></text:a><text:span text:style-name="T15"> na zunanji </text:span><text:a xlink:type="simple" xlink:href="http://sl.wikipedia.org/w/index.php?title=Elektronska_orbitala&amp;action=edit" text:style-name="ListLabel_20_1" text:visited-style-name="ListLabel_20_1"><text:span text:style-name="Internet_20_link"><text:span text:style-name="T16">elektronski orbitali</text:span></text:span></text:a><text:span text:style-name="T15"> in s tem postane </text:span><text:a xlink:type="simple" xlink:href="http://sl.wikipedia.org/wiki/Kation" text:style-name="ListLabel_20_1" text:visited-style-name="ListLabel_20_1"><text:span text:style-name="Internet_20_link"><text:span text:style-name="T16">kation</text:span></text:span></text:a><text:span text:style-name="T15">, atom nekovine pa elektrone sprejme in s tem postane </text:span><text:a xlink:type="simple" xlink:href="http://sl.wikipedia.org/wiki/Anion" text:style-name="ListLabel_20_1" text:visited-style-name="ListLabel_20_1"><text:span text:style-name="Internet_20_link"><text:span text:style-name="T16">anion</text:span></text:span></text:a><text:span text:style-name="T15">.Značilnosti:močna,neusmerjena vez </text:span></text:p>
      <text:p text:style-name="P1"><text:span text:style-name="T17">Kovalentna vez:(</text:span><text:span text:style-name="T15">enojna,dvojna,trojna vez)</text:span><text:span text:style-name="T4">atoma si delita elektrone, tako da vsak pridobi stabilno zunanjo lupino. </text:span><text:span text:style-name="T15">Za nastanek kovalentne vezi potrebujemo 2 samska elektrona.</text:span><text:span text:style-name="T4">Kovalentna ali atomska vez nastaja pri </text:span><text:soft-page-break/><text:span text:style-name="T4">medsebojnem pov</text:span><text:span text:style-name="T15">ezovanju nekovin. Pri tem se tvori en ali več skupnih </text:span><text:a xlink:type="simple" xlink:href="http://www2.arnes.si/~ssplfabr/pari.htm" text:style-name="ListLabel_20_1" text:visited-style-name="ListLabel_20_1"><text:span text:style-name="Internet_20_link"><text:span text:style-name="T16">elektronskih parov</text:span></text:span></text:a><text:span text:style-name="T15">. Ločimo </text:span><text:a xlink:type="simple" xlink:href="http://www2.arnes.si/~ssplfabr/polarna.htm" text:style-name="ListLabel_20_1" text:visited-style-name="ListLabel_20_1"><text:span text:style-name="Internet_20_link"><text:span text:style-name="T16">polarno</text:span></text:span></text:a><text:span text:style-name="T15"> in </text:span><text:a xlink:type="simple" xlink:href="http://www2.arnes.si/~ssplfabr/nepolarna.htm" text:style-name="ListLabel_20_1" text:visited-style-name="ListLabel_20_1"><text:span text:style-name="Internet_20_link"><text:span text:style-name="T16">nepolarno</text:span></text:span></text:a><text:span text:style-name="T15"> kovalentno vez. Vez je usmerjena, zato ima molekula točno določeno obliko. Določe</text:span><text:span text:style-name="T4">ne so tudi razdalje oziroma dolžine vezi med atomi. </text:span><text:a xlink:type="simple" xlink:href="http://www2.arnes.si/~ssplfabr/osnovna.htm" text:style-name="ListLabel_20_1" text:visited-style-name="ListLabel_20_1"><text:span text:style-name="Internet_20_link"><text:span text:style-name="T16">Oblika</text:span></text:span></text:a><text:span text:style-name="T4"> kovalentno zgrajenih molekul je v veliki meri odvisna od elektrostatskega odboja elektronskih parov na zunanji lupini. </text:span></text:p>
      <text:p text:style-name="P1"><text:span text:style-name="T2">Polarna vez</text:span><text:span text:style-name="T4"> je kovalentna vez, pri kateri so elektroni bližje jedru enega atoma. Nastane takrat, kadar sta dva atoma, ki se razlikujeta v elektronegativnosti, združena.</text:span></text:p>
      <text:p text:style-name="P1"><text:span text:style-name="T2">Nepolarna vez </text:span><text:span text:style-name="T4">je kovalentna vez, pri kateri se elektroni v vezeh odbijajo. Značilnosti: močna,usmerjena, atome povezujejo v molekul, v kovalentne kristale.</text:span></text:p>
      <text:p text:style-name="P1"><text:span text:style-name="T3">Enojna,dvojna,trojna vez:</text:span><text:span text:style-name="T4">Za atome nekovin je značilno, da elektrone raje oddajajo, kot sprejemajo. Ker obe nekovini elektronov ne moreta oddati, tvorita skupni elektronski par, ki je lahko na sredini med obema atomoma ali pri bolj elektronegativnem atomu. Atoma nekovine si delita zunanje elektrone. Tako ima vsak izmed atomov v zunanji lupini osem elektronov. Zunanja lupina obeh atomov je polna, zato sta atoma stabilna. Atoma, ki sodelujeta v kovalentni vezi, si lahko </text:span><text:span text:style-name="T15">delita </text:span><text:span text:style-name="T4">enega ali več elektronskih parov. Atoma si delita skupni elektronski par. Nastala je enojna vez. V molekuli fluora si atoma delita en elektronski par. Če si atoma delita dva elektronska para, govorimo o </text:span><text:span text:style-name="Strong"><text:span text:style-name="T5">dvojni vezi</text:span></text:span><text:span text:style-name="T4">. V molekuli kisika si atoma delita dva elektronska para. </text:span><text:span text:style-name="Strong"><text:span text:style-name="T5">Trojna vez</text:span></text:span><text:span text:style-name="T4"> nastane, ko si atoma delita tri elektronske pare. Ti trije vezni elektronski pari pripadajo istočasno obema atomoma. V molekuli dušika se tvori trojna vez. </text:span></text:p>
      <text:p text:style-name="P1"><text:span text:style-name="T6">Indukcijske:</text:span><text:span text:style-name="T4">zmes polarne in nepolarne snovi.Elektrostatske sile se pojavljajo med polarnimi in nepolarnimi molekulami. Polarna molekula povzroči premik veznega elektronskega para v nepolarni molekuli, ki zaradi tega postane za trenutek polarna.Tako se polarna in nepolarna molekula povežeta.(H</text:span><text:span text:style-name="T37">2</text:span><text:span text:style-name="T4">O-I</text:span><text:span text:style-name="T37">2</text:span><text:span text:style-name="T4">) </text:span><text:span text:style-name="T6">Disperzijske vezi:</text:span><text:span text:style-name="T4">Disperzijske vezi delujejo m</text:span><text:span text:style-name="T15">ed </text:span><text:a xlink:type="simple" xlink:href="http://www2.arnes.si/~ssplfabr/nepolarna.htm" text:style-name="ListLabel_20_1" text:visited-style-name="ListLabel_20_1"><text:span text:style-name="Internet_20_link"><text:span text:style-name="T16">nepolarno</text:span></text:span></text:a><text:span text:style-name="T15"> zgr</text:span><text:span text:style-name="T4">ajenimi molekulami. Vezni elektronski pari ne mirujejo, ampak se gibljejo. Tako nepolarna molekula za trenutek postane polarna ter povzroči premik veznih elektronov v sosednji molekuli.(Metan-butan) </text:span></text:p>
      <text:p text:style-name="P1"><text:span text:style-name="T8">Vodikova vez:</text:span><text:span text:style-name="T1">Vodikova vez nastane v nekaterih spojinah, ki vsebujejo vodik. Če vodik leži med dvema močno elektronegativnima elementoma, je z enim povezan s kovalentno polarno vezjo, z drugim pa z vodikovo vezjo. Vez nastopa </text:span><text:span text:style-name="T19">v </text:span><text:a xlink:type="simple" xlink:href="http://www2.arnes.si/~ssplfabr/voda.htm" text:style-name="ListLabel_20_2" text:visited-style-name="ListLabel_20_2"><text:span text:style-name="Internet_20_link"><text:span text:style-name="T20">vodi</text:span></text:span></text:a><text:span text:style-name="T19">, </text:span><text:a xlink:type="simple" xlink:href="http://www2.arnes.si/~ssplfabr/amoniak.htm" text:style-name="ListLabel_20_2" text:visited-style-name="ListLabel_20_2"><text:span text:style-name="Internet_20_link"><text:span text:style-name="T20">amoniaku</text:span></text:span></text:a><text:span text:style-name="T19">, vodikovem floridu, kadar mešamo alkohol in vodo. </text:span><text:span text:style-name="T1">Vodikova vez je najmočnejša izmed medmolekulskih vezi. Povzroča, da imajo snovi visoke temperature vrelišč. </text:span></text:p>
      <text:p text:style-name="P3"><text:span text:style-name="T21">Parni tlak tekočin:</text:span><text:span text:style-name="T1"> tlak par na tekočino, ki so pri določeni temperaturi v ravnotežju s tekočo fazo.</text:span></text:p>
      <text:p text:style-name="P3"><text:span text:style-name="T8">Vrelišče:</text:span><text:span text:style-name="T1"> Temperatura vrelišča je T pri kateri parni tlak tekočine doseže 1,013bar.</text:span></text:p>
      <text:p text:style-name="P3"><text:span text:style-name="T8">Izparilna toplota:</text:span><text:a xlink:type="simple" xlink:href="http://sl.wikipedia.org/wiki/Toplota" text:style-name="ListLabel_20_2" text:visited-style-name="ListLabel_20_2"><text:span text:style-name="Internet_20_link"><text:span text:style-name="T20">toplota</text:span></text:span></text:a><text:span text:style-name="T19">, ki jo moramo pri stalnem </text:span><text:a xlink:type="simple" xlink:href="http://sl.wikipedia.org/wiki/Tlak" text:style-name="ListLabel_20_2" text:visited-style-name="ListLabel_20_2"><text:span text:style-name="Internet_20_link"><text:span text:style-name="T20">tlaku</text:span></text:span></text:a><text:span text:style-name="T19"> dovesti enemu </text:span><text:a xlink:type="simple" xlink:href="http://sl.wikipedia.org/wiki/Kilogram" text:style-name="ListLabel_20_2" text:visited-style-name="ListLabel_20_2"><text:span text:style-name="Internet_20_link"><text:span text:style-name="T20">kilogramu</text:span></text:span></text:a><text:span text:style-name="T19"> </text:span><text:soft-page-break/><text:span text:style-name="T19">dane </text:span><text:a xlink:type="simple" xlink:href="http://sl.wikipedia.org/wiki/Snov" text:style-name="ListLabel_20_2" text:visited-style-name="ListLabel_20_2"><text:span text:style-name="Internet_20_link"><text:span text:style-name="T20">snovi</text:span></text:span></text:a><text:span text:style-name="T19"> v </text:span><text:a xlink:type="simple" xlink:href="http://sl.wikipedia.org/wiki/Kapljevina" text:style-name="ListLabel_20_2" text:visited-style-name="ListLabel_20_2"><text:span text:style-name="Internet_20_link"><text:span text:style-name="T20">kapljevinastem</text:span></text:span></text:a><text:span text:style-name="T19"> </text:span><text:a xlink:type="simple" xlink:href="http://sl.wikipedia.org/wiki/Agregatno_stanje" text:style-name="ListLabel_20_2" text:visited-style-name="ListLabel_20_2"><text:span text:style-name="Internet_20_link"><text:span text:style-name="T20">agregatnem stanju</text:span></text:span></text:a><text:span text:style-name="T19">, segrete do </text:span><text:a xlink:type="simple" xlink:href="http://sl.wikipedia.org/wiki/Vrelišče" text:style-name="ListLabel_20_2" text:visited-style-name="ListLabel_20_2"><text:span text:style-name="Internet_20_link"><text:span text:style-name="T20">vrelišča</text:span></text:span></text:a><text:span text:style-name="T19">, da </text:span><text:a xlink:type="simple" xlink:href="http://sl.wikipedia.org/wiki/Izparevanje" text:style-name="ListLabel_20_2" text:visited-style-name="ListLabel_20_2"><text:span text:style-name="Internet_20_link"><text:span text:style-name="T20">izpari</text:span></text:span></text:a><text:span text:style-name="T19">, torej da preide v </text:span><text:a xlink:type="simple" xlink:href="http://sl.wikipedia.org/wiki/Plin" text:style-name="ListLabel_20_2" text:visited-style-name="ListLabel_20_2"><text:span text:style-name="Internet_20_link"><text:span text:style-name="T20">plinasto</text:span></text:span></text:a><text:span text:style-name="T19"> agregatno stanje. </text:span></text:p>
      <text:p text:style-name="P3"><text:span text:style-name="T8">Tališče:</text:span><text:span text:style-name="T1">Če trdno snov (kristal) segrevamo se pri natančno določeni temperaturi prične taliti.To temperatuo imenujemo temperatura tališča.</text:span></text:p>
      <text:p text:style-name="P3"><text:span text:style-name="T8">Talilna toplota:</text:span><text:a xlink:type="simple" xlink:href="http://sl.wikipedia.org/wiki/Toplota" text:style-name="ListLabel_20_2" text:visited-style-name="ListLabel_20_2"><text:span text:style-name="Internet_20_link"><text:span text:style-name="T20">toplota</text:span></text:span></text:a><text:span text:style-name="T19">, ki jo moramo pri stalnem </text:span><text:a xlink:type="simple" xlink:href="http://sl.wikipedia.org/wiki/Tlak" text:style-name="ListLabel_20_2" text:visited-style-name="ListLabel_20_2"><text:span text:style-name="Internet_20_link"><text:span text:style-name="T20">tlaku</text:span></text:span></text:a><text:span text:style-name="T19"> dovesti enemu </text:span><text:a xlink:type="simple" xlink:href="http://sl.wikipedia.org/wiki/Kilogram" text:style-name="ListLabel_20_2" text:visited-style-name="ListLabel_20_2"><text:span text:style-name="Internet_20_link"><text:span text:style-name="T20">kilogramu</text:span></text:span></text:a><text:span text:style-name="T19"> dane snovi v </text:span><text:a xlink:type="simple" xlink:href="http://sl.wikipedia.org/w/index.php?title=Trdnina&amp;action=edit" text:style-name="ListLabel_20_2" text:visited-style-name="ListLabel_20_2"><text:span text:style-name="Internet_20_link"><text:span text:style-name="T20">trdnem</text:span></text:span></text:a><text:span text:style-name="T19"> </text:span><text:a xlink:type="simple" xlink:href="http://sl.wikipedia.org/wiki/Agregatno_stanje" text:style-name="ListLabel_20_2" text:visited-style-name="ListLabel_20_2"><text:span text:style-name="Internet_20_link"><text:span text:style-name="T20">agregatnem stanju</text:span></text:span></text:a><text:span text:style-name="T19">, segrete do </text:span><text:a xlink:type="simple" xlink:href="http://sl.wikipedia.org/wiki/Tališče" text:style-name="ListLabel_20_2" text:visited-style-name="ListLabel_20_2"><text:span text:style-name="Internet_20_link"><text:span text:style-name="T20">tališča</text:span></text:span></text:a><text:span text:style-name="T19">, da se </text:span><text:a xlink:type="simple" xlink:href="http://sl.wikipedia.org/wiki/Taljenje" text:style-name="ListLabel_20_2" text:visited-style-name="ListLabel_20_2"><text:span text:style-name="Internet_20_link"><text:span text:style-name="T20">stali</text:span></text:span></text:a><text:span text:style-name="T19">, torej da preide v </text:span><text:a xlink:type="simple" xlink:href="http://sl.wikipedia.org/wiki/Kapljevina" text:style-name="ListLabel_20_2" text:visited-style-name="ListLabel_20_2"><text:span text:style-name="Internet_20_link"><text:span text:style-name="T20">kapljevinasto</text:span></text:span></text:a><text:span text:style-name="T19"> agregatno stanje. </text:span></text:p>
      <text:p text:style-name="P3"><text:span text:style-name="T21">Vodik:</text:span><text:a xlink:type="simple" xlink:href="http://sl.wikipedia.org/wiki/Kemijski_element" text:style-name="ListLabel_20_2" text:visited-style-name="ListLabel_20_2"><text:span text:style-name="Internet_20_link"><text:span text:style-name="T20">kemijski element</text:span></text:span></text:a><text:span text:style-name="T19"> v </text:span><text:a xlink:type="simple" xlink:href="http://sl.wikipedia.org/wiki/Periodni_sistem_elementov" text:style-name="ListLabel_20_2" text:visited-style-name="ListLabel_20_2"><text:span text:style-name="Internet_20_link"><text:span text:style-name="T20">periodnem sistemu elementov</text:span></text:span></text:a><text:span text:style-name="T19"> z znakom H in </text:span><text:a xlink:type="simple" xlink:href="http://sl.wikipedia.org/wiki/Atomsko_število" text:style-name="ListLabel_20_2" text:visited-style-name="ListLabel_20_2"><text:span text:style-name="Internet_20_link"><text:span text:style-name="T20">atomskim številom</text:span></text:span></text:a><text:span text:style-name="T19"> </text:span><text:a xlink:type="simple" xlink:href="http://sl.wikipedia.org/wiki/1_(število)" text:style-name="ListLabel_20_2" text:visited-style-name="ListLabel_20_2"><text:span text:style-name="Internet_20_link"><text:span text:style-name="T20">1</text:span></text:span></text:a><text:span text:style-name="T19">. Pri </text:span><text:a xlink:type="simple" xlink:href="http://sl.wikipedia.org/wiki/Standardni_pogoji" text:style-name="ListLabel_20_2" text:visited-style-name="ListLabel_20_2"><text:span text:style-name="Internet_20_link"><text:span text:style-name="T20">standardnih pogojih</text:span></text:span></text:a><text:span text:style-name="T19"> je enovalentni nekovinski močno vnetljiv </text:span><text:a xlink:type="simple" xlink:href="http://sl.wikipedia.org/wiki/Plin" text:style-name="ListLabel_20_2" text:visited-style-name="ListLabel_20_2"><text:span text:style-name="Internet_20_link"><text:span text:style-name="T20">plin</text:span></text:span></text:a><text:span text:style-name="T19"> brez barve in brez vonja. Vodik je najlažji kemijski element. Je najbolj razširjeni kemijski element v </text:span><text:a xlink:type="simple" xlink:href="http://sl.wikipedia.org/wiki/Vesolje" text:style-name="ListLabel_20_2" text:visited-style-name="ListLabel_20_2"><text:span text:style-name="Internet_20_link"><text:span text:style-name="T20">Vesolju</text:span></text:span></text:a><text:span text:style-name="T19">, vsebuje ga </text:span><text:a xlink:type="simple" xlink:href="http://sl.wikipedia.org/wiki/Voda" text:style-name="ListLabel_20_2" text:visited-style-name="ListLabel_20_2"><text:span text:style-name="Internet_20_link"><text:span text:style-name="T20">voda</text:span></text:span></text:a><text:span text:style-name="T19">, vse organske spojine ter </text:span><text:a xlink:type="simple" xlink:href="http://sl.wikipedia.org/w/index.php?title=Živi_organizmi&amp;action=edit" text:style-name="ListLabel_20_2" text:visited-style-name="ListLabel_20_2"><text:span text:style-name="Internet_20_link"><text:span text:style-name="T20">živi organizmi</text:span></text:span></text:a><text:span text:style-name="T19">. Vodik je močno reaktiven in kemijsko reagira z večino kemijskih elementov.</text:span><text:span text:style-name="T1"> </text:span><text:span text:style-name="T23">način pridobivanja:</text:span><text:span text:style-name="T19">Vodik pridobivamo iz različnih virov z različnimi tehničnimi postopki:elektroliza vode,razcep ogljikovodikov,cepitev vode pri visokih temperaturah nad 1700 </text:span><text:span text:style-name="T26">o</text:span><text:span text:style-name="T19">C ,biološki načini pridobivanja vodika.</text:span><text:span text:style-name="T23">vezi v vodikovih spojinah:</text:span><text:span text:style-name="T19">kovalentna vez: <text:s text:c="11"/>ionska vez:K</text:span><text:span text:style-name="T27">+</text:span><text:span text:style-name="T19">H</text:span><text:span text:style-name="T27">-</text:span></text:p>
      <text:p text:style-name="P3"><text:span text:style-name="T21">Kisik:</text:span><text:span text:style-name="T23">vezi v kisikovih spojinah:</text:span><text:span text:style-name="T19">Zaradi svoje elektronegativnosti tvori kisik </text:span><text:a xlink:type="simple" xlink:href="http://sl.wikipedia.org/wiki/Kemijska_vez" text:style-name="ListLabel_20_2" text:visited-style-name="ListLabel_20_2"><text:span text:style-name="Internet_20_link"><text:span text:style-name="T20">vezi</text:span></text:span></text:a><text:span text:style-name="T19"> s skoraj vsemi elementi, razen nekaterimi </text:span><text:a xlink:type="simple" xlink:href="http://sl.wikipedia.org/wiki/Žlahtni_plin" text:style-name="ListLabel_20_2" text:visited-style-name="ListLabel_20_2"><text:span text:style-name="Internet_20_link"><text:span text:style-name="T20">žlahtnimi plini</text:span></text:span></text:a><text:span text:style-name="T19">. Najbolj poznan oksid je vodikov oksid ali </text:span><text:a xlink:type="simple" xlink:href="http://sl.wikipedia.org/wiki/Voda" text:style-name="ListLabel_20_2" text:visited-style-name="ListLabel_20_2"><text:span text:style-name="Internet_20_link"><text:span text:style-name="T20">voda</text:span></text:span></text:a><text:span text:style-name="T19"> (H</text:span><text:span text:style-name="T28">2</text:span><text:span text:style-name="T19">O), vendar pa kisik tvori tudi mnoge druge pomembne </text:span><text:a xlink:type="simple" xlink:href="http://sl.wikipedia.org/wiki/Spojina" text:style-name="ListLabel_20_2" text:visited-style-name="ListLabel_20_2"><text:span text:style-name="Internet_20_link"><text:span text:style-name="T20">spojine</text:span></text:span></text:a><text:span text:style-name="T19">. Z </text:span><text:a xlink:type="simple" xlink:href="http://sl.wikipedia.org/wiki/Ogljik" text:style-name="ListLabel_20_2" text:visited-style-name="ListLabel_20_2"><text:span text:style-name="Internet_20_link"><text:span text:style-name="T20">ogljikom</text:span></text:span></text:a><text:span text:style-name="T19"> tvori pomembne </text:span><text:a xlink:type="simple" xlink:href="http://sl.wikipedia.org/w/index.php?title=Organska_spojina&amp;action=edit" text:style-name="ListLabel_20_2" text:visited-style-name="ListLabel_20_2"><text:span text:style-name="Internet_20_link"><text:span text:style-name="T20">organske spojine</text:span></text:span></text:a><text:span text:style-name="T19">, kot so </text:span><text:a xlink:type="simple" xlink:href="http://sl.wikipedia.org/w/index.php?title=Ogljikov_dioksid&amp;action=edit" text:style-name="ListLabel_20_2" text:visited-style-name="ListLabel_20_2"><text:span text:style-name="Internet_20_link"><text:span text:style-name="T20">ogljikov dioksid</text:span></text:span></text:a><text:span text:style-name="T19"> (CO</text:span><text:span text:style-name="T29">2</text:span><text:span text:style-name="T19">), </text:span><text:a xlink:type="simple" xlink:href="http://sl.wikipedia.org/w/index.php?title=Alkohol&amp;action=edit" text:style-name="ListLabel_20_2" text:visited-style-name="ListLabel_20_2"><text:span text:style-name="Internet_20_link"><text:span text:style-name="T20">alkoholi</text:span></text:span></text:a><text:span text:style-name="T19"> (R-OH), </text:span><text:a xlink:type="simple" xlink:href="http://sl.wikipedia.org/w/index.php?title=Aldehid&amp;action=edit" text:style-name="ListLabel_20_2" text:visited-style-name="ListLabel_20_2"><text:span text:style-name="Internet_20_link"><text:span text:style-name="T20">aldehidi</text:span></text:span></text:a><text:span text:style-name="T19"> (R-CHO), </text:span><text:a xlink:type="simple" xlink:href="http://sl.wikipedia.org/w/index.php?title=Keton&amp;action=edit" text:style-name="ListLabel_20_2" text:visited-style-name="ListLabel_20_2"><text:span text:style-name="Internet_20_link"><text:span text:style-name="T20">ketoni</text:span></text:span></text:a><text:span text:style-name="T19"> (R-CO-R), </text:span><text:a xlink:type="simple" xlink:href="http://sl.wikipedia.org/w/index.php?title=Eter&amp;action=edit" text:style-name="ListLabel_20_2" text:visited-style-name="ListLabel_20_2"><text:span text:style-name="Internet_20_link"><text:span text:style-name="T20">etri</text:span></text:span></text:a><text:span text:style-name="T19"> (R-O-R), </text:span><text:a xlink:type="simple" xlink:href="http://sl.wikipedia.org/w/index.php?title=Ester&amp;action=edit" text:style-name="ListLabel_20_2" text:visited-style-name="ListLabel_20_2"><text:span text:style-name="Internet_20_link"><text:span text:style-name="T20">estri</text:span></text:span></text:a><text:span text:style-name="T19"> (R-COO-R) in </text:span><text:a xlink:type="simple" xlink:href="http://sl.wikipedia.org/w/index.php?title=Karboksilna_kislina&amp;action=edit" text:style-name="ListLabel_20_2" text:visited-style-name="ListLabel_20_2"><text:span text:style-name="Internet_20_link"><text:span text:style-name="T20">karboksilne kisline</text:span></text:span></text:a><text:span text:style-name="T19"> (R-COOH). Z </text:span><text:a xlink:type="simple" xlink:href="http://sl.wikipedia.org/wiki/Dušik" text:style-name="ListLabel_20_2" text:visited-style-name="ListLabel_20_2"><text:span text:style-name="Internet_20_link"><text:span text:style-name="T20">dušikom</text:span></text:span></text:a><text:span text:style-name="T19"> tvori mnoge </text:span><text:a xlink:type="simple" xlink:href="http://sl.wikipedia.org/w/index.php?title=Dušikovi_oksidi&amp;action=edit" text:style-name="ListLabel_20_2" text:visited-style-name="ListLabel_20_2"><text:span text:style-name="Internet_20_link"><text:span text:style-name="T20">dušikove okside</text:span></text:span></text:a><text:span text:style-name="T19"> (N</text:span><text:span text:style-name="T29">x</text:span><text:span text:style-name="T19">O</text:span><text:span text:style-name="T29">y</text:span><text:span text:style-name="T19">), pravtako s </text:span><text:a xlink:type="simple" xlink:href="http://sl.wikipedia.org/wiki/Kovina" text:style-name="ListLabel_20_2" text:visited-style-name="ListLabel_20_2"><text:span text:style-name="Internet_20_link"><text:span text:style-name="T20">kovinami</text:span></text:span></text:a><text:span text:style-name="T19"> (na primer </text:span><text:a xlink:type="simple" xlink:href="http://sl.wikipedia.org/wiki/Železo" text:style-name="ListLabel_20_2" text:visited-style-name="ListLabel_20_2"><text:span text:style-name="Internet_20_link"><text:span text:style-name="T20">železovi</text:span></text:span></text:a><text:span text:style-name="T19"> oksidi, med katere spada tudi Fe</text:span><text:span text:style-name="T29">2</text:span><text:span text:style-name="T19">O</text:span><text:span text:style-name="T29">3</text:span><text:span text:style-name="T19"> ali </text:span><text:a xlink:type="simple" xlink:href="http://sl.wikipedia.org/w/index.php?title=Rja&amp;action=edit" text:style-name="ListLabel_20_2" text:visited-style-name="ListLabel_20_2"><text:span text:style-name="Internet_20_link"><text:span text:style-name="T20">rja</text:span></text:span></text:a><text:span text:style-name="T19">), poleg drugih spojin pa sta pomembni </text:span><text:a xlink:type="simple" xlink:href="http://sl.wikipedia.org/wiki/Molekula" text:style-name="ListLabel_20_2" text:visited-style-name="ListLabel_20_2"><text:span text:style-name="Internet_20_link"><text:span text:style-name="T20">molekuli</text:span></text:span></text:a><text:span text:style-name="T19"> O</text:span><text:span text:style-name="T29">2</text:span><text:span text:style-name="T19"> in O</text:span><text:span text:style-name="T29">3 </text:span><text:span text:style-name="T19">(</text:span><text:a xlink:type="simple" xlink:href="http://sl.wikipedia.org/w/index.php?title=Ozon&amp;action=edit" text:style-name="ListLabel_20_2" text:visited-style-name="ListLabel_20_2"><text:span text:style-name="Internet_20_link"><text:span text:style-name="T20">ozon</text:span></text:span></text:a><text:span text:style-name="T19">).</text:span><text:span text:style-name="T1"> </text:span></text:p>
      <text:p text:style-name="P3"><text:span text:style-name="T8">Voda:</text:span><text:span text:style-name="T10">molekulske vezi:</text:span><text:span text:style-name="T1">Voda je zgrajena iz </text:span><text:span text:style-name="Strong"><text:span text:style-name="T12">atoma kisika</text:span></text:span><text:span text:style-name="T1">, ki je povezan z</text:span><text:span text:style-name="Strong"><text:span text:style-name="T12"> dvema atomoma vodika</text:span></text:span><text:span text:style-name="T1">. Ker so medsebojno povezane nekovine z različno elektronegativnostjo, je vez med atomi </text:span><text:span text:style-name="Strong"><text:span text:style-name="T12">kovalentna polarna</text:span></text:span><text:span text:style-name="T1">. Molekula vode je p</text:span><text:span text:style-name="T19">olarna, vendar se molekule med seboj ne povezujejo z orientacijsko, ampak z </text:span><text:a xlink:type="simple" xlink:href="http://www2.arnes.si/~ssplfabr/vodikova.htm" text:style-name="ListLabel_20_2" text:visited-style-name="ListLabel_20_2"><text:span text:style-name="Internet_20_link"><text:span text:style-name="T20">vodikovo vezjo</text:span></text:span></text:a><text:span text:style-name="T19">. </text:span></text:p>
      <text:p text:style-name="P4"/>
      <text:p text:style-name="P3"><text:span text:style-name="T21">Raztapljanje kalcijevega karbonata (apnnec) v deževnici:</text:span><text:span text:style-name="T19"> CaCO</text:span><text:span text:style-name="T29">3</text:span><text:span text:style-name="T19">+ CO</text:span><text:span text:style-name="T29">2</text:span><text:span text:style-name="T19">+ H</text:span><text:span text:style-name="T29">2</text:span><text:span text:style-name="T19">O</text:span><text:span text:style-name="T24">→ Ca(HCO</text:span><text:span text:style-name="T30">3</text:span><text:span text:style-name="T24">)</text:span><text:span text:style-name="T30">2</text:span></text:p>
      <text:p text:style-name="P3"><text:span text:style-name="T21">Nastanek kotlovca:</text:span><text:span text:style-name="T19"> kalcijev karbonat:CaCO</text:span><text:span text:style-name="T29">3</text:span><text:span text:style-name="T19">+ CO</text:span><text:span text:style-name="T29">2</text:span><text:span text:style-name="T19">+ H</text:span><text:span text:style-name="T29">2</text:span><text:span text:style-name="T19">O</text:span><text:span text:style-name="T24">→ Ca(HCO</text:span><text:span text:style-name="T30">3</text:span><text:span text:style-name="T24">)</text:span><text:span text:style-name="T30">2 <text:s/></text:span><text:span text:style-name="T1">CaCO</text:span><text:span text:style-name="T36">3</text:span><text:span text:style-name="T24">→</text:span><text:span text:style-name="T1">CaO +CO</text:span><text:span text:style-name="T36">2</text:span></text:p>
      <text:p text:style-name="P3"><text:span text:style-name="T21">Mehčanje vode:</text:span><text:span text:style-name="T1">Odstranjevanje raztopljenih snovi, imenujemo mehčanje vode. Že samo segrevanje vode povzroča izločanje slabo topnega kalcijevega in magnezijevega karbonata. Segrevanje, obarjanje, ionska izmenjava, destilacija, zaporedna ionska izmenjava</text:span></text:p>
      <text:p text:style-name="P3"><text:span text:style-name="T21">Amorfna snov:</text:span><text:span text:style-name="T19">delci snovi so razporejeni brez reda. Razporeditev delcev v amorfnih snoveh je podobna razporeditvi delcev v tekočinah(steklo,plastika).</text:span></text:p>
      <text:p text:style-name="P3"><text:span text:style-name="T21">Kristalinična snov:</text:span><text:span text:style-name="T19">osnovni delci snovi so atomi,molekule ali ioni, razporejeni v določenem redu. Notranji red v kristalinični snovi odseva v zunanjih oblikah kristalov. Kristali imajo skoraj vedno pravilne oblike z večjim ali manjšim številom ravnih ploskev.</text:span></text:p>
      <text:p text:style-name="P3"><text:span text:style-name="T21">Vrste kristalov:</text:span><text:span text:style-name="T23">ionski kristali:</text:span><text:span text:style-name="T19">ionske vezi so razmeroma močne, zato imajo ionski </text:span><text:soft-page-break/><text:span text:style-name="T19">kristali visoka tališča. Taline ionskih kristalov prevajajo el.tok.Ionski kristali so krhki in drobljivi,saj se z udarcem plasti v kristalu lahko premaknejo(celzijev klorid,NaCl).</text:span><text:span text:style-name="T23">kovalentni kristali:</text:span><text:span text:style-name="T19">osnovni gradniki so atomi,ki so povezani s kovalentnimi vezmi.Lahko bi rekli, da je kovalentni kristal ena sama velemolekula.(grafit,diamant). </text:span><text:span text:style-name="T23">Kovinski kristali:</text:span><text:span text:style-name="T19">v kosu kovine je množica kovinskih kristalov,ki so usmerjeni v poljubne smeri.V kovinskem kristalu so osnovni delci atomi.Elektroni vseh atomov v kovinskem kristalu so skupni vsem atomom in jih tako povezujejo med seboj.-V kovinskem kristalu so med pozitivnimi izoni prosto gibljivi elektroni. Tako se pod električno napetostjo prej neurejeno gibanje elektronov spremeni v tok elektronov, ki se gibljejo proti pozitivnemu polu. Ker so kovinski kristali sestavljeni iz enakih delcev, se le-ti lahko razporedijo tako,da so v najtesnejšem stiku.(aluminij,baker).</text:span><text:span text:style-name="T23">molekulski kristali:</text:span><text:span text:style-name="T19">veliko snovi tvori molekulske krstale, večina organskih in mnogo anorganskih snovi. V molekulskih kristalih so osnovni gradniki molekule ali atomi. V kristalih so atomi ali molekule povezani z molekulskimi vezmi. Ker so molekulske vezi šibke v primerjavi z drugimi vrstami kemijskih vezi, so molekulski kristali krhki,imajo nizka tališča, nekatere snovi začnejo razpadati, še preden se kristali teh snovi raztalijo, nekateri pa sublimirajo (I</text:span><text:span text:style-name="T29">2</text:span><text:span text:style-name="T19">,CO</text:span><text:span text:style-name="T29">2</text:span><text:span text:style-name="T19">).</text:span></text:p>
      <text:p text:style-name="P3"><text:span text:style-name="T21">Osnovna celica kristala:</text:span><text:span text:style-name="T19">vsako kristalno mrežo lahko opišemo z odnovno celico. Motiv in oblika osnovne celice določata značilnosti celotne kristalne mreže.</text:span></text:p>
      <text:p text:style-name="P3"><text:span text:style-name="T21">absorpcija: </text:span><text:span text:style-name="T19">vpijanje oz. raztapljanje plinov v drugih snoveh (npr. amoniak v vodi, vodikov klorid v natrijevem lugu ipd.) </text:span></text:p>
      <text:p text:style-name="P3"><text:span text:style-name="T21">Adsorbcija:</text:span><text:span text:style-name="T19">Pojav, da se </text:span><text:a xlink:type="simple" xlink:href="http://www.minet.si/kemija/geslo.php?idg=84" text:style-name="ListLabel_20_2" text:visited-style-name="ListLabel_20_2"><text:span text:style-name="Internet_20_link"><text:span text:style-name="T20">snov</text:span></text:span></text:a><text:span text:style-name="T19"> (plin, tekočina ali trdna snov) veže na površino druge snovi (pri absorpcija pa snov prodre v globino druge snovi). Vezi med snovjo, ki se veže in površino so lahko fizikalne ali kemijske. Pri fizikalnih silah ali Van der Waalsovih silah gre za privlak med dipoli. To pomeni, da morajo biti delci polarni, nakar se vežejo med seboj z elektrostatskimi silami. Pri kemijski adsorpciji se vežejo snovi na površino s kemijskimi vezmi, kar pomeni, da poteče kemijska reakcija – ali </text:span><text:a xlink:type="simple" xlink:href="http://www.minet.si/kemija/geslo.php?idg=84" text:style-name="ListLabel_20_2" text:visited-style-name="ListLabel_20_2"><text:span text:style-name="Internet_20_link"><text:span text:style-name="T20">ionska</text:span></text:span></text:a><text:span text:style-name="T19">, s sprejemanjem ali oddajanjem </text:span><text:a xlink:type="simple" xlink:href="http://www.minet.si/kemija/geslo.php?idg=84" text:style-name="ListLabel_20_2" text:visited-style-name="ListLabel_20_2"><text:span text:style-name="Internet_20_link"><text:span text:style-name="T20">elektronov</text:span></text:span></text:a><text:span text:style-name="T19">, ali pa </text:span><text:a xlink:type="simple" xlink:href="http://www.minet.si/kemija/geslo.php?idg=84" text:style-name="ListLabel_20_2" text:visited-style-name="ListLabel_20_2"><text:span text:style-name="Internet_20_link"><text:span text:style-name="T20">atomska</text:span></text:span></text:a><text:span text:style-name="T19">, s tvorjenjem skupnih elektronskih parov (s prekrivanjem </text:span><text:a xlink:type="simple" xlink:href="http://www.minet.si/kemija/geslo.php?idg=84" text:style-name="ListLabel_20_2" text:visited-style-name="ListLabel_20_2"><text:span text:style-name="Internet_20_link"><text:span text:style-name="T20">orbital</text:span></text:span></text:a><text:span text:style-name="T19">) in s tvorbo kovalentnih vezi. </text:span></text:p>
      <text:p text:style-name="P3"><text:span text:style-name="T21">Raztopina:</text:span><text:span text:style-name="T19">homogena zmes topila in topljenca. </text:span><text:span text:style-name="T21">Nasičena raztopina:</text:span><text:span text:style-name="T1"> raztopina, ki pri dani temperaturi ne more več raztopiti topljenca.</text:span></text:p>
      <text:p text:style-name="P3"><text:span text:style-name="T7">Nepolarno topilo</text:span><text:span text:style-name="T1"> je tekočina z nepolarnimi molekulami. Nepolarna topila raztapljajo kovalentne spojine. Molekule topila iztrgajo iz molekulske mreže molekule topljenca, ki potem difundirajo po topilu. Mnoge tekoče organske snovi so nepolarna topila. </text:span></text:p>
      <text:p text:style-name="P3"><text:span text:style-name="T7">Polarno topilo</text:span><text:span text:style-name="T1"> je tekočina s polarnimi molekulami. Polarna topila na splošno topijo ionske spojine. Do solvatacije pride, ker nabiti konci molekul topila privlačijo ione ionske kristalne mreže. Najbolj običajno polarno topilo je voda.</text:span></text:p>
      <text:p text:style-name="P3"><text:span text:style-name="T10">Polarne snovi se raztapljajo v polarnih topilih in nepolarne snovi v nepolarnih topilih.</text:span></text:p>
      <text:p text:style-name="P3"><text:span text:style-name="T7">Solvatacija </text:span><text:span text:style-name="T1">je proces združevanja molekul topila z molekulami topljenca. Če je topilo voda imenujemo proces </text:span><text:span text:style-name="T7">hidratacija.</text:span><text:span text:style-name="T1"> Odvisna je od tega, kako močno se molekule topila in topljenca privlačijo med seboj.</text:span></text:p>
      <text:p text:style-name="P3"><text:span text:style-name="T8">Velikosti delcev topljenca:</text:span><text:span text:style-name="T10">v pravih raztopinah:</text:span><text:span text:style-name="T1">Manjše od 10-9 m (CuSo</text:span><text:span text:style-name="T36">4</text:span><text:span text:style-name="T1"> ),</text:span><text:span text:style-name="T10">v koloidnih raztopinah:</text:span><text:span text:style-name="T1">Večje od 10-9 m in manjše od 5*10-7 m(S</text:span><text:span text:style-name="T36">8</text:span><text:span text:style-name="T1"> v vodi ),</text:span><text:span text:style-name="T10">v grobo disperznih sistemih:</text:span><text:span text:style-name="T1">Večje od 5*10-7 m (BaSO</text:span><text:span text:style-name="T36">4 </text:span><text:span text:style-name="T1">)-suspenzije.</text:span></text:p>
      <text:p text:style-name="P3"><text:span text:style-name="T8">Množinska koncentracija topljenca:</text:span><text:span text:style-name="T1">je kvocient med množino topljenca in in </text:span><text:soft-page-break/><text:span text:style-name="T1">prostornino raztopine.</text:span></text:p>
      <text:p text:style-name="P3"><text:span text:style-name="T8">masni delež topljenca:</text:span><text:span text:style-name="T1">je kvoient mase topljenca in celotne mase topila in topljenca.</text:span></text:p>
      <text:p text:style-name="P3"><text:span text:style-name="T7">Topnost</text:span><text:span text:style-name="T1"> je količina topljenca, ki se raztopi v določeni količini topila pri določeni temperaturi.</text:span></text:p>
      <text:p text:style-name="P3"><text:span text:style-name="T8">Osmoza:</text:span><text:span text:style-name="T1">prehajanje molekul topila skozi polprepustno membrano iz raztopine z manjšo koncentracijo v raztopino z večjo koncentracijo. Polprepustna membrana prepušča le molekule topila. Molekule se sicer gibljejo v obeh smereh, vendar jih več prehaja iz raztopin z manjšo koncentracijo v raztopine z večjo koncentracijo. Osmoza je posledica težnje raztopine po razredčenju. </text:span><text:span text:style-name="T8">Osmotski tlak:</text:span><text:span text:style-name="T1">približno enak </text:span><text:a xlink:type="simple" xlink:href="http://sl.wikipedia.org/wiki/Tlak" text:style-name="ListLabel_20_2" text:visited-style-name="ListLabel_20_2"><text:span text:style-name="Internet_20_link"><text:span text:style-name="T20">tlaku</text:span></text:span></text:a><text:span text:style-name="T19"> </text:span><text:a xlink:type="simple" xlink:href="http://sl.wikipedia.org/wiki/Idealni_plin" text:style-name="ListLabel_20_2" text:visited-style-name="ListLabel_20_2"><text:span text:style-name="Internet_20_link"><text:span text:style-name="T20">idealnega plina</text:span></text:span></text:a><text:span text:style-name="T19"> z </text:span><text:a xlink:type="simple" xlink:href="http://sl.wikipedia.org/wiki/Gostota" text:style-name="ListLabel_20_2" text:visited-style-name="ListLabel_20_2"><text:span text:style-name="Internet_20_link"><text:span text:style-name="T20">gostoto</text:span></text:span></text:a><text:span text:style-name="T19"> teh</text:span><text:span text:style-name="T1"> delcev. Tlak, s katerim preprečimo prehod topila skozi polprepustno membrano.</text:span><text:span text:style-name="T8">Reverzna osmoza:</text:span><text:span text:style-name="T19">Sisteme reverzne osmoze uporabljamo za či�čenje pitne vode v gospodinjstvu. Tlak v vodovodni napeljavi potisne vodo skozi polprepustno membrano, kjer se prečistijo minerali in nečistoče. Oči�čena pitna voda priteče iz pipe, ali pa se shrani v rezervoarju, medtem ko se minerali in nečistoče skupaj z odpadno vodo odplaknejo v odtok. </text:span></text:p>
      <text:p text:style-name="P3"><text:span text:style-name="T8">Katere raztopine torej prevajajo električni tok?</text:span><text:span text:style-name="T1"> To so tiste raztopine, ki vsebujejo nabite delce - ione. Pri raztapljanju ionskih kristalov (kakršne ima večina soli) preidejo ioni iz trde strukture v raztopino tako, da hidratizirajo. </text:span><text:span text:style-name="T10">Slaba prevodnost:</text:span><text:span text:style-name="T1">ocetna kislina,amonijak</text:span><text:span text:style-name="T10"> Dobra prevodnost:</text:span><text:span text:style-name="T1">NaCl</text:span></text:p>
      <text:p text:style-name="P3"><text:span text:style-name="T8">Elektrolitska disociacija: </text:span><text:span text:style-name="T1">razpad molekul na ione.</text:span><text:span text:style-name="T8"> Stopnja elektroliske disociacije:</text:span><text:span text:style-name="T19">Vodne raztopine soli, baz in kislin se med seboj razlikujejo po stopnji disociacije. Z ozirom na stopnjo disociacije jih delimo na šibke in močne elektrolite. </text:span></text:p>
      <text:p text:style-name="P3"><text:span text:style-name="T8">Močni elektroliti</text:span><text:span text:style-name="T1"> so snovi, ki praktično popolnoma disociirajo(KOH,HNO</text:span><text:span text:style-name="T36">3,</text:span><text:span text:style-name="T1">HCl,NaOH </text:span><text:span text:style-name="Strong"><text:span text:style-name="T12">Mocne</text:span></text:span><text:span text:style-name="T1"> baze, </text:span><text:span text:style-name="Strong"><text:span text:style-name="T12">mocne</text:span></text:span><text:span text:style-name="T1"> kisline in vse soli (razen HgCl</text:span><text:span text:style-name="T36">2</text:span><text:span text:style-name="T1">) ), pri </text:span><text:span text:style-name="T8">šibkih elektrolitih</text:span><text:span text:style-name="T1"> pa je disociacija le delna(CH</text:span><text:span text:style-name="T36">3</text:span><text:span text:style-name="T1">COOH, NH</text:span><text:span text:style-name="T36">3</text:span><text:span text:style-name="T1">). </text:span></text:p>
      <text:p text:style-name="WW-Naslov_20_seznama1"><text:span text:style-name="T8">Ionske reakcije:</text:span><text:span text:style-name="T1">Ionske reakcije so reakcije med ioni (nabitimi delci). V vodni raztopini poteče reakcija med ioni ali ionska reakcija, če pri tem nastane slabo topna ali slabo disociirana snov. Slabo disociirane so snovi, ki so skoraj popolnoma v molekularni obliki in v zelo majhni meri v ionski obliki. Ionske reakcije ločimo od redoks reakcij po tem, da se elementom v spojinah ne spremenijo oksidacijska števila. Ag</text:span><text:span text:style-name="T32">+</text:span><text:span text:style-name="T1"> +NO</text:span><text:span text:style-name="T36">3</text:span><text:span text:style-name="T32">- </text:span><text:span text:style-name="T1">+H</text:span><text:span text:style-name="T36">3</text:span><text:span text:style-name="T1">O</text:span><text:span text:style-name="T32">+</text:span><text:span text:style-name="T1"> +Cl- </text:span><text:span text:style-name="T13">→</text:span><text:span text:style-name="T1">AgCl(3)+ H</text:span><text:span text:style-name="T36">3</text:span><text:span text:style-name="T1">O</text:span><text:span text:style-name="T32">- </text:span><text:span text:style-name="T1">+NO</text:span><text:span text:style-name="T36">3</text:span><text:span text:style-name="T1">; Na</text:span><text:span text:style-name="T32">+</text:span><text:span text:style-name="T1"> +OH</text:span><text:span text:style-name="T32">- </text:span><text:span text:style-name="T1">+H</text:span><text:span text:style-name="T36">3</text:span><text:span text:style-name="T1">O+ Cl</text:span><text:span text:style-name="T32">- </text:span><text:span text:style-name="T13">→ </text:span><text:span text:style-name="T1">2H</text:span><text:span text:style-name="T36">2</text:span><text:span text:style-name="T1">O+ Na</text:span><text:span text:style-name="T32">+</text:span><text:span text:style-name="T1"> +Cl</text:span><text:span text:style-name="T32">-</text:span></text:p>
      <text:p text:style-name="WW-Naslov_20_seznama1"><text:span text:style-name="T8">Ireverzibilne reakcije:</text:span><text:span text:style-name="T1">reakcije,ki potečejo samo v eno smer-enosmerne A+B</text:span><text:span text:style-name="T13">→</text:span><text:span text:style-name="T1">C+D(Cl</text:span><text:span text:style-name="T36">2</text:span><text:span text:style-name="T1">+2J</text:span><text:span text:style-name="T32">-</text:span><text:span text:style-name="T13">→J</text:span><text:span text:style-name="T38">2</text:span><text:span text:style-name="T13">+2Cl</text:span><text:span text:style-name="T34">-</text:span><text:span text:style-name="T1">).</text:span></text:p>
      <text:p text:style-name="P5"><text:span text:style-name="T1">Obojesmerne reakcije:reakcijeki potečejo v obe smeri-reverzibilneA+B</text:span><text:span text:style-name="T13">↔</text:span><text:span text:style-name="T1">C+D (N</text:span><text:span text:style-name="T36">2</text:span><text:span text:style-name="T1">O</text:span><text:span text:style-name="T36">4</text:span><text:span text:style-name="T13">↔2NO</text:span><text:span text:style-name="T38">2</text:span><text:span text:style-name="T13">)</text:span></text:p>
      <text:p text:style-name="P5"><text:span text:style-name="T8">Zakon o vplivu koncentracij za reakcijo med jodom in vodikom:</text:span><text:span text:style-name="T1">Pri temp.400°C imamo v posodi s v=1L v ravnotežju vodik H</text:span><text:span text:style-name="T36">2</text:span><text:span text:style-name="T1">, jod I</text:span><text:span text:style-name="T36">2</text:span><text:span text:style-name="T1"> in vodikov jodid HI. H</text:span><text:span text:style-name="T36">2</text:span><text:span text:style-name="T1">+I</text:span><text:span text:style-name="T36">2</text:span><text:span text:style-name="T1"> </text:span><text:span text:style-name="T14">↔2HI V posodo dodamo 0,1mol vodika in za nekaj časa porušimo ravnotežje med vodikom, jodom in vodikovim jodidom. Ker se koncentracija vodika pri tem poveča, se poveča tudi koncentracija vodikovega jodida, ko se spet vzpostavi ravnotežje. koncentracija joda pa se zmanjša, saj jod delno reagira z vodikom. Tako se z dodatkom vodika ravnotežje premakne v smeri tvorbe vodikovega jodida. Podoben učinek dosežemo, če povečamo koncentracijo joda v reakcijski zmesi.</text:span></text:p>
      <text:p text:style-name="P5"><text:span text:style-name="T8">Le Chatelierjev princip</text:span><text:span text:style-name="T1"> obravnava zunanje vplive na ravnotežne sisteme in opisuje kako se ravnotežni sistem vedno obnaša tako, da se izogne oz. da prepreči vpliv </text:span><text:soft-page-break/><text:span text:style-name="T1">zunanjih sil. Ravnotežni sistem se je sposoben prilagajati zunanjim vplivom, vendar le do določene meje. Princip velja le v ravnotežju, ko je le to porušeno, steče proces v določeno smer. Če sistemu,ki je v ravnotežju, spremenimo koncentracije reaktantov ali produktov,temperaturo ali tlak,se sistem na spremembo odzove tako, da preide v novo ravnotežno stanje.</text:span></text:p>
      <text:p text:style-name="P5"><text:span text:style-name="T8">Kako vpliva na ravnotežje reakcije sprememba temperature?</text:span><text:span text:style-name="T1">Pri endotermnih reakcijah s pri višji temperaturi ravnotežje pomakne v smeri tvorbe produktov, pri nižji temperaturi pa v smeri tvorbe reaktantov. Spremeni se tudi vrednost konstante ravnotežja, ker se spremeni temperatura. Pri eksotermnih reakcijah se pri nižji temperaturi ravnotežje pomakne v smeri tvorbe produktv, pri višji temperaturi pa v smeri tvorbe reaktantov.</text:span></text:p>
      <text:p text:style-name="P5"><text:span text:style-name="T8">Kako vpliva na ravnotežje reakcije sprememba tlaka?</text:span><text:span text:style-name="T1">S povečanjem tlaka se prostornina reakcijske zmesi zmanjša in ravnotežje se premakne v tisto smer,kjer bo manjša množina plina.S spremembo tlaka ali prostornine lahko vplivamo na ravnotežje kemijskih reakcij v plinastem stanju, če množina produktov ni enaka množini reaktantov.</text:span></text:p>
      <text:p text:style-name="P5"><text:span text:style-name="T8">Kako vpliva na ravnotežje reakcije sprememba koncentracij?</text:span><text:span text:style-name="T1"> S povečanjem koncentracij reaktantov ali odstranjevanjem produktov iz reakcijske zmesi se ravnotežje reakcije pomakne v smer tvorbe produktov. S povečanjem koncentracije produktov v reakcijski zmesi pomaknemo ravnotežje reakcije v smer tvorbe reaktantov.</text:span></text:p>
      <text:p text:style-name="P5"><text:span text:style-name="T8">Kisline:</text:span><text:span text:style-name="T1">spojine z vodikom, ki pri raztapljanju v vodi tvorijo vodikove ione (protoni* H</text:span><text:span text:style-name="T41">+</text:span><text:span text:style-name="T1">) v raztopini.</text:span><text:span text:style-name="T7">Močna kislina</text:span><text:span text:style-name="T1"> je kislina, ki v vodi skoraj popolnoma ionizira* </text:span><text:span text:style-name="T7">Šibka kislina</text:span><text:span text:style-name="T1"> je kislina, ki v vodi samo delno ionizira </text:span></text:p>
      <text:p text:style-name="P5"><text:span text:style-name="T8">Baze:</text:span><text:span text:style-name="T1">snov, ki nevtralizira kislino s tem, da sprejme vodikove ione.</text:span><text:span text:style-name="T7">Močna baza</text:span><text:span text:style-name="T1"> je baza, ki v vodi skoraj popolnoma ionizira </text:span><text:span text:style-name="T7">Šibka baza </text:span><text:span text:style-name="T1">je baza, ki v vodi le delno ionizira </text:span></text:p>
      <text:p text:style-name="P5"><text:span text:style-name="T8">Zakon o vplivu koncentracij za protolitsko reakcijo med ocetno kislino in vodo:</text:span><text:span text:style-name="T1">V vodni raztopini ocetne kisline poleg molekul vode prevladujejo molekule ocetne kisline in le manjša množina kisline protolitsko reagira z vodo. CH</text:span><text:span text:style-name="T36">3</text:span><text:span text:style-name="T1">COOH <text:s text:c="81"/>+H</text:span><text:span text:style-name="T36">2</text:span><text:span text:style-name="T1">O</text:span><text:span text:style-name="T14">↔</text:span><text:span text:style-name="T1"> H</text:span><text:span text:style-name="T36">3</text:span><text:span text:style-name="T1">O</text:span><text:span text:style-name="T32">+</text:span><text:span text:style-name="T1"> +CH</text:span><text:span text:style-name="T36">3</text:span><text:span text:style-name="T1">COO</text:span><text:span text:style-name="T32">-</text:span><text:span text:style-name="T1"> v tem primeru so oksonijevi ioni močnejša kislina kot ocetna kislina in acetatni ioni močnejša baza kot voda. V vodni raztopini ocetne kisline je ravnotežje med molekulami ocetne kisline ter oksonijevimi in acetantnimi ioni.</text:span></text:p>
      <text:p text:style-name="P5"><text:span text:style-name="T8">Zakon o vplivu koncentracij za protolitsko reakcijo med amoniakom in vodo:</text:span><text:span text:style-name="T1">V vodni raztopini amoniaka je ravnotežje med molekulami amoniaka ter amonijevimi in hidroksidnimi ioni. Le manjša množina amoniaka zreagira z vodo. NH</text:span><text:span text:style-name="T36">3</text:span><text:span text:style-name="T1">+ H</text:span><text:span text:style-name="T36">2</text:span><text:span text:style-name="T1">O</text:span><text:span text:style-name="T14">↔ NH</text:span><text:span text:style-name="T39">4</text:span><text:span text:style-name="T35">+</text:span><text:span text:style-name="T14">+ OH</text:span><text:span text:style-name="T35">-</text:span><text:span text:style-name="T14"> Hidroksidni ioni so močnejša baza kot amoniak in amonijevi ioni so močnejša kislina kot voda.</text:span></text:p>
      <text:p text:style-name="P5"><text:span text:style-name="T8">Titracija:</text:span><text:span text:style-name="T1">Reakcijo kisline z bazo imenujemo nevtralizacija. Nevtralizacijo uporabljamo za določevanje množine ali koncentracije kislinali baz. Ta postopek imenujemo titracija. Pri titraciji uporabljamo indikatorje, ki nam konec titracije pokažejo s spremembo barve. Indikatorji so organske spojine,ki ob določeni spremembi ph raztopine spremenijo barvo.</text:span></text:p>
      <text:p text:style-name="P5"><text:span text:style-name="T8">Pufri:</text:span><text:span text:style-name="T1">raztopine, katerih pH se ob dodatku kislin ali baz le malo premeni. Uravnavajo kislost ali bazičnost raztopin.</text:span></text:p>
      <text:p text:style-name="P5"><text:soft-page-break/><text:span text:style-name="T8">Hitrost kemijske reakcije:</text:span><text:span text:style-name="T1">je odvisna od koncentracije reaktantov,temperature, površine reaktantov pri heterogenih reakcijah in od katalizatorja.</text:span></text:p>
      <text:p text:style-name="P5"><text:span text:style-name="T8">Aktivacijska energija:</text:span><text:span text:style-name="T1">najmanjša energija,ki jo morata imeti delca za trk.</text:span></text:p>
      <text:p text:style-name="P5"><text:span text:style-name="T8">Katalizator:</text:span><text:span text:style-name="T1">je snov,ki spremeni hitrost kemijske reakcije in se pri tem kemijsko ne spremeni.Katalizator spremeni potek reakcije tako, da je pri določeni temperaturi potrebna niža aktivacijska energija. Št.delcev z dovolj veliko energijo je večje in s tem tudi hitrost kemijske reakcije.</text:span></text:p>
      <text:p text:style-name="P5"><text:span text:style-name="T8">Reakcije oksidacije in redukcije:</text:span><text:span text:style-name="T1">so redoks reakcije,pri katerih se izmenjujejo elektroni </text:span></text:p>
      <text:p text:style-name="P5"><text:span text:style-name="T8">Oksidacija:</text:span><text:span text:style-name="T1">reakcija, pri kateri snovi oddajajo elektrone, pri tem pa se zviša se oksidacijsko število snovi, ki jo oksidant oksidira. Snov, ki drugo oksidira, sama sprejema </text:span><text:a xlink:type="simple" xlink:href="http://www.minet.si/sola/slovarcek.php?id=297&amp;section=2" text:style-name="ListLabel_20_2" text:visited-style-name="ListLabel_20_2"><text:span text:style-name="Internet_20_link"><text:span text:style-name="T20">elektrone</text:span></text:span></text:a><text:span text:style-name="T19"> in se </text:span><text:span text:style-name="T1">imenuje oksidant, snov, ki jo oksidant oksidira, pa se imenuje reducent in oddaja elektrone. </text:span></text:p>
      <text:p text:style-name="P5"><text:span text:style-name="T8">redukcija:</text:span><text:span text:style-name="T1">pomeni reakcijo, pri kateri snovi sprejemajo elektrone, pri tem pa se zniža se oksidacijsko število snovi, ki jo reducent reducira. Snov, ki drugo reducira, sama odda elektrone in se imenuje reducent, snov, ki jo reducent reducira, pa se imenuje oksidant in sprejema elektrone. </text:span></text:p>
      <text:p text:style-name="P5"><text:span text:style-name="T8">Polčlen:</text:span><text:span text:style-name="T1">del galvanskega člena, pri čemer poteka v enem od polčlenov oksidacija in v drugem reakcija.</text:span></text:p>
      <text:p text:style-name="P5"><text:span text:style-name="T8">Galvanski člen:</text:span><text:span text:style-name="T1">Sestavljata ga med seboj ločeni elektrodi cinka in bakra, potopljeni v raztopino njunih soli. Da je električni krog zaključen je potrebno oba počlena med seboj povezati še z elektrolitskim mostom.Poteka naslednja reakcija Zn + Cu</text:span><text:span text:style-name="T41">2+</text:span><text:span text:style-name="T1"> -&gt; Zn</text:span><text:span text:style-name="T41">2+</text:span><text:span text:style-name="T1">+ Cu <text:s text:c="3"/>Cink odda dva elektrona in se oksidira do Zn</text:span><text:span text:style-name="T41">2+</text:span><text:span text:style-name="T1">, med tem ko Cu</text:span><text:span text:style-name="T41">2+</text:span><text:span text:style-name="T1"> dva elektrona sprejme in se reducira do elementarnega bakra.</text:span><text:span text:style-name="T19">Galvanski člen sestavljata dva polčlena. Napetost galvanskega člena je razlika redoks potencialov obeh polčlenov.</text:span><text:span text:style-name="T42">V</text:span><text:span text:style-name="T19"> galvanskem členu prehajajo elektroni od reducenta k oksidantu. Ta proces je spontan in služi kot vir istosmerne napetosti. </text:span></text:p>
      <text:p text:style-name="P5"><text:span text:style-name="T8">Redoks potencia</text:span><text:span text:style-name="T21">l:</text:span><text:span text:style-name="T19">Napetost galvanskega člena je razlika redoks</text:span><text:span text:style-name="T22"> </text:span><text:span text:style-name="T19">potencialov obeh polčlenov Merimo lahko samo napetost galvanskega člena, potencialov polčlenov samih ne moremo izmeriti.</text:span><text:span text:style-name="T1">je merilo za moč snovi, da sprejme elektrone v raztopini </text:span></text:p>
      <text:p text:style-name="P5"><text:span text:style-name="T21">Halogeni:</text:span><text:span text:style-name="T19">Elementi fluor, klor, brom in jod sodijo med najbolj reaktivne nekovine.</text:span><text:span text:style-name="T23">Pridobivanje:</text:span><text:span text:style-name="T19">V naravi jih zato ne najdemo v elementarnem stanju.Največ klora in broma je v morski vodi v obliki natrijevega klorida NaCl, natrijevega bromida NaBr, magnezijevega klorida...Največ fluora je v obliki apatitov Ca</text:span><text:span text:style-name="T29">5</text:span><text:span text:style-name="T19">F(PO</text:span><text:span text:style-name="T29">4</text:span><text:span text:style-name="T19">)</text:span><text:span text:style-name="T29">3</text:span><text:span text:style-name="T19">.Jod pa pridobivajo iz pepela morskih alg. Atomi halogenov imajo po 7 valenčnih elektronov. V elementarnem stanju tvorijo dvoatomarne molekule v plinastem, tekočem ali trdnem stanju. Pri sobni temperaturi sta F in Cl v plinastem stanju,B je tekočina, I pa trdna snov.med halogeni se se najpogosteje uporablja klor, in sicer za razkuževanje pitne vode in vode v bazenih v javnih kopališčih.</text:span></text:p>
      <text:p text:style-name="P5"><text:span text:style-name="T21">Kemijske vezi v spojinah halogenov:</text:span><text:span text:style-name="T19">V spojinah halogenov delujejo molekulske vezi.Med molekulami halogenov delujejo Van der Waalsove privlačne sile. Med molekulami joda so te sile najmočnejše,ker imajo molekule joda največje število elektronov. Zato ima jod med halogeni največje tališče in vrelišče in je pri sobni temperaturi trdna snov.</text:span><text:span text:style-name="T23">Spojine halogenov:</text:span><text:span text:style-name="T19">halogeni reagirajo s kovinami in pri tem tvorijo ionske spojine. Ione,ki nastanejo pri tem, imenujemo halogenidni ioni </text:span><text:soft-page-break/><text:span text:style-name="T19">X</text:span><text:span text:style-name="T27">-</text:span><text:span text:style-name="T19">:fluoridniF-, kloridni CL-, bromidni Br- in jodidni I- ioni.Vodikov fluorid HF, vodikov klorid Hcl, vodikov bromid Hbr in vodikov jodid HI so pri sobni temperaturi plinaste spojine. Dobio jih (razenHF) z reakcijo vodika s halogeni. Reakcije so eksotermne.</text:span></text:p>
      <text:p text:style-name="P5"><text:span text:style-name="T8">Kisline halogenov: </text:span><text:span text:style-name="T1">Vodne raztopine vodikovih halogenidov (razenHF) so močne kisline. Vodna raztopina vodikovega klorida ali klorovodikova kislina HCL je med najpomembnejšimi in najpogostejšimi kemikalijami v laboratorijih in različnih vejah kemijske industrije. Soli teh kislin so praviloma dobro topne v vodi. Slabo topni so npr:srebrovi in svinčevi halogenidi.</text:span></text:p>
      <text:p text:style-name="P5"><text:span text:style-name="T8">Žveplo:</text:span><text:span text:style-name="T1">pri sobni temperaturi je rumena trdna snov.Ne topi se v vodi.Dobro se topi v organskih topilih.Žveplo ima več alotropnih modifikacij, ki pa po svojih lastnostih niso tako različne. Osnovna surovina za pridoivanje žvepove (5) kisline je v državah, kjer so nahajališča samorodnega žvepla, kar elementarno žveplo. Drugod je mnogokrat osnovna surovina vodikov sulfid H2S, ki ga odstranijo iz zemeljskega plina. Z oksidacijo vodikovega sulfida najprej dobijo žveplo.2H</text:span><text:span text:style-name="T36">2</text:span><text:span text:style-name="T1">S + O</text:span><text:span text:style-name="T36">2</text:span><text:span text:style-name="T1"> </text:span><text:span text:style-name="T13">→2S +2H</text:span><text:span text:style-name="T38">2</text:span><text:span text:style-name="T13">O.Pri gorenju žvepla na zraku ali v kisiku nastane žveplov dioksid SO</text:span><text:span text:style-name="T38">2</text:span><text:span text:style-name="T13">.S+O</text:span><text:span text:style-name="T38">2</text:span><text:span text:style-name="T13">→SO</text:span><text:span text:style-name="T38">2</text:span><text:span text:style-name="T13">. Eno od ind. Pridobivanj žveplove (VI) kisline je oksidacija žveplovega dioksida SO</text:span><text:span text:style-name="T38">2</text:span><text:span text:style-name="T13"> v žveplov trioksid SO</text:span><text:span text:style-name="T38">3</text:span><text:span text:style-name="T13"> s katalizatorjem V</text:span><text:span text:style-name="T38">2</text:span><text:span text:style-name="T13">O</text:span><text:span text:style-name="T38">5</text:span><text:span text:style-name="T13">. </text:span><text:span text:style-name="T11">Cikli žveplovih spojin:</text:span><text:span text:style-name="T13">Pri sobni temp.je obstojno α-žveplo. Α-žveplo zelo počasi prehaja v β-žveplo pri 95°C. Osnovni delci obeh alotropnih modifikacij so molekule S</text:span><text:span text:style-name="T38">8</text:span><text:span text:style-name="T13">. Pri 119°C se žveplo prične taliti, nastane oranžnorumena lahko tekoča talina, ki se pri 160°C skoraj strdi in je oranžnordeče obarvana.V oranžnordeči talini so poleg <text:s/>S</text:span><text:span text:style-name="T38">8</text:span><text:span text:style-name="T13">-molekul tudi daljše verige S</text:span><text:span text:style-name="T38">x</text:span><text:span text:style-name="T13">. Pri 240°C postane talina spet tekoča in osnovni delci v talini so samo še neskončne verigeS</text:span><text:span text:style-name="T38">x</text:span><text:span text:style-name="T13">. Žveplo zavre pri 444°C. Če talino zlijemo v vodo, dobimo gumi podobno plastično žveplo, ki po nekaj tednih ali mesecih počasi preide v <text:s/>α-žveplo.</text:span></text:p>
      <text:p text:style-name="P5"><text:span text:style-name="T9">Dušik:</text:span><text:span text:style-name="T13">je brezbarven plin brez vonja in okusa. V ozračju je v obliki dvoatomnih molekul N</text:span><text:span text:style-name="T38">2.</text:span><text:span text:style-name="T13">Atoma sta v molekuli povezana z močno trojno vezjo, zato je dušik nereaktiven element. Za prizvodnjo dušikove (V) kisline HNO</text:span><text:span text:style-name="T38">3</text:span><text:span text:style-name="T13"> pridobivajo NO z oksidacijo amoniaka s kisikom z zraka pri 800°C s katalizatorjem,ki je zlitina platine in rodija.Reakija je eksotermna 4NH</text:span><text:span text:style-name="T38">3 </text:span><text:span text:style-name="T13">+5O</text:span><text:span text:style-name="T38">2</text:span><text:span text:style-name="T13">→ 4NO +6H</text:span><text:span text:style-name="T38">2</text:span><text:span text:style-name="T13">O. Dušikov oksid je brezbarven strupen plin, ki takoj reagira s kisikom iz zraka. Nastane dušikov dioksid NO2,ki je strupen rjavordeče obarvan plin. NO +1/2O</text:span><text:span text:style-name="T38">2</text:span><text:span text:style-name="T13">→ NO</text:span><text:span text:style-name="T38">2</text:span><text:span text:style-name="T13">.Zmes dušikovega dioksida in zraka uvajajo v vodo. 4NO</text:span><text:span text:style-name="T38">2</text:span><text:span text:style-name="T13">+ O</text:span><text:span text:style-name="T38">2</text:span><text:span text:style-name="T13">+ 2H</text:span><text:span text:style-name="T38">2</text:span><text:span text:style-name="T13">O→ 4HNO</text:span><text:span text:style-name="T38">3</text:span><text:span text:style-name="T13">. Pri tem nastane 50-60% raztopina dušikove (V) kisline. Čista dušikova (V) kislina je brezbarvna tekočina,ki na svetlobi delno razpade, tako da se kislina rjavordeče obarva. Koncentrirana dušikova (V) kislina je močen oksidant. Raztaplja tudi baker,srebro in živo srebro. Razredčene vodna raztopina kisline je močna kislina HNO</text:span><text:span text:style-name="T38">3</text:span><text:span text:style-name="T13">+ H</text:span><text:span text:style-name="T38">2</text:span><text:span text:style-name="T13">O→ H</text:span><text:span text:style-name="T38">3</text:span><text:span text:style-name="T13">O</text:span><text:span text:style-name="T34">+</text:span><text:span text:style-name="T13"> +NO</text:span><text:span text:style-name="T38">3</text:span><text:span text:style-name="T34">-</text:span><text:span text:style-name="T13">. V razredčeni raztopini kisline se kovine,ki so šibki reducenti ne raztapljajo. Raztapljajo se kovine,ki so močni reducenti. Pri tem nastaja vodik. Mg +2H</text:span><text:span text:style-name="T38">3</text:span><text:span text:style-name="T13">O→Mg(NO</text:span><text:span text:style-name="T38">3</text:span><text:span text:style-name="T13">)</text:span><text:span text:style-name="T38">2</text:span><text:span text:style-name="T13">+ H</text:span><text:span text:style-name="T38">2 </text:span><text:span text:style-name="T13">Poteče redoks reakcija med magnezijem in oksonijevimi ioni. Mg+ 2H</text:span><text:span text:style-name="T38">3</text:span><text:span text:style-name="T13">O</text:span><text:span text:style-name="T34">+</text:span><text:span text:style-name="T13"> →Mg</text:span><text:span text:style-name="T38">2</text:span><text:span text:style-name="T34">+</text:span><text:span text:style-name="T13"> +H</text:span><text:span text:style-name="T38">2</text:span><text:span text:style-name="T13"> +2H</text:span><text:span text:style-name="T38">2</text:span><text:span text:style-name="T13">O Soli dušikove (V) kisline so nitrati (V). Dobro se topijo v vodi. Amonijev nitrat (v) NH</text:span><text:span text:style-name="T38">4</text:span><text:span text:style-name="T13">NO </text:span><text:span text:style-name="T38">3</text:span><text:span text:style-name="T13">se uporablja kot umetno gnojilo in v ind. Razstreliv. Pri termičnem razpadu amonijevega nitrata (V) nastane didušikov pksid N</text:span><text:span text:style-name="T38">2</text:span><text:span text:style-name="T13">O. NH</text:span><text:span text:style-name="T38">4</text:span><text:span text:style-name="T13">NO</text:span><text:span text:style-name="T38">3</text:span><text:span text:style-name="T13">→ N</text:span><text:span text:style-name="T38">2</text:span><text:span text:style-name="T13">O +2H</text:span><text:span text:style-name="T38">2</text:span><text:span text:style-name="T13">O.</text:span></text:p>
      <text:p text:style-name="P5"><text:span text:style-name="T9">Aqmoniak NH</text:span><text:span text:style-name="T40">3</text:span><text:span text:style-name="T9">:</text:span><text:span text:style-name="T13">je druga najpomembnejša osnovna surovina kem.imd. Pribl. 85% ga porabijo za proizvodnjo umetnih gnojil. Amonijak sintetizirajo iz elementov. Pri tem se vzpostavi ravnotežje med reaktantom in produktom. 3H</text:span><text:span text:style-name="T38">2</text:span><text:span text:style-name="T13"> + N</text:span><text:span text:style-name="T38">2</text:span><text:span text:style-name="T13">→2NH</text:span><text:span text:style-name="T38">3</text:span><text:span text:style-name="T13">.Reakcija </text:span><text:soft-page-break/><text:span text:style-name="T13">poteka pri tlaku od 200 do 300 bar in temperaturi 450°C. Hitrost reakcije povečamo s katalizatorjem-železom. Pri teh pogojih je v reakcijski zmesi 15 vol% amoniaka.Reakcijsko zmes ohladijo,da se amoniak utekočini, vodik in dušik pa vodijo nazaj v reaktor.V laboratoriju pridobivamo manjše količine amoniaka z reakcijo amonijevih soli s hidroksidi. NH</text:span><text:span text:style-name="T38">4</text:span><text:span text:style-name="T13">Cl+NaOH→NH</text:span><text:span text:style-name="T38">3</text:span><text:span text:style-name="T13">+NaCl+H</text:span><text:span text:style-name="T38">2</text:span><text:span text:style-name="T13">O. Amoniak je brezbarven dušljiv plin z značilnim vonjem. Je strupen in v večjih koncentracijah lahko povzroči krvavljenje pljuč. Zelo dobro se topi <text:s/>vodi.</text:span></text:p>
      <text:p text:style-name="P5"><text:span text:style-name="T9">Fosfor:</text:span><text:span text:style-name="T13">ima več alotropnih modifikacij: beli,rdeči, vijolčni in črni fosfor. Najreaktivnejši je belifosfor. Vžge se pri 50°C, lahko pa že pri sobni temperaturi, če je fino dispergiran. Hranimo ga v vodi. V vodi se ne topi. Je strupen. Osnovni delci belega fosforja so molekule P</text:span><text:span text:style-name="T38">4</text:span><text:span text:style-name="T13">. Atomi fosforja so v molekuli razporejeni v ogljiščih tetraedra. Rdeči fosfor je amorfna modifikacija, zato njegove strukture ne poznamo. Je manj reaktiven kot beli in ni strupen. Vijolčni in črni fosfor tvorita polimerne molekule, vijolični fosfor verige, črni fosfor pa valovite plasti. Črni fosfor je polprevodnik in prevaja el.tok. Beli fosfor ind.pridobivajo z redukcijokalcijevega fosfata (V) Ca</text:span><text:span text:style-name="T38">3</text:span><text:span text:style-name="T13">(PO</text:span><text:span text:style-name="T38">4</text:span><text:span text:style-name="T13">)</text:span><text:span text:style-name="T38">2</text:span><text:span text:style-name="T13"> z ogljikom C v elektropečeh pri temp.1400°C. 2Ca</text:span><text:span text:style-name="T38">3</text:span><text:span text:style-name="T13">(PO</text:span><text:span text:style-name="T38">4</text:span><text:span text:style-name="T13">)</text:span><text:span text:style-name="T38">2</text:span><text:span text:style-name="T13">+ 10C→ 6CaO+ 10CO+ P</text:span><text:span text:style-name="T38">4</text:span><text:span text:style-name="T13"> Pri gorenju osforja na zraku ali v kisiku nastane fosforjev (V) oksid P</text:span><text:span text:style-name="T38">4</text:span><text:span text:style-name="T13">O</text:span><text:span text:style-name="T38">10</text:span><text:span text:style-name="T13">. P</text:span><text:span text:style-name="T38">4</text:span><text:span text:style-name="T13">+ 5O</text:span><text:span text:style-name="T38">2</text:span><text:span text:style-name="T13">→ P</text:span><text:span text:style-name="T38">4</text:span><text:span text:style-name="T13">O</text:span><text:span text:style-name="T38">10</text:span><text:span text:style-name="T13"> Fosforjevo(V) kislino pridobivajo iz apatitov. Z reakcijo raztopine žveplove (VI) kisline in s kalcijevim fosfatom dobimo raztopino fosforjeve (V) kisline H</text:span><text:span text:style-name="T38">3</text:span><text:span text:style-name="T13">PO</text:span><text:span text:style-name="T38">4</text:span><text:span text:style-name="T13">. Ca</text:span><text:span text:style-name="T38">3</text:span><text:span text:style-name="T13">(PO</text:span><text:span text:style-name="T38">4</text:span><text:span text:style-name="T13">)</text:span><text:span text:style-name="T38">2</text:span><text:span text:style-name="T13">+ 3H</text:span><text:span text:style-name="T38">2</text:span><text:span text:style-name="T13">SO</text:span><text:span text:style-name="T38">4</text:span><text:span text:style-name="T13">→ 3CaSO</text:span><text:span text:style-name="T38">4</text:span><text:span text:style-name="T13">+ 2H</text:span><text:span text:style-name="T38">3</text:span><text:span text:style-name="T13">PO</text:span><text:span text:style-name="T38">4 </text:span><text:span text:style-name="T13">Tako pridobljena fosforjeva (V) kislina ima precej primesi in jo v glavnem porabijo za proizvodnjo umetnih gnojil, nekaj pa jo z izparevanjem koncentrirajo, da lahko odstranijo oborjene primesi. Bolj koncentrirano fosforjevo (V) kislino in brez primesi pridobijo z oksidacijo belega fosforja z raztapljanem fosforjevega (V) oksida v vodi. Čista fosforjeva (V) kislina je brezbarvna kristalinična snov, s tališčem pri 42°C. Koncentrirana raztopina kisline ni oksidant. Fosforjeva (V) kislina je srednje močna kislina. Protolitsko zreagira z vodo v treh stopnjah.H</text:span><text:span text:style-name="T38">3</text:span><text:span text:style-name="T13">PO</text:span><text:span text:style-name="T38">4</text:span><text:span text:style-name="T13">+ H</text:span><text:span text:style-name="T38">2</text:span><text:span text:style-name="T13">O↔ H</text:span><text:span text:style-name="T38">3</text:span><text:span text:style-name="T13">O</text:span><text:span text:style-name="T34">+</text:span><text:span text:style-name="T13"> +H</text:span><text:span text:style-name="T38">2</text:span><text:span text:style-name="T13">PO</text:span><text:span text:style-name="T38">4</text:span><text:span text:style-name="T34">- </text:span></text:p>
      <text:p text:style-name="P5"><text:span text:style-name="T13">H</text:span><text:span text:style-name="T38">2</text:span><text:span text:style-name="T13">PO</text:span><text:span text:style-name="T38">4</text:span><text:span text:style-name="T34">-</text:span><text:span text:style-name="T13"> +H</text:span><text:span text:style-name="T38">2</text:span><text:span text:style-name="T13">O↔ H</text:span><text:span text:style-name="T38">3</text:span><text:span text:style-name="T13">O</text:span><text:span text:style-name="T34">+</text:span><text:span text:style-name="T13"> +HPO</text:span><text:span text:style-name="T38">4</text:span><text:span text:style-name="T34">2-</text:span></text:p>
      <text:p text:style-name="P5"><text:span text:style-name="T13">HPO</text:span><text:span text:style-name="T38">4</text:span><text:span text:style-name="T32">2-</text:span><text:span text:style-name="T1"> +H</text:span><text:span text:style-name="T36">2</text:span><text:span text:style-name="T1">O</text:span><text:span text:style-name="T13">↔ H</text:span><text:span text:style-name="T38">3</text:span><text:span text:style-name="T13">O</text:span><text:span text:style-name="T34">+</text:span><text:span text:style-name="T13"> +PO</text:span><text:span text:style-name="T38">4</text:span><text:span text:style-name="T34">3-</text:span></text:p>
      <text:p text:style-name="P5"><text:span text:style-name="T9">Cikli ogljikovih spojin v okolju:</text:span><text:span text:style-name="T13">pri ogljiku so zane številne alotropne modifikacije. V naravi najdemo2:grafit in diamant. Grafit lahko pretvorimo v diamant in obratno.Aktivno oglje je uprašeno leseno oglje. S segrevanjem lesa pri visokih temp. Brez zraka dobimo leseno oglje,ki je porozno in ima zelo veliko površino. Na aktivno oglje se vežejo primesi,ki sladkor obarvajo rjavo. Koks je oglje, pridobljeno s segrevanjem premoga brez zraka, podobno kot aktivno oglje. Črni ogljik-saje je amorfni ogljik, ki ga dobijo z nepopolnim gorenjem metana.</text:span></text:p>
      <text:p text:style-name="P5"><text:span text:style-name="T9">Ravnotežja v raztopinah hidrogen karbonatov, karbonatov in ogljikovega dioksida:</text:span><text:span text:style-name="T13">ogljikov dioksid CO</text:span><text:span text:style-name="T38">2</text:span><text:span text:style-name="T13"> nastaja ali pri gorenju fosilnih goriv z dovolj kisika CH</text:span><text:span text:style-name="T38">4</text:span><text:span text:style-name="T13">+ 2O</text:span><text:span text:style-name="T38">2</text:span><text:span text:style-name="T13">→ CO</text:span><text:span text:style-name="T38">2</text:span><text:span text:style-name="T13">+ 2H</text:span><text:span text:style-name="T38">2</text:span><text:span text:style-name="T13">O, ali pri termičnem razpadu karbonatov CaCO→CaO +CO</text:span><text:span text:style-name="T38">2</text:span><text:span text:style-name="T13">, ali z raztapljanjem karbonatov v vodnih raztopinah CaCO3+ 2HCl→ CaCl2+ CO2+ H</text:span><text:span text:style-name="T38">2</text:span><text:span text:style-name="T13">O. CO</text:span><text:span text:style-name="T38">2</text:span><text:span text:style-name="T13"> se dobro topi v vodi. Njegove raztopine so kisle. V vodni raztopini ogljikovega dioksida so hidratizirane molekule CO</text:span><text:span text:style-name="T38">2</text:span><text:span text:style-name="T13"> in le 0,1% teh molekul reagira z vodo. Pri tem nastane ogljikova kislina H</text:span><text:span text:style-name="T38">2</text:span><text:span text:style-name="T13">CO</text:span><text:span text:style-name="T38">3</text:span><text:span text:style-name="T13">. CO</text:span><text:span text:style-name="T38">2</text:span><text:span text:style-name="T13">+ H</text:span><text:span text:style-name="T38">2</text:span><text:span text:style-name="T13">O↔ H</text:span><text:span text:style-name="T38">2</text:span><text:span text:style-name="T13">CO</text:span><text:span text:style-name="T38">3</text:span><text:span text:style-name="T13">. Ogljikova kislina je šibka kislina in delno protolitsko zreagira z vodo. H</text:span><text:span text:style-name="T38">2</text:span><text:span text:style-name="T13">CO</text:span><text:span text:style-name="T38">3</text:span><text:span text:style-name="T13">+ H</text:span><text:span text:style-name="T38">2</text:span><text:span text:style-name="T13">O↔ H</text:span><text:span text:style-name="T38">3</text:span><text:span text:style-name="T13">O+ +HCO</text:span><text:span text:style-name="T38">3</text:span><text:span text:style-name="T34">-</text:span><text:span text:style-name="T13">. Če ogljikov dioksid uvajamo v raztopine hidroksidov, lahko pripravimo dve vrsti soli: hidrogenkarbonate in karbonate. CO</text:span><text:span text:style-name="T38">2</text:span><text:span text:style-name="T13">+ NaOH→ NaHCO</text:span><text:span text:style-name="T38">3</text:span><text:span text:style-name="T13">, CO</text:span><text:span text:style-name="T38">2</text:span><text:span text:style-name="T13">+ 2NaOH→ Na</text:span><text:span text:style-name="T38">2</text:span><text:span text:style-name="T13">CO</text:span><text:span text:style-name="T38">3</text:span><text:span text:style-name="T13">+ H</text:span><text:span text:style-name="T38">2</text:span><text:span text:style-name="T13">O. Vsi hidrogenkarbonati so dobro topne soli, razen natrijevega hidrogenkarbonata NaHCO</text:span><text:span text:style-name="T38">3</text:span><text:span text:style-name="T13">. Od karbonatov so dobro topni le alkalijski karboati in </text:span><text:soft-page-break/><text:span text:style-name="T13">amonijev karbonat.</text:span></text:p>
      <text:p text:style-name="P5"><text:span text:style-name="T9">Elementi 1.skupine:</text:span><text:span text:style-name="T13">so alkalijske kovine. So reaktivne kovine, zato jih najdemo v obliki spojin.Spojine so ionske,so topne v vodi,imajo nizka tališča, so mehke.</text:span></text:p>
      <text:p text:style-name="P5"><text:span text:style-name="T9">Elementi2.skupine:</text:span><text:span text:style-name="T13">zemeljskoalkalijske kovine,atomi imajo dva valenčna elektrona,berilij tvori kovalentne spojine, vsi ostali ionske,imajo večjo gostoto, so trše, imajo višja tališča kot alkalijske kov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erif" svg:font-family="'Luxi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uxi Serif" fo:font-family="'Luxi Serif'" style:font-family-generic="roman" style:font-pitch="variable" fo:font-size="12pt" style:font-name-asian="Luxi Sans" style:font-family-asian="'Luxi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pis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Kazalo"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Kazalo"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style>
    <style:style style:name="WW-Napis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Kazalo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Vsebina_20_seznama" style:display-name="Vsebina seznama" style:family="paragraph" style:parent-style-name="Standard" style:default-outline-level="">
      <style:paragraph-properties fo:margin-left="0.3937in" fo:margin-right="0in" fo:text-indent="0in" style:auto-text-indent="false"/>
    </style:style>
    <style:style style:name="WW-Vsebina_20_seznama" style:display-name="WW-Vsebina seznama" style:family="paragraph" style:parent-style-name="Standard" style:default-outline-level="">
      <style:paragraph-properties fo:margin-left="0.3937in" fo:margin-right="0in" fo:text-indent="0in" style:auto-text-indent="false"/>
    </style:style>
    <style:style style:name="WW-Vsebina_20_seznama1" style:display-name="WW-Vsebina seznama1" style:family="paragraph" style:parent-style-name="Standard" style:default-outline-level="">
      <style:paragraph-properties fo:margin-left="0.3937in" fo:margin-right="0in" fo:text-indent="0in" style:auto-text-indent="false"/>
    </style:style>
    <style:style style:name="Naslov_20_seznama" style:display-name="Naslov seznama" style:family="paragraph" style:parent-style-name="Standard" style:default-outline-level=""/>
    <style:style style:name="WW-Naslov_20_seznama" style:display-name="WW-Naslov seznama" style:family="paragraph" style:parent-style-name="Standard" style:default-outline-level=""/>
    <style:style style:name="WW-Naslov_20_seznama1" style:display-name="WW-Naslov seznama1"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Absatz-Standardschriftart" style:family="text"/>
    <style:style style:name="WW-Absatz-Standardschriftart1" style:family="text"/>
    <style:style style:name="Simboli_20_za_20_oštevilčevanje" style:display-name="Simboli za oštevilčevanje" style:family="text"/>
    <style:style style:name="WW-Simboli_20_za_20_oštevilčevanje" style:display-name="WW-Simboli za oštevilčevanje" style:family="text"/>
    <style:style style:name="WW-Simboli_20_za_20_oštevilčevanje1" style:display-name="WW-Simboli za oštevilčevanje1"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Oznake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name-asian="Luxi Sans" style:font-family-asian="'Luxi Sans'"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font-name="Times New Roman" fo:font-family="'Times New Roman'" style:font-family-generic="roman" style:font-pitch="variable" fo:font-size="14pt" style:text-underline-style="none" style:font-size-asian="14pt" style:font-size-complex="14pt"/>
    </style:style>
    <style:style style:name="ListLabel_20_2" style:display-name="ListLabel 2" style:family="text">
      <style:text-properties fo:color="#000000" style:font-name="Times New Roman" fo:font-family="'Times New Roman'"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11" meta:paragraph-count="101" meta:word-count="4450" meta:character-count="31841" meta:non-whitespace-character-count="27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