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666699"/>
    </style:style>
    <style:style style:name="P3" style:family="paragraph" style:parent-style-name="Standard">
      <style:paragraph-properties fo:text-align="center" style:justify-single-word="false"/>
      <style:text-properties fo:color="#666699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solid" draw:fill-color="#ffffff"/>
    </style:style>
    <style:style style:name="T1" style:family="text">
      <style:text-properties fo:color="#0000ff"/>
    </style:style>
    <style:style style:name="T2" style:family="text">
      <style:text-properties fo:color="#666699"/>
    </style:style>
    <style:style style:name="T3" style:family="text">
      <style:text-properties fo:color="#666699" style:font-name="Symbol"/>
    </style:style>
    <style:style style:name="T4" style:family="text">
      <style:text-properties fo:color="#666699" style:text-position="sub 58%"/>
    </style:style>
    <style:style style:name="T5" style:family="text">
      <style:text-properties fo:color="#666699" style:font-name="Wingdings"/>
    </style:style>
    <style:style style:name="T6" style:family="text">
      <style:text-properties fo:color="#666699" style:text-underline-style="solid" style:text-underline-width="auto" style:text-underline-color="font-color"/>
    </style:style>
    <style:style style:name="T7" style:family="text">
      <style:text-properties style:font-name="Symbol" fo:font-size="10pt" style:font-name-asian="Times New Roman1" style:font-name-complex="F"/>
    </style:style>
    <style:style style:name="T8" style:family="text">
      <style:text-properties fo:font-size="10pt"/>
    </style:style>
    <style:style style:name="T9" style:family="text">
      <style:text-properties style:font-name="Symbol" style:font-name-asian="Times New Roman1" style:font-name-complex="F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ight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style:run-through="background"/>
    </style:style>
    <style:style style:name="gr3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5" style:family="graphic">
      <style:graphic-properties draw:stroke="solid" svg:stroke-width="0.0102in" svg:stroke-color="#000000" draw:marker-start="msArrowEnd_20_5" draw:marker-start-width="0.0827in" draw:marker-start-center="false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6" style:family="graphic">
      <style:graphic-properties draw:stroke="solid" svg:stroke-width="0.0102in" svg:stroke-color="#000000" draw:stroke-linejoin="round" draw:fill="none" draw:textarea-horizontal-align="center" draw:textarea-vertical-align="middle" fo:padding-top="0.0047in" fo:padding-bottom="0.0047in" fo:padding-left="0.0047in" fo:padding-right="0.0047in" style:run-through="background"/>
    </style:style>
    <style:style style:name="gr7" style:family="graphic">
      <style:graphic-properties draw:stroke="none" svg:stroke-width="0in" draw:fill="solid" draw:fill-color="#ffffff" draw:textarea-vertical-align="middle" fo:min-height="0in" fo:min-width="0in" fo:padding-top="0.05in" fo:padding-bottom="0.05in" fo:padding-left="0.1in" fo:padding-right="0.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Energijske spremembe pri raztapljanju</text:span></text:p>
      <text:p text:style-name="P2"/>
      <text:p text:style-name="P4"><text:span text:style-name="T2">Raztopine so homogene zmesi topila in topljenca.</text:span></text:p>
      <text:p text:style-name="P2"/>
      <text:p text:style-name="P4"><text:span text:style-name="T2">Mešana entalpija: energija, ki je potrebna, da se pretrgajo vezi 1molekule trdne snovi.</text:span></text:p>
      <text:p text:style-name="P4"><text:span text:style-name="T2">Hidratacijska entalpija: energija, ki se sprošča pri tvorbi vezi med ioni in molekulami topila.</text:span></text:p>
      <text:p text:style-name="P2"/>
      <text:p text:style-name="P4"><text:span text:style-name="T2">V primeru, da je mrežna entalpija ionskega kristala večja od hidratacijske entalpije, je proces raztapljanja endotermna reakcija. </text:span></text:p>
      <text:p text:style-name="P4"><text:span text:style-name="T2">Če je hidratacijska entalpija večja od mrežne, je proces raztapljanja eksotermna reakcija.</text:span></text:p>
      <text:p text:style-name="P2"/>
      <text:p text:style-name="P4"><text:span text:style-name="T3"></text:span><text:span text:style-name="T2">H</text:span><text:span text:style-name="T4">hid. </text:span><text:span text:style-name="T2">&gt; </text:span><text:span text:style-name="T3"></text:span><text:span text:style-name="T2">H</text:span><text:span text:style-name="T4">mrežna-</text:span><text:span text:style-name="T5"></text:span><text:span text:style-name="T2">energija se sprošča</text:span><text:span text:style-name="T5"></text:span><text:span text:style-name="T2">naraščanje temperature</text:span></text:p>
      <text:p text:style-name="P4"><text:span text:style-name="T3"></text:span><text:span text:style-name="T2">H</text:span><text:span text:style-name="T4">hid </text:span><text:span text:style-name="T2">&lt; </text:span><text:span text:style-name="T3"></text:span><text:span text:style-name="T2">H</text:span><text:span text:style-name="T4">mrežna</text:span><text:span text:style-name="T5"></text:span><text:span text:style-name="T2">energija se porablja</text:span><text:span text:style-name="T5"></text:span><text:span text:style-name="T2">padanje temperature</text:span></text:p>
      <text:p text:style-name="P2"/>
      <text:p text:style-name="P4"><text:span text:style-name="T6">Kako vemo, da je neka raztopina nasičena?</text:span></text:p>
      <text:p text:style-name="P4"><text:span text:style-name="T2">V nasičeni raztopini je vedno nekaj neraztopljene soli. Neraztopljena sol dokazuje, da je raztopina nasičen.</text:span></text:p>
      <text:p text:style-name="P2"/>
      <text:p text:style-name="P4"><text:span text:style-name="T6">Kako velikost delcev vpliva na topnost soli?</text:span></text:p>
      <text:p text:style-name="P4"><text:span text:style-name="T2">Sol, ki jo pred raztapljanjem zdrobimo, se v vodi topi veliko hitreje, kot če topimo večje skupke kristalov soli. Površina delcev soli se z drobljenjem poveča in voda jih raztopi hitreje.</text:span></text:p>
      <text:p text:style-name="P5"><text:span text:style-name="T6">Topnost soli v vodi pospešimo z</text:span><text:span text:style-name="T2">: mešanjem in/ali segrevanjem.</text:span></text:p>
      <text:p text:style-name="P1"><text:span text:style-name="T2">Kemijska reakcija in energija</text:span></text:p>
      <text:p text:style-name="P2"/>
      <text:p text:style-name="P4"><draw:frame draw:style-name="fr1" text:anchor-type="char" svg:x="-0.248in" svg:y="0.1252in" svg:width="0.2492in" svg:height="0.3744in" draw:z-index="0"><draw:text-box><text:p text:style-name="Frame_20_contents">E</text:p></draw:text-box></draw:frame><draw:g text:anchor-type="as-char" draw:z-index="1" draw:style-name="gr1"><draw:rect draw:style-name="gr2" draw:text-style-name="P7" svg:width="4.9996in" svg:height="3.3748in" svg:x="0in" svg:y="0.0004in"><text:p/></draw:rect><draw:line draw:style-name="gr3" draw:text-style-name="P8" svg:x1="0.1244in" svg:y1="0.1236in" svg:x2="0.1244in" svg:y2="2.8728in"><text:p/></draw:line><draw:line draw:style-name="gr3" draw:text-style-name="P8" svg:x1="0.1244in" svg:y1="2.8744in" svg:x2="4.4988in" svg:y2="2.8744in"><text:p/></draw:line><draw:line draw:style-name="gr4" draw:text-style-name="P8" svg:x1="0.3744in" svg:y1="0.1244in" svg:x2="4.3736in" svg:y2="0.1244in"><text:p/></draw:line><draw:line draw:style-name="gr4" draw:text-style-name="P8" svg:x1="0.3744in" svg:y1="1.6244in" svg:x2="2.3736in" svg:y2="1.6244in"><text:p/></draw:line><draw:line draw:style-name="gr4" draw:text-style-name="P8" svg:x1="1.8744in" svg:y1="2.1244in" svg:x2="4.2488in" svg:y2="2.1244in"><text:p/></draw:line><draw:line draw:style-name="gr5" draw:text-style-name="P8" svg:x1="0.6244in" svg:y1="0.1244in" svg:x2="0.6244in" svg:y2="1.6236in"><text:p/></draw:line><draw:line draw:style-name="gr5" draw:text-style-name="P8" svg:x1="2.1244in" svg:y1="1.6244in" svg:x2="2.1244in" svg:y2="2.1236in"><text:p/></draw:line><draw:line draw:style-name="gr5" draw:text-style-name="P8" svg:x1="4.1244in" svg:y1="0.1244in" svg:x2="4.1244in" svg:y2="2.1236in"><text:p/></draw:line><draw:path draw:style-name="gr6" draw:text-style-name="P7" svg:width="2.874in" svg:height="2.0823in" draw:transform="rotate (-3.14159265358979) translate (3.74861111111111in 2.12341426071741in)" svg:viewBox="0 0 7301 5290" svg:d="M7301 1319c-1137 2088-2275 4176-3492 3955-1217-219-3174-4395-3809-5274"><text:p/></draw:path><draw:custom-shape draw:style-name="gr7" draw:text-style-name="P9" svg:width="0.4697in" svg:height="0.4205in" svg:x="0.0811in" svg:y="0.6134in"><text:p><text:span text:style-name="T7"></text:span><text:span text:style-name="T8">E1</text:span></text:p><text:p><text:span text:style-name="T8"/></text:p><draw:enhanced-geometry svg:viewBox="0 0 21600 21600" draw:type="mso-spt202" draw:enhanced-path="M 0 0 L 21600 0 21600 21600 0 21600 0 0 Z N"/></draw:custom-shape><draw:custom-shape draw:style-name="gr7" draw:text-style-name="P9" svg:width="0.9461in" svg:height="0.2925in" svg:x="0.2374in" svg:y="1.8646in"><text:p><text:span text:style-name="T8">E </text:span><text:s/>reaktanti</text:p><draw:enhanced-geometry svg:viewBox="0 0 21600 21600" draw:type="mso-spt202" draw:enhanced-path="M 0 0 L 21600 0 21600 21600 0 21600 0 0 Z N"/></draw:custom-shape><draw:custom-shape draw:style-name="gr7" draw:text-style-name="P9" svg:width="0.9098in" svg:height="0.2925in" svg:x="3.7555in" svg:y="2.2398in"><text:p>E produkti</text:p><draw:enhanced-geometry svg:viewBox="0 0 21600 21600" draw:type="mso-spt202" draw:enhanced-path="M 0 0 L 21600 0 21600 21600 0 21600 0 0 Z N"/></draw:custom-shape><draw:custom-shape draw:style-name="gr7" draw:text-style-name="P9" svg:width="1.1504in" svg:height="0.2925in" svg:x="3.448in" svg:y="2.9898in"><text:p>Potek reakcije</text:p><draw:enhanced-geometry svg:viewBox="0 0 21600 21600" draw:type="mso-spt202" draw:enhanced-path="M 0 0 L 21600 0 21600 21600 0 21600 0 0 Z N"/></draw:custom-shape><draw:custom-shape draw:style-name="gr7" draw:text-style-name="P9" svg:width="0.4406in" svg:height="0.2925in" svg:x="1.3654in" svg:y="1.802in"><text:p><text:span text:style-name="T9"></text:span>E</text:p><draw:enhanced-geometry svg:viewBox="0 0 21600 21600" draw:type="mso-spt202" draw:enhanced-path="M 0 0 L 21600 0 21600 21600 0 21600 0 0 Z N"/></draw:custom-shape><draw:custom-shape draw:style-name="gr7" draw:text-style-name="P9" svg:width="1.0205in" svg:height="0.4843in" svg:x="1.0756in" svg:y="0.4563in"><text:p>Razpadanje </text:p><text:p>vezi</text:p><draw:enhanced-geometry svg:viewBox="0 0 21600 21600" draw:type="mso-spt202" draw:enhanced-path="M 0 0 L 21600 0 21600 21600 0 21600 0 0 Z N"/></draw:custom-shape><draw:custom-shape draw:style-name="gr7" draw:text-style-name="P9" svg:width="1.424in" svg:height="0.2925in" svg:x="2.311in" svg:y="0.6772in"><text:p>Tvorba novih vezi</text:p><draw:enhanced-geometry svg:viewBox="0 0 21600 21600" draw:type="mso-spt202" draw:enhanced-path="M 0 0 L 21600 0 21600 21600 0 21600 0 0 Z N"/></draw:custom-shape><draw:custom-shape draw:style-name="gr7" draw:text-style-name="P9" svg:width="0.524in" svg:height="0.2925in" svg:x="4.1984in" svg:y="0.6772in"><text:p><text:span text:style-name="T9"></text:span>E2</text:p><draw:enhanced-geometry svg:viewBox="0 0 21600 21600" draw:type="mso-spt202" draw:enhanced-path="M 0 0 L 21600 0 21600 21600 0 21600 0 0 Z N"/></draw:custom-shape></draw:g></text:p>
      <text:p text:style-name="P1"><text:span text:style-name="T3"></text:span><text:span text:style-name="T2">E</text:span><text:span text:style-name="T4">1</text:span><text:span text:style-name="T2">…..energija, ki je potrebna, da se reakcija sproži(za razpadanje nekaterih vezi): <text:s text:c="9"/>AKTIVACIJSKA ENERGIJA</text:span></text:p>
      <text:p text:style-name="P1"><text:span text:style-name="T3"></text:span><text:span text:style-name="T2">E</text:span><text:span text:style-name="T4">2</text:span><text:span text:style-name="T2">…..energija, ki se sprosti pri nastanku produktov(nastanek novih vezi)</text:span></text:p>
      <text:p text:style-name="P1"><text:span text:style-name="T3"></text:span><text:span text:style-name="T2">E…..energija, ki se sprosti pri kemijski reakciji</text:span></text:p>
      <text:p text:style-name="P3"/>
      <text:p text:style-name="P1"><text:span text:style-name="T2">Eksotermna reakcija: </text:span><text:span text:style-name="T3"></text:span><text:span text:style-name="T2">E=E produkti – E reaktanti : </text:span><text:span text:style-name="T3"></text:span><text:span text:style-name="T2">E&lt;0</text:span></text:p>
      <text:p text:style-name="P1"><text:span text:style-name="T2">Endotermna reakcija: </text:span><text:span text:style-name="T3"></text:span><text:span text:style-name="T2">E=E produkti – E reaktanti : </text:span><text:span text:style-name="T3"></text:span><text:span text:style-name="T2">E&gt;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17" meta:character-count="1424" meta:non-whitespace-character-count="1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