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993300" fo:font-size="18pt" fo:letter-spacing="0.0138in" fo:text-shadow="1pt 1pt" style:text-underline-style="wave" style:text-underline-width="bold" style:text-underline-color="font-color" fo:font-weight="bold" style:font-size-asian="18pt" style:font-weight-asian="bold" style:font-size-complex="18pt"/>
    </style:style>
    <style:style style:name="T2" style:family="text">
      <style:text-properties fo:color="#993300"/>
    </style:style>
    <style:style style:name="T3" style:family="text">
      <style:text-properties style:text-position="sub 58%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RAZTOPINE</text:span></text:p>
      <text:p text:style-name="Standard"/>
      <text:p text:style-name="Standard"><text:span text:style-name="T2">Raztopina je homogena zmes topila in topljenca.</text:span></text:p>
      <text:p text:style-name="Standard"/>
      <text:p text:style-name="Standard">topljenec <text:s text:c="61"/>topilo:</text:p>
      <text:list xml:id="list2714006214" text:style-name="WWNum1">
        <text:list-item>
          <text:p text:style-name="P1">trden: sok, jod, modra galica <text:s text:c="27"/>- <text:s text:c="3"/>tekoče: voda → polarno topilo</text:p>
        </text:list-item>
        <text:list-item>
          <text:p text:style-name="P1">tekoč: sirup, etanol</text:p>
        </text:list-item>
        <text:list-item>
          <text:p text:style-name="P1">plinast: CO<text:span text:style-name="T3">2</text:span>, O<text:span text:style-name="T3">2</text:span></text:p>
        </text:list-item>
      </text:list>
      <text:p text:style-name="Standard"/>
      <text:p text:style-name="P2"/>
      <text:p text:style-name="Standard"><text:span text:style-name="T4">koncentracija raztopin</text:span></text:p>
      <text:p text:style-name="Standard"><text:span text:style-name="T2">… je odvisna od količine topljenca in topila.</text:span></text:p>
      <text:p text:style-name="Standard"/>
      <text:p text:style-name="Standard">Najpogostejša načina podajanja koncentracije raztopine sta: </text:p>
      <text:list xml:id="list104649914348554" text:continue-numbering="true" text:style-name="WWNum1">
        <text:list-item>
          <text:p text:style-name="P1">množinska koncentracija</text:p>
        </text:list-item>
        <text:list-item>
          <text:p text:style-name="P1">masni delež ali odstotna koncentracija</text:p>
        </text:list-item>
      </text:list>
      <text:p text:style-name="Standard"/>
      <text:p text:style-name="Standard"/>
      <text:p text:style-name="Standard"><text:span text:style-name="T4">množinska koncentracija</text:span> (c) </text:p>
      <text:p text:style-name="Standard"><text:span text:style-name="T2">… je množina topljenca v 1L raztopine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masni delež ali odstotna koncentracija</text:span> (w)</text:p>
      <text:p text:style-name="Standard"><text:span text:style-name="T2">… je masa topljenca v določeni masi raztop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79" meta:character-count="606" meta:non-whitespace-character-count="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