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RAZTOPINE</text:p>
      <text:p text:style-name="Standard"/>
      <text:p text:style-name="Standard">1. Vsaka raztopina je sestavljena iz topila in topljenca.</text:p>
      <text:list xml:id="list3801942170" text:style-name="WWNum2">
        <text:list-item>
          <text:p text:style-name="P1">Topilo: je snov, v kateri se pri tvorbi raztopine raztopi topljenec (alkohol, voda, aceton, kisline, bencin,..)</text:p>
        </text:list-item>
        <text:list-item>
          <text:p text:style-name="P1">Topljenec: je snov, ki se pri tvorni raztopine raztopi v topilu (sladkor, jod, lak, C-vitamin, NaCl,..)</text:p>
        </text:list-item>
        <text:list-item>
          <text:p text:style-name="P1">Topnost je količina topljenca, ki se raztopi v določeni količini topila pri določeni T. Topnost topljenca v topilu je odvisna od vrste topljenca, vrste topila, T, koncentracije; topnost trdih snovi z višanjem T narašča, topnost plinov pada <text:span text:style-name="T1"></text:span> topnost plinov se veča z naraščanjem tlaka. </text:p>
        </text:list-item>
      </text:list>
      <text:p text:style-name="Standard"/>
      <text:p text:style-name="Standard">2. Topnost ionskih kristalov vodi:</text:p>
      <text:list xml:id="list104641587363149" text:continue-numbering="true" text:style-name="WWNum2">
        <text:list-item>
          <text:list>
            <text:list-item>
              <text:p text:style-name="P3">Raztapljanje v vodi imenujemo <text:span text:style-name="T2">hidratacija</text:span></text:p>
            </text:list-item>
            <text:list-item>
              <text:p text:style-name="P3">Voda se vrine v strukture kristalov <text:span text:style-name="T1"></text:span> razcepi vezi <text:span text:style-name="T1"></text:span> kristal razpade na ione <text:span text:style-name="T1"></text:span> okrog njih se naberejo molekule vode <text:span text:style-name="T1"></text:span> nastanejo <text:span text:style-name="T2">hidratizirani ioni</text:span></text:p>
            </text:list-item>
            <text:list-item>
              <text:p text:style-name="P3">Pri raztapljanju se cepijo stare vezi in nastanejo nove </text:p>
            </text:list-item>
            <text:list-item>
              <text:p text:style-name="P3">Energija se pri tem sprošča ali porablja</text:p>
            </text:list-item>
            <text:list-item>
              <text:p text:style-name="P3">Če topilo ni voda, govorimo o <text:span text:style-name="T2">solvatuciji</text:span>; odvisen je od tega kako močno se molekula topila in topljenca privlačijo med seboj</text:p>
            </text:list-item>
          </text:list>
        </text:list-item>
      </text:list>
      <text:p text:style-name="Standard"/>
      <text:p text:style-name="Standard">3. Topnost molekulskih kristalov vodi: </text:p>
      <text:list xml:id="list4183581159" text:style-name="WWNum1">
        <text:list-item>
          <text:p text:style-name="P2">Voda se zaradi polarnosti vrine v strukture kristala <text:span text:style-name="T1"></text:span> razcepi vezi <text:span text:style-name="T1"></text:span> kristal razpade na molekule <text:span text:style-name="T1"></text:span> obdajo jih molekule vode <text:span text:style-name="T1"></text:span> nastane <text:span text:style-name="T2">hidratizirana molekula</text:span></text:p>
        </text:list-item>
      </text:list>
      <text:p text:style-name="P4"/>
      <text:p text:style-name="Standard">4. Topnost kislin in baz v vodi: </text:p>
      <text:list xml:id="list104642514146029" text:continue-numbering="true" text:style-name="WWNum1">
        <text:list-item>
          <text:p text:style-name="P2">Razpadejo na ione <text:span text:style-name="T1"></text:span> v tem stanju prevajajo el. tok <text:span text:style-name="T1"></text:span> pravimo jim elektroliti <text:span text:style-name="T1"></text:span> pojav pa elektronska <text:span text:style-name="T2">disociacija</text:span> oz. <text:span text:style-name="T2">ionizacija</text:span></text:p>
        </text:list-item>
      </text:list>
      <text:p text:style-name="P4"/>
      <text:p text:style-name="Standard">Polarno topilo: je tekočina s polarnimi molekulami. Topi večinoma ionske spojine.</text:p>
      <text:p text:style-name="Standard"/>
      <text:p text:style-name="Standard">Nepolarno topilo: je tekočina z nepolarnimi molekulami. Raztaplja kovalentne spojine. </text:p>
      <text:p text:style-name="Standard"/>
      <text:p text:style-name="Standard">Razredčena raztopina: je raztopina z nizko koncentracijo topljenca.</text:p>
      <text:p text:style-name="Standard"/>
      <text:p text:style-name="Standard">Koncentrirana raztopina: je raztopina z visoko koncentracijo topljenca.</text:p>
      <text:p text:style-name="Standard"/>
      <text:p text:style-name="Standard">Nasičena raztopina: je raztopina, ki ne more več raztopiti topljenca. Koncentracija je enaka topnosti.</text:p>
      <text:p text:style-name="Standard"/>
      <text:p text:style-name="Standard">Prenasičena raztopina: vsebuje več topljenca kot nasičena raztopina. Koncentracija je večja od topnosti.</text:p>
      <text:p text:style-name="Standard"/>
      <text:p text:style-name="Standard"><text:soft-page-break/>Nenasičena raztopina: ima koncentracijo manjšo od topnosti.</text:p>
      <text:p text:style-name="Standard"/>
      <text:p text:style-name="Standard">Oborina: netopna trdna snov v tekočini.</text:p>
      <text:p text:style-name="Standard"/>
      <text:p text:style-name="Standard">Suspenzija: ime drobne delce snovi porazdeljene v tekočini (mivka v vodi).</text:p>
      <text:p text:style-name="Standard"/>
      <text:p text:style-name="Standard">Koloid: je zmes zelo majhnih delcev v drugi snovi, v kateri se ne raztaplja. </text:p>
      <text:p text:style-name="Standard"/>
      <text:p text:style-name="Standard">Emulzija: delci tekočine v drugi tekočini (mleko).</text:p>
      <text:p text:style-name="Standard"/>
      <text:p text:style-name="Standard">Pena: majhni mehurčki plina v tekočini. </text:p>
      <text:p text:style-name="Standard"/>
      <text:p text:style-name="Standard">Pršilo: majhni delci tekočine razpršeni v plinu.</text:p>
      <text:p text:style-name="Standard"/>
      <text:p text:style-name="Standard">Dim: majhni delci trde snovi razpršeni v pli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417in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use-window-font-color="true"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6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Symbol" fo:font-family="Symbol" style:font-family-generic="roman" style:font-pitch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357" meta:character-count="2321" meta:non-whitespace-character-count="1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