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ntsyPants" svg:font-family="AntsyPants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236in" fo:margin-left="-0.0521in" fo:margin-top="0in" fo:margin-bottom="0in" table:align="left" style:writing-mode="lr-tb"/>
    </style:style>
    <style:style style:name="Table1.A" style:family="table-column">
      <style:table-column-properties style:column-width="3.2118in"/>
    </style:style>
    <style:style style:name="Table1.B" style:family="table-column">
      <style:table-column-properties style:column-width="3.211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3b3b3" fo:padding-left="0.0521in" fo:padding-right="0.0486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521in" fo:padding-right="0.0486in" fo:padding-top="0in" fo:padding-bottom="0in" fo:border="0.5pt solid #000000"/>
    </style:style>
    <style:style style:name="Table1.B2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4.4252in" fo:margin-right="0in" fo:text-align="end" style:justify-single-word="false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ffff" style:font-name="Comic Sans MS" fo:font-size="14pt" fo:font-weight="bold" style:font-size-asian="14pt" style:font-weight-asian="bold" fo:background-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background-color="#00ff00"/>
    </style:style>
    <style:style style:name="T7" style:family="text">
      <style:text-properties fo:background-color="#ffff00"/>
    </style:style>
    <style:style style:name="T8" style:family="text">
      <style:text-properties style:font-name="AntsyPants" fo:font-size="14pt" fo:font-weight="bold" style:font-size-asian="14pt" style:font-weight-asian="bold"/>
    </style:style>
    <style:style style:name="T9" style:family="text">
      <style:text-properties style:font-name="Arial" style:font-name-complex="Arial1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b 58%"/>
    </style:style>
    <style:style style:name="T1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NOV</text:span><text:span text:style-name="T2"> </text:span>– vse tisto, kar ima maso in zavzema prostor</text:p>
      <text:p text:style-name="Standard"/>
      <text:p text:style-name="Standard"><text:span text:style-name="T4">Kristalna snov</text:span><text:span text:style-name="T7"> </text:span>– zgrajena iz pravilno oblikovanih delcev ali kristalov.</text:p>
      <text:p text:style-name="Standard"><text:span text:style-name="T4">Amorfna snov </text:span><text:span text:style-name="T3">–</text:span> snov, ki nima prave oblike</text:p>
      <text:p text:style-name="Standard"><text:span text:style-name="T4">Homogena snov</text:span><text:span text:style-name="T7"> </text:span>– snov, zgrajena iz enakih delcev, ki imajo enake lastnosti</text:p>
      <text:p text:style-name="Standard"><text:span text:style-name="T4">Heterogena snov</text:span><text:span text:style-name="T7"> </text:span>– snov, zgrajena iz različnih delcev, ki imajo različne lastnosti.</text:p>
      <text:p text:style-name="P1"/>
      <text:p text:style-name="Standard"><text:span text:style-name="T4">Spojine</text:span><text:span text:style-name="T7"> </text:span>se sestavljene čiste snovi NaCl, …</text:p>
      <text:p text:style-name="Standard"><text:span text:style-name="T4">Prvine</text:span><text:span text:style-name="T7"> </text:span>(elementi) enostavne čiste snovi Na, Cu</text:p>
      <text:p text:style-name="Standard"/>
      <text:p text:style-name="Standard"><text:span text:style-name="T4">Analiza (kem. razkroj)</text:span><text:span text:style-name="T7"> </text:span>– kem. reakcija, kjer iz ene snovi nastane več novih čistih snovi</text:p>
      <text:p text:style-name="Standard"><text:span text:style-name="T4">Sinteza (spajanje)</text:span><text:span text:style-name="T7"> </text:span>– kem. reakcija, kjer iz več čistih snovi nastane ena čista snov ali spojina.</text:p>
      <text:p text:style-name="Standard"/>
      <text:p text:style-name="Standard"><text:span text:style-name="T4">ION</text:span><text:span text:style-name="T7"> </text:span>ima enako maso kot atom; so pozitivno (kation) oz negativno (anion) nabiti delci</text:p>
      <text:p text:style-name="Standard"><text:span text:style-name="T4">ATOMI </text:span>– najmanjši kemijsko nedeljivi delci</text:p>
      <text:p text:style-name="Standard"><text:span text:style-name="T4">MOLEKULE</text:span><text:span text:style-name="T7"> </text:span>– najmanjši delci snovi, ki imajo še vse lastnosti snovi.</text:p>
      <text:p text:style-name="P1"/>
      <text:p text:style-name="Standard"><text:span text:style-name="T4">SIMBOL</text:span><text:span text:style-name="T7"> </text:span>– mednarodni znak (element, en atom elementa, en mol atoma elementa)</text:p>
      <text:p text:style-name="Standard"><text:span text:style-name="T4">FORMULA</text:span><text:span text:style-name="T7"> </text:span>– znak za (spojino, element, eno molekulo spojine ali el., en m0l molekul spojin)</text:p>
      <text:p text:style-name="Standard"><text:span text:style-name="T4">FORMULSKA ENOTA</text:span><text:span text:style-name="T7"> </text:span>– ali enostavna ali empirična formula je oznaka, ki jo uporabljamo predvsem pri označevanju ionskih spojin pa tudi nekaterih organskih molekul</text:p>
      <text:p text:style-name="Standard"/>
      <text:p text:style-name="Standard"><text:span text:style-name="T6">LASTNOSTI SNOV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8">fizikalne</text:span></text:p>
          </table:table-cell>
          <table:table-cell table:style-name="Table1.A1" office:value-type="string">
            <text:p text:style-name="P2"><text:span text:style-name="T8">kemijske</text:span></text:p>
          </table:table-cell>
        </table:table-row>
        <table:table-row table:style-name="Table1.1">
          <table:table-cell table:style-name="Table1.A2" office:value-type="string">
            <text:list xml:id="list312736174" text:style-name="WWNum1">
              <text:list-item>
                <text:p text:style-name="P3"><text:span text:style-name="T9">agregatno stanje</text:span> g, s, l, aq</text:p>
              </text:list-item>
            </text:list>
            <text:p text:style-name="Standard"><text:s text:c="4"/>25°C ; 101,3 kPa <text:s text:c="3"/>(standr. pogoji)</text:p>
            <text:p text:style-name="P4">0°C ; 273 K <text:s text:c="9"/>(norm. pogoji)</text:p>
            <text:list xml:id="list104356452344236" text:continue-numbering="true" text:style-name="WWNum1">
              <text:list-item>
                <text:p text:style-name="P3"><text:span text:style-name="T9">gostota</text:span></text:p>
              </text:list-item>
              <text:list-item>
                <text:p text:style-name="P3"><text:span text:style-name="T9">barva</text:span></text:p>
              </text:list-item>
              <text:list-item>
                <text:p text:style-name="P3"><text:span text:style-name="T9">vonj</text:span></text:p>
              </text:list-item>
              <text:list-item>
                <text:p text:style-name="P3"><text:span text:style-name="T9">topnost</text:span></text:p>
              </text:list-item>
            </text:list>
          </table:table-cell>
          <table:table-cell table:style-name="Table1.B2" office:value-type="string">
            <text:list xml:id="list104355738191627" text:continue-numbering="true" text:style-name="WWNum1">
              <text:list-item>
                <text:p text:style-name="P3"><text:span text:style-name="T9">Oksidacijsko indukcijske lastnosti</text:span></text:p>
              </text:list-item>
            </text:list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5">n</text:span> (<text:span text:style-name="T10">oznaka</text:span>) <text:span text:style-name="T11"></text:span> <text:span text:style-name="T5">MOL</text:span> enota za množino snovi, ki vsebuje <text:span text:style-name="T12">Avogadrovo konstanto delcev</text:span> (N<text:span text:style-name="T13">A</text:span> = </text:p>
      <text:p text:style-name="P5">6,02 .1023 delcev/mol)</text:p>
      <text:p text:style-name="Standard"><text:span text:style-name="T4">Relativna atomska masa</text:span> – število, ki določa kolikokrat je masa atoma nekega elementa večja od 1/12 mase atoma ogljikovega izotopa <text:span text:style-name="T14">12</text:span>C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ntsyPants" svg:font-family="AntsyPants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9" meta:word-count="239" meta:character-count="1543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