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167in" fo:margin-left="0in" fo:margin-top="0in" fo:margin-bottom="0in" table:align="left" style:writing-mode="lr-tb"/>
    </style:style>
    <style:style style:name="Table1.A" style:family="table-column">
      <style:table-column-properties style:column-width="1.3431in"/>
    </style:style>
    <style:style style:name="Table1.C" style:family="table-column">
      <style:table-column-properties style:column-width="1.3438in"/>
    </style:style>
    <style:style style:name="Table1.1" style:family="table-row">
      <style:table-row-properties style:min-row-height="0.4472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4722in" fo:keep-together="auto"/>
    </style:style>
    <style:style style:name="P1" style:family="paragraph" style:parent-style-name="Standard" style:list-style-name="WWNum1"/>
    <style:style style:name="P2" style:family="paragraph" style:parent-style-name="Standard">
      <style:text-properties style:text-position="super 58%"/>
    </style:style>
    <style:style style:name="P3" style:family="paragraph" style:parent-style-name="Standard">
      <style:paragraph-properties fo:margin-left="0.9835in" fo:margin-right="0in" fo:text-indent="0in" style:auto-text-indent="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style:font-name="Wingdings1" style:font-name-asian="Wingdings2" style:font-name-complex="Wingdings2"/>
    </style:style>
    <style:style style:name="T2" style:family="text">
      <style:text-properties fo:font-size="8pt" style:font-size-asian="8pt" style:font-size-complex="8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Zmesi so lahko:</text:p>
      <text:list xml:id="list1029910851" text:style-name="WWNum1">
        <text:list-item>
          <text:p text:style-name="P1">Heterogene- zemlja- že ne prvi pogled opazimo, da gre za zmes saj opazimo delce peska,..</text:p>
        </text:list-item>
        <text:list-item>
          <text:p text:style-name="P1">Homogene- slana voda- ko to tekočino pogledamo ne opazimo, da gre za zmes saj so delčki majhni!</text:p>
        </text:list-item>
      </text:list>
      <text:p text:style-name="Standard">Čiste snovi so npr. železo, živo srebro, sladkor, kuhinjska sol, voda, klor,.. Te snovi se po videzu razlikujejo med seboj: barva, oblika, včasih tudi vonj</text:p>
      <text:p text:style-name="Standard"/>
      <text:p text:style-name="Standard">Trde snovi: železo, sladkor, kuhinjska sol <text:span text:style-name="T1"></text:span> značilno je da imajo določeno obliko in prostornino</text:p>
      <text:p text:style-name="Standard">Tekočine: živo srebro, voda <text:span text:style-name="T1"></text:span> imajo določeno prostornino. Zavzamejo obliko posode v kateri so.</text:p>
      <text:p text:style-name="Standard">Plini: klor, ogljikov dioksid <text:span text:style-name="T1"></text:span> nimajo ne prostornine ne oblike, zavzamejo celotno obliko posode v kateri so</text:p>
      <text:p text:style-name="Standard"/>
      <text:p text:style-name="Standard">Sublimacija= izparevanje trdne snovi</text:p>
      <text:p text:style-name="Standard">Taljenje= prehod iz trdnega stanja v tekoče</text:p>
      <text:p text:style-name="Standard">Izparevanje= prehod iz tekočega v plinasto stanje</text:p>
      <text:p text:style-name="Standard">Konderzacija= prehod iz plinastega v tekoče stanje</text:p>
      <text:p text:style-name="Standard"/>
      <text:p text:style-name="Standard">Gradniki v naravi:</text:p>
      <text:list xml:id="list114046724091274" text:continue-numbering="true" text:style-name="WWNum1">
        <text:list-item>
          <text:p text:style-name="P1">v elementih<text:span text:style-name="T1"></text:span> atomi(žlahtni plini, kovine, nekovine)</text:p>
        </text:list-item>
      </text:list>
      <text:p text:style-name="P3"><text:s text:c="7"/><text:span text:style-name="T1"></text:span> molekule (plini, tekočine, trdnine)</text:p>
      <text:list xml:id="list114046775882795" text:continue-numbering="true" text:style-name="WWNum1">
        <text:list-item>
          <text:p text:style-name="P1">v spojinah <text:span text:style-name="T1"></text:span> molekule</text:p>
        </text:list-item>
      </text:list>
      <text:p text:style-name="P3"><text:s text:c="6"/><text:span text:style-name="T1"></text:span> ioni (delci z nabojem)</text:p>
      <text:p text:style-name="Standard"/>
      <text:p text:style-name="Standard">Gostota snovi=masa/volumen <text:s text:c="2"/>ρ = m/V</text:p>
      <text:p text:style-name="Standard"/>
      <text:p text:style-name="Standard">Trdne snovi, plini in tekočine se pri segrevanju raztezajo. Prostornine se pri večji temp. povečajo, vendar se masa ne spremeni. Gostota snovi se pri višji temp. zmanjša. Pline lahko stisnemo na zelo majhno prostornino. Bolj, kot plin stisnemo večja je njegova gostota.</text:p>
      <text:p text:style-name="Standard"/>
      <text:p text:style-name="Standard">Element je snov, ki je ne moremo razgraditi v enostavnejšo snov, saj je sestavljena le iz ene vrste atomov. </text:p>
      <text:p text:style-name="Standard">Spojina je snov, v kateri so atomi različnih elementov.</text:p>
      <text:p text:style-name="Standard">Vsak element ima simbol in ime. Elementi so dobili ime po lastnostih, značilnih spojinah, mineralih, mestih, državah,celinah, planetih, znanstvenikih,.. Kemijski zapis elementa je kemijski simbol elementa.</text:p>
      <text:p text:style-name="Standard">Atomi istega elementa niso vedno enaki in nimajo enakih mas.</text:p>
      <text:p text:style-name="Standard"/>
      <text:p text:style-name="Standard">Ar:relativna atomska masa; to je št., ki nam pove, koliko krat je masa nekega atoma večja od 1/12 ogljikovega atoma 12 C. Ar nima enote!</text:p>
      <text:p text:style-name="Standard">Ar(C)= 12,0</text:p>
      <text:p text:style-name="Standard"/>
      <text:p text:style-name="Standard">Mr:relativna molekulska masa;to je št.,ki nam pove, koliko krat je masa neke molekule večja od 1/12 ogljikovega atoma 12 C.</text:p>
      <text:p text:style-name="Standard">Mr (H2O)=2*Ar(H)+1*Ar(O)= 2*1,01+ 16,0=18,0</text:p>
      <text:p text:style-name="Standard"/>
      <text:p text:style-name="Standard">Avogadrova konstanta=N<text:span text:style-name="T2">A </text:span><text:s text:c="2"/><text:span text:style-name="T1"></text:span> 6,02*10 <text:span text:style-name="T3">23</text:span> mol<text:span text:style-name="T3">-1</text:span></text:p>
      <text:p text:style-name="Standard">N=n*N<text:span text:style-name="T2">A</text:span> <text:s text:c="3"/>n=množina snovi; N=št.delcev</text:p>
      <text:p text:style-name="Standard">n= m/M <text:s text:c="4"/>n=množina snovi; m=masa snovi; M=molska masa</text:p>
      <text:p text:style-name="Standard"/>
      <text:p text:style-name="Standard">Plini:</text:p>
      <text:p text:style-name="Standard">Prostornina plina se spremeni,če spremenimo temperaturo plina ali tlak!</text:p>
      <text:p text:style-name="Standard">Temperatura=T; tlak=P</text:p>
      <text:p text:style-name="Standard"><draw:path text:anchor-type="char" draw:z-index="0" draw:style-name="gr1" draw:text-style-name="P6" svg:width="0.2496in" svg:height="0.2913in" draw:transform="rotate (-3.14159265358979) translate (4.375in 0.333333333333333in)" svg:viewBox="0 0 635 741" svg:d="M635 741c-318-161-635-321-635-445 0-123 529-271 635-296"><text:p/></draw:path><text:tab/><text:tab/><text:tab/><text:tab/><text:tab/><text:tab/>P=101,3 kPa <text:s text:c="18"/>Vm=22,4L mol<text:span text:style-name="T3">-1</text:span></text:p>
      <text:p text:style-name="Standard"><text:tab/><text:tab/><text:tab/><text:tab/><text:tab/><text:tab/>T= 0°C <text:s/></text:p>
      <text:p text:style-name="Standard"><text:soft-page-break/></text:p>
      <text:p text:style-name="Standard"><text:s/>Prostornina 1 mol plina pri poljubni temp. ali tlaku je molska prostornina plina. 1 mol katerega koli plina ima enako prostornino pri enaki T in P.</text:p>
      <text:p text:style-name="Standard">Plini nimajo niti svoje oblike niti prostornine, vedno zavzamejo obliko in prostornino posode v kateri jih hranimo. Stanje plina podamo s tlakom-P, prostornino-V in temperaturo-T. Pri plinih uporabljamo absolutno temp.-KELVINE.</text:p>
      <text:p text:style-name="Standard">1°C= 273 K</text:p>
      <text:p text:style-name="Standard"/>
      <text:p text:style-name="Standard">Plinski zakoni:</text:p>
      <text:p text:style-name="P4">1.)Boyl Mariottov zakon: T=konst. : PV=konst.</text:p>
      <text:p text:style-name="P4">2.)Guy Lussacov zakon: P=konst. : V/T= konst.</text:p>
      <text:p text:style-name="P4">3.)Guy Lussacov zakon: V=konst. : P/T=konst.</text:p>
      <text:p text:style-name="Standard"/>
      <text:p text:style-name="Standard">Splošna plinska enačba:</text:p>
      <text:p text:style-name="Standard"><text:span text:style-name="T4">P*V </text:span><text:s/>= n*R <text:s text:c="2"/>ali <text:s text:c="3"/>P*V=n*R*T <text:s text:c="15"/>R=konstanta = 8,31 kPaLmol<text:span text:style-name="T3">-1</text:span>K<text:span text:style-name="T3">-1</text:span></text:p>
      <text:p text:style-name="Standard">T</text:p>
      <text:p text:style-name="Standard"/>
      <text:p text:style-name="Standard">Snov, ki jo raztapljamo je topljenec (=soli, kisline, baze, sladkorji,…)Snov, v kateri raztapljamo topljenec je topilo. Topila so: voda, alkoholi, etri,… Najbolj pogosto topilo je voda. Raztopina je homogena zmes topila in topljenca.</text:p>
      <text:p text:style-name="Standard">Množinska koncentracija raztopine je množina topljenca v 1L raztopine.</text:p>
      <text:p text:style-name="Standard"/>
      <text:p text:style-name="Standard">c= n(topljenca)/ V(raztop.) <text:s text:c="2"/>enota: mol L<text:span text:style-name="T3">-1</text:span></text:p>
      <text:p text:style-name="Standard"/>
      <text:p text:style-name="Standard">ρ = m(raztop./ V (raztop.) <text:s text:c="3"/>enota: gL<text:span text:style-name="T3">-1 <text:s/></text:span>ali gmL<text:span text:style-name="T3">-1 <text:s/></text:span></text:p>
      <text:p text:style-name="P2"/>
      <text:p text:style-name="Standard">Masa raztopine je vsota mas topljenca in topila! </text:p>
      <text:p text:style-name="Standard">m(raztop.)=m(toplj.)+m(topila)</text:p>
      <text:p text:style-name="Standard">Masni delež topjenca v raztopini:</text:p>
      <text:p text:style-name="Standard">w= m(toplj.)/m(razt.)= mt/mr <text:s text:c="2"/>enota %</text:p>
      <text:p text:style-name="Standard">masna koncentracija raztopine:</text:p>
      <text:p text:style-name="Standard">γ=m/V= m(toplj.)/V (razt.) <text:s text:c="10"/>enota:gL<text:span text:style-name="T3">-1</text:span></text:p>
      <text:p text:style-name="Standard"/>
      <text:p text:style-name="Standard">topnost: topnost izraža koncentracijo nasičene raztop. pri določeni temp. Izražena je v odvisnosti od temp. in je od nje tudi odvisna. Topnost plinov s temp. pada! Topnost trdnih snovi pa s temp. narašča.</text:p>
      <text:p text:style-name="Standard">Topnost= g(toplj.)/100g topila</text:p>
      <text:p text:style-name="Standard"/>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Standard">Koncentracija</text:p>
          </table:table-cell>
          <table:table-cell table:style-name="Table1.A1" office:value-type="string">
            <text:p text:style-name="Standard">Množinska koncentracija</text:p>
          </table:table-cell>
          <table:table-cell table:style-name="Table1.A1" office:value-type="string">
            <text:p text:style-name="Standard">Masna koncentracija</text:p>
          </table:table-cell>
          <table:table-cell table:style-name="Table1.A1" office:value-type="string">
            <text:p text:style-name="Standard">odstotna koncentracija</text:p>
          </table:table-cell>
          <table:table-cell table:style-name="Table1.A1" office:value-type="string">
            <text:p text:style-name="Standard">topnost</text:p>
          </table:table-cell>
        </table:table-row>
        <table:table-row table:style-name="Table1.2">
          <table:table-cell table:style-name="Table1.A1" office:value-type="string">
            <text:p text:style-name="Standard">Oznaka</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Formula</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Enota</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2:00</meta:creation-date>
    <dc:date>2019-05-06T08:12:00</dc:date>
    <meta:editing-duration>P0D</meta:editing-duration>
    <meta:generator>LibreOffice/6.0.7.3$Linux_X86_64 LibreOffice_project/00m0$Build-3</meta:generator>
    <meta:document-statistic meta:table-count="1" meta:image-count="0" meta:object-count="0" meta:page-count="2" meta:paragraph-count="64" meta:word-count="580" meta:character-count="3940" meta:non-whitespace-character-count="3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