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486in" fo:margin-left="0in" fo:margin-top="0in" fo:margin-bottom="0in" table:align="left" style:writing-mode="lr-tb"/>
    </style:style>
    <style:style style:name="Table1.A" style:family="table-column">
      <style:table-column-properties style:column-width="1.5479in"/>
    </style:style>
    <style:style style:name="Table1.B" style:family="table-column">
      <style:table-column-properties style:column-width="1.875in"/>
    </style:style>
    <style:style style:name="Table1.C" style:family="table-column">
      <style:table-column-properties style:column-width="2.6257in"/>
    </style:style>
    <style:style style:name="Table1.1" style:family="table-row">
      <style:table-row-properties fo:keep-together="auto"/>
    </style:style>
    <style:style style:name="Table1.A1" style:family="table-cell">
      <style:table-cell-properties fo:padding-left="0.0583in" fo:padding-right="0.0486in" fo:padding-top="0in" fo:padding-bottom="0in" fo:border="1.5pt solid #000000"/>
    </style:style>
    <style:style style:name="Table1.A2" style:family="table-cell">
      <style:table-cell-properties fo:padding-left="0.0583in" fo:padding-right="0.0486in" fo:padding-top="0in" fo:padding-bottom="0in" fo:border-left="1.5pt solid #000000" fo:border-right="1.5pt solid #000000" fo:border-top="1.5pt solid #000000" fo:border-bottom="0.5pt solid #000000"/>
    </style:style>
    <style:style style:name="Table1.A3" style:family="table-cell">
      <style:table-cell-properties fo:padding-left="0.0583in" fo:padding-right="0.0486in" fo:padding-top="0in" fo:padding-bottom="0in" fo:border-left="1.5pt solid #000000" fo:border-right="1.5pt solid #000000" fo:border-top="0.5pt solid #000000" fo:border-bottom="0.5pt solid #000000"/>
    </style:style>
    <style:style style:name="Table1.A5" style:family="table-cell">
      <style:table-cell-properties fo:padding-left="0.0583in" fo:padding-right="0.0486in" fo:padding-top="0in" fo:padding-bottom="0in" fo:border-left="1.5pt solid #000000" fo:border-right="1.5pt solid #000000" fo:border-top="0.5pt solid #000000" fo:border-bottom="1.5pt solid #000000"/>
    </style:style>
    <style:style style:name="Table2" style:family="table">
      <style:table-properties style:width="0.5486in" fo:margin-left="0in" fo:margin-top="0in" fo:margin-bottom="0in" table:align="left" style:writing-mode="lr-tb"/>
    </style:style>
    <style:style style:name="Table2.A" style:family="table-column">
      <style:table-column-properties style:column-width="0.5486in"/>
    </style:style>
    <style:style style:name="Table2.1" style:family="table-row">
      <style:table-row-properties style:min-row-height="0.5257in" fo:keep-together="auto"/>
    </style:style>
    <style:style style:name="Table2.A1" style:family="table-cell">
      <style:table-cell-properties fo:padding-left="0.0521in" fo:padding-right="0.0486in" fo:padding-top="0in" fo:padding-bottom="0in" fo:border="0.5pt solid #000000"/>
    </style:style>
    <style:style style:name="Table2.2" style:family="table-row">
      <style:table-row-properties style:min-row-height="0.616in" fo:keep-together="auto"/>
    </style:style>
    <style:style style:name="Table2.3" style:family="table-row">
      <style:table-row-properties style:min-row-height="0.6188in" fo:keep-together="auto"/>
    </style:style>
    <style:style style:name="Table2.4" style:family="table-row">
      <style:table-row-properties style:min-row-height="0.6215in" fo:keep-together="auto"/>
    </style:style>
    <style:style style:name="P1" style:family="paragraph" style:parent-style-name="Standard">
      <style:paragraph-properties fo:text-align="center" style:justify-single-word="false"/>
      <style:text-properties fo:color="#00ccff" fo:font-size="16pt" style:text-underline-style="solid" style:text-underline-width="auto" style:text-underline-color="font-color"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weight-complex="bold"/>
    </style:style>
    <style:style style:name="P4" style:family="paragraph" style:parent-style-name="Standard">
      <style:text-properties fo:font-size="13pt" style:text-underline-style="solid" style:text-underline-width="auto" style:text-underline-color="font-color" fo:font-weight="bold" style:font-size-asian="13pt" style:font-weight-asian="bold"/>
    </style:style>
    <style:style style:name="P5" style:family="paragraph" style:parent-style-name="Standard">
      <style:paragraph-properties fo:text-align="center" style:justify-single-word="false"/>
      <style:text-properties fo:font-size="14pt" style:font-size-asian="14pt" style:font-weight-complex="bold"/>
    </style:style>
    <style:style style:name="P6" style:family="paragraph" style:parent-style-name="Standard">
      <style:text-properties style:font-size-complex="10pt"/>
    </style:style>
    <style:style style:name="P7" style:family="paragraph" style:parent-style-name="Standard">
      <style:text-properties style:text-underline-style="solid" style:text-underline-width="auto" style:text-underline-color="font-color" fo:font-weight="bold" style:font-weight-asian="bold" style:font-weight-complex="bold"/>
    </style:style>
    <style:style style:name="P8" style:family="paragraph" style:parent-style-name="Standard">
      <style:text-properties style:text-underline-style="solid" style:text-underline-width="auto" style:text-underline-color="font-color" fo:font-weight="bold" style:font-weight-asian="bold" style:font-size-complex="10pt" style:font-weight-complex="bold"/>
    </style:style>
    <style:style style:name="P9" style:family="paragraph" style:parent-style-name="Standard">
      <style:text-properties fo:color="#ff00ff" fo:font-size="13pt" style:text-underline-style="solid" style:text-underline-width="auto" style:text-underline-color="font-color" fo:font-weight="bold" style:font-size-asian="13pt" style:font-weight-asian="bold" style:font-weight-complex="bold"/>
    </style:style>
    <style:style style:name="P10" style:family="paragraph" style:parent-style-name="Standard">
      <style:paragraph-properties fo:margin-left="0.9583in" fo:margin-right="0in" fo:text-indent="0in" style:auto-text-indent="fals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margin-left="1.2083in" fo:margin-right="0in" fo:text-indent="0in" style:auto-text-indent="false"/>
      <style:text-properties style:font-size-complex="10pt"/>
    </style:style>
    <style:style style:name="P12" style:family="paragraph" style:parent-style-name="Heading_20_2">
      <style:text-properties style:text-underline-style="none" fo:font-weight="normal" style:font-weight-asian="normal" style:font-weight-complex="bold"/>
    </style:style>
    <style:style style:name="P13" style:family="paragraph" style:parent-style-name="Title" style:master-page-name="Standard">
      <style:paragraph-properties style:page-number="auto"/>
    </style:style>
    <style:style style:name="P14" style:family="paragraph" style:parent-style-name="Normal_20__28_Web_29_">
      <style:paragraph-properties fo:margin-top="0in" fo:margin-bottom="0in" loext:contextual-spacing="false"/>
    </style:style>
    <style:style style:name="P15" style:family="paragraph" style:parent-style-name="Normal_20__28_Web_29_">
      <style:paragraph-properties fo:margin-top="0in" fo:margin-bottom="0in" loext:contextual-spacing="false"/>
      <style:text-properties style:font-weight-complex="bold"/>
    </style:style>
    <style:style style:name="P16" style:family="paragraph" style:parent-style-name="Frame_20_contents">
      <style:text-properties style:use-window-font-color="true"/>
    </style:style>
    <style:style style:name="P17" style:family="paragraph">
      <loext:graphic-properties draw:fill="gradient" draw:fill-gradient-name="Gradient_20_2"/>
      <style:paragraph-properties fo:text-align="start"/>
      <style:text-properties fo:font-size="18pt"/>
    </style:style>
    <style:style style:name="P18" style:family="paragraph">
      <loext:graphic-properties draw:fill="solid" draw:fill-color="#ffffff"/>
      <style:paragraph-properties fo:text-align="start"/>
      <style:text-properties fo:font-size="18pt"/>
    </style:style>
    <style:style style:name="P19" style:family="paragraph">
      <loext:graphic-properties draw:fill="none"/>
      <style:paragraph-properties fo:text-align="start"/>
      <style:text-properties fo:font-size="18pt"/>
    </style:style>
    <style:style style:name="T1" style:family="text">
      <style:text-properties fo:font-size="13pt" style:text-underline-style="solid" style:text-underline-width="auto" style:text-underline-color="font-color" fo:font-weight="bold" style:font-size-asian="13pt" style:font-weight-asian="bold"/>
    </style:style>
    <style:style style:name="T2" style:family="text">
      <style:text-properties fo:font-size="13pt" style:text-underline-style="solid" style:text-underline-width="auto" style:text-underline-color="font-color"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text-position="sub 58%" style:font-size-complex="10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size-complex="10pt" style:font-weight-complex="bold"/>
    </style:style>
    <style:style style:name="T9" style:family="text">
      <style:text-properties style:font-weight-complex="bold"/>
    </style:style>
    <style:style style:name="T10" style:family="text">
      <style:text-properties fo:font-size="10pt" style:font-size-asian="10pt"/>
    </style:style>
    <style:style style:name="T11" style:family="text">
      <style:text-properties fo:font-size="14pt" style:font-size-asian="14pt" style:font-weight-complex="bold"/>
    </style:style>
    <style:style style:name="T12" style:family="text">
      <style:text-properties fo:color="#ff00ff" fo:font-size="13pt" style:font-size-asian="13pt"/>
    </style:style>
    <style:style style:name="T13" style:family="text">
      <style:text-properties style:font-size-complex="10pt"/>
    </style:style>
    <style:style style:name="T14" style:family="text">
      <style:text-properties style:text-position="super 58%"/>
    </style:style>
    <style:style style:name="T15" style:family="text">
      <style:text-properties style:text-position="super 58%" style:font-size-complex="10pt"/>
    </style:style>
    <style:style style:name="gr1" style:family="graphic" style:parent-style-name="Frame">
      <style:graphic-properties draw:stroke="none" svg:stroke-width="0in" draw:fill="gradient" draw:fill-gradient-name="Gradient_20_2" draw:textarea-vertical-align="top" draw:auto-grow-height="false" fo:min-height="1.9791in" fo:min-width="0.1752in" fo:padding-top="0.05in" fo:padding-bottom="0.05in" fo:padding-left="0.1in" fo:padding-right="0.1in" fo:wrap-option="wrap" fo:margin-left="0.1299in" fo:margin-right="0.1307in" fo:margin-top="0.0028in" fo:margin-bottom="0.00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false" fo:min-height="0.1508in" fo:min-width="1.4256in" fo:padding-top="0.05in" fo:padding-bottom="0.05in" fo:padding-left="0.1in" fo:padding-right="0.1in" fo:wrap-option="wrap" fo:margin-left="0.128in" fo:margin-right="0.1252in" fo:margin-top="0.0028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solid" draw:fill-color="#ffffff" draw:textarea-vertical-align="top" draw:auto-grow-height="false" fo:min-height="0.1508in" fo:min-width="1.3008in" fo:padding-top="0.05in" fo:padding-bottom="0.05in" fo:padding-left="0.1in" fo:padding-right="0.1in" fo:wrap-option="wrap" fo:margin-left="0.1299in" fo:margin-right="0.1252in" fo:margin-top="0.0028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1402in" fo:margin-right="0.1409in" fo:margin-top="0.0673in" fo:margin-bottom="0.05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1402in" fo:margin-right="0.1409in" fo:margin-top="0.061in" fo:margin-bottom="0.063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Spojine halogenih elementov</text:p>
      <text:p text:style-name="P1"/>
      <text:p text:style-name="Standard"/>
      <text:p text:style-name="Standard"><text:span text:style-name="T2">1) Kateri sploh so halogeni elementi?</text:span></text:p>
      <text:p text:style-name="Standard"/>
      <text:p text:style-name="Standard"><text:span text:style-name="T3">Halogeni</text:span> elementi so elementi, ki ležijo v VII. skupini periodnega sistema. So strupeni, različni povzročajo opekline itd. V zadnji skupini imajo 7 elektronov.</text:p>
      <text:p text:style-name="Standard"><text:span text:style-name="T3">To so: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Heading_20_1" text:outline-level="1">Molekule halogenov</text:h>
          </table:table-cell>
          <table:table-cell table:style-name="Table1.A1" office:value-type="string">
            <text:h text:style-name="Heading_20_1" text:outline-level="1">Barva</text:h>
          </table:table-cell>
          <table:table-cell table:style-name="Table1.A1" office:value-type="string">
            <text:p text:style-name="P2"><text:span text:style-name="T3">Agregatno stanje (pri sobni temp.)</text:span></text:p>
          </table:table-cell>
        </table:table-row>
        <table:table-row table:style-name="Table1.1">
          <table:table-cell table:style-name="Table1.A2" office:value-type="string">
            <text:p text:style-name="P2">F<text:span text:style-name="T4">2</text:span></text:p>
          </table:table-cell>
          <table:table-cell table:style-name="Table1.A2" office:value-type="string">
            <text:p text:style-name="P2">svetlorumena</text:p>
          </table:table-cell>
          <table:table-cell table:style-name="Table1.A2" office:value-type="string">
            <text:p text:style-name="P2">plinasto</text:p>
          </table:table-cell>
        </table:table-row>
        <table:table-row table:style-name="Table1.1">
          <table:table-cell table:style-name="Table1.A3" office:value-type="string">
            <text:p text:style-name="P2">Cl<text:span text:style-name="T4">2</text:span></text:p>
          </table:table-cell>
          <table:table-cell table:style-name="Table1.A3" office:value-type="string">
            <text:p text:style-name="P2">rumeno/zelena</text:p>
          </table:table-cell>
          <table:table-cell table:style-name="Table1.A3" office:value-type="string">
            <text:p text:style-name="P2">plinasto</text:p>
          </table:table-cell>
        </table:table-row>
        <table:table-row table:style-name="Table1.1">
          <table:table-cell table:style-name="Table1.A3" office:value-type="string">
            <text:p text:style-name="P2">Br<text:span text:style-name="T4">2</text:span></text:p>
          </table:table-cell>
          <table:table-cell table:style-name="Table1.A3" office:value-type="string">
            <text:p text:style-name="P2">oranžno/rjava</text:p>
          </table:table-cell>
          <table:table-cell table:style-name="Table1.A3" office:value-type="string">
            <text:p text:style-name="P2">pekoče</text:p>
          </table:table-cell>
        </table:table-row>
        <table:table-row table:style-name="Table1.1">
          <table:table-cell table:style-name="Table1.A5" office:value-type="string">
            <text:p text:style-name="P2">I<text:span text:style-name="T4">2</text:span></text:p>
          </table:table-cell>
          <table:table-cell table:style-name="Table1.A5" office:value-type="string">
            <text:p text:style-name="P2">sivo/črna (vijolična para)</text:p>
          </table:table-cell>
          <table:table-cell table:style-name="Table1.A5" office:value-type="string">
            <text:p text:style-name="P2">trdno</text:p>
          </table:table-cell>
        </table:table-row>
      </table:table>
      <text:p text:style-name="Standard"/>
      <text:p text:style-name="Standard">Halogeni so v elementarnem stanju v dvoatomnih molekulah, za katere so značilne kovalentne vezi. Vezi med posameznimi molekulami so šibke, saj delujejo izključno šibke <text:span text:style-name="T6">Van der Waalsove sile</text:span>, ki so večje pri atomih z večjo molekulsko maso in večjo polarizabilnostjo.Posledice so višja <text:span text:style-name="T6">vrelišča</text:span> in <text:span text:style-name="T6">tališča </text:span>broma in joda, v primerjavi z ostalimi halogeni. <text:span text:style-name="T9">Halogeni tvorijo s kovinami ionske kristale. Poleg ionskih vezi pa halogen tvori tudi kovalentno vez največkrat eno, maksimalno pa sedem. Če pa halogen tvori več vezi pa mora preiti v vzbujeno stanje in nastanejo orbitale.</text:span></text:p>
      <text:p text:style-name="P14"/>
      <text:p text:style-name="P3"/>
      <text:p text:style-name="Standard"><text:span text:style-name="T1">2) Reaktivnost</text:span></text:p>
      <text:p text:style-name="P4"/>
      <text:p text:style-name="Standard">Halogeni so močno elektronegativni elementi. Elektronegativnost po skupini navzdol pada, se pravi pada z naraščajočim vrstnim številom. Posledica je težnja po sprejemanju elektronov,zatorej delujejo kot oksidanti. Največjo elektronegativnost ima fluor, ki je v kemijskih reakcijah tudi najmočnejši oksidant. Oksidacijska sposobnost elementov pada po skupini navzdol, kar pomeni, da je fluor najmočnejši oksidant, jod pa najšibkejši med njimi. Med halogenidnimi ioni pa je jod najmočnejši, fluorov ion pa najšibkejši reducent. </text:p>
      <text:p text:style-name="P3"/>
      <text:p text:style-name="P3"/>
      <table:table table:name="Table2" table:style-name="Table2">
        <table:table-column table:style-name="Table2.A"/>
        <table:table-row table:style-name="Table2.1">
          <table:table-cell table:style-name="Table2.A1" office:value-type="string">
            <text:p text:style-name="P5"><draw:custom-shape text:anchor-type="paragraph" draw:z-index="0" draw:name="AutoShape 2" draw:style-name="gr1" draw:text-style-name="P17" svg:width="0.7504in" svg:height="2.3752in" svg:x="1.1252in" svg:y="0.0429in"><text:p text:style-name="P16"/><draw:enhanced-geometry draw:mirror-horizontal="false" draw:mirror-vertical="false" draw:text-areas="?f8 ?f12 ?f9 ?f13" svg:viewBox="0 0 0 0" draw:type="ooxml-upArrow" draw:modifiers="50000 79167" draw:enhanced-path="M 0 ?f5 L ?f7 0 ?f14 ?f5 ?f9 ?f5 ?f9 ?f13 ?f8 ?f13 ?f8 ?f5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0+?f4 -0"/><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0-?f11 "/><draw:equation draw:name="f13" draw:formula="logheight"/><draw:equation draw:name="f14" draw:formula="logwidth"/><draw:handle draw:handle-position="?f8 ?f13" draw:handle-range-x-maximum="100000" draw:handle-range-x-minimum="0"/><draw:handle draw:handle-position="0 ?f5" draw:handle-range-y-maximum="?f1" draw:handle-range-y-minimum="0"/></draw:enhanced-geometry></draw:custom-shape></text:p>
            <text:p text:style-name="P2"><draw:custom-shape text:anchor-type="paragraph" draw:z-index="1" draw:name="Text Box 3" draw:style-name="gr2" draw:text-style-name="P18" svg:width="1.6252in" svg:height="0.2504in" svg:x="0.748in" svg:y="0.0693in"><text:p text:style-name="P16"><text:s text:c="5"/><text:span text:style-name="T10">najbolj reaktiven</text:span></text:p><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F</text:span></text:p>
          </table:table-cell>
        </table:table-row>
        <table:table-row table:style-name="Table2.2">
          <table:table-cell table:style-name="Table2.A1" office:value-type="string">
            <text:p text:style-name="P5"/>
            <text:p text:style-name="P2"><text:span text:style-name="T11">Cl</text:span></text:p>
          </table:table-cell>
        </table:table-row>
        <table:table-row table:style-name="Table2.3">
          <table:table-cell table:style-name="Table2.A1" office:value-type="string">
            <text:p text:style-name="P5"/>
            <text:p text:style-name="P2"><text:span text:style-name="T11">Br</text:span></text:p>
          </table:table-cell>
        </table:table-row>
        <table:table-row table:style-name="Table2.4">
          <table:table-cell table:style-name="Table2.A1" office:value-type="string">
            <text:p text:style-name="P5"><draw:custom-shape text:anchor-type="paragraph" draw:z-index="2" draw:name="Text Box 5" draw:style-name="gr3" draw:text-style-name="P18" svg:width="1.5004in" svg:height="0.2504in" svg:x="0.8752in" svg:y="0.1366in"><text:p text:style-name="P16"><text:span text:style-name="T10"><text:s text:c="3"/>najmanj reaktiv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1">I</text:span></text:p>
          </table:table-cell>
        </table:table-row>
      </table:table>
      <text:p text:style-name="P3"/>
      <text:p text:style-name="P3"/>
      <text:p text:style-name="P3"/>
      <text:p text:style-name="Standard"><text:soft-page-break/><text:span text:style-name="T1">3) Spojine </text:span></text:p>
      <text:p text:style-name="P3"/>
      <text:h text:style-name="P12" text:outline-level="2"/>
      <text:h text:style-name="Heading_20_2" text:outline-level="2"><text:span text:style-name="T12">Fluor</text:span></text:h>
      <text:p text:style-name="Standard"/>
      <text:p text:style-name="Standard">Nahaja se <text:s/>v zemeljski skorji, kjer ga je <text:span text:style-name="T13">0.066% v obliki mineralov fluorita(CaF</text:span><text:span text:style-name="T5">2</text:span><text:span text:style-name="T13">), kriolita(Na</text:span><text:span text:style-name="T5">3</text:span><text:span text:style-name="T13">Al F</text:span><text:span text:style-name="T5">6</text:span><text:span text:style-name="T13">) in fluoroapatita(3Ca</text:span><text:span text:style-name="T5">3</text:span><text:span text:style-name="T13">(PO</text:span><text:span text:style-name="T5">4</text:span><text:span text:style-name="T13">)2xCaF</text:span><text:span text:style-name="T5">2.</text:span></text:p>
      <text:p text:style-name="P6"/>
      <text:p text:style-name="P14"><text:span text:style-name="T7">Pridobivanje: </text:span></text:p>
      <text:p text:style-name="Standard"/>
      <text:p text:style-name="Standard">Elementarni fluor ne more nastati s kemijsko reakcijo, zaradi prevelikega redoks potenciala, saj je fluor med vsemi elementi in spojinami najmočnejši oksidant, zato ga pridobivamo:</text:p>
      <text:p text:style-name="Standard"/>
      <text:p text:style-name="Standard">- Z elektrolizo <text:span text:style-name="T13">KF v tekočem vodikovem fluridu pri 100 C v celici z anodo <text:s text:c="3"/>iz ogljika in katodo iz jekla:</text:span></text:p>
      <text:p text:style-name="P6"/>
      <text:p text:style-name="Standard"><draw:line text:anchor-type="paragraph" draw:z-index="3" draw:name="Line 9" draw:style-name="gr4" draw:text-style-name="P19" svg:x1="0.75in" svg:y1="0.0264in" svg:x2="1.1252in" svg:y2="0.0268in"><text:p/></draw:line><text:span text:style-name="T13">A(+): 2F <text:s text:c="13"/>F</text:span><text:span text:style-name="T5">2 </text:span><text:span text:style-name="T13">(g) + 2e</text:span><text:span text:style-name="T15">-</text:span></text:p>
      <text:p text:style-name="Standard"><draw:line text:anchor-type="paragraph" draw:z-index="4" draw:name="Line 10" draw:style-name="gr4" draw:text-style-name="P19" svg:x1="1in" svg:y1="0.085in" svg:x2="1.5in" svg:y2="0.0854in"><text:p/></draw:line><text:span text:style-name="T13">K(-): 2H + 2e</text:span><text:span text:style-name="T15">-</text:span><text:span text:style-name="T13"> <text:s text:c="15"/>H</text:span><text:span text:style-name="T5">2</text:span><text:span text:style-name="T13"> (g)</text:span></text:p>
      <text:p text:style-name="P10"/>
      <text:p text:style-name="Standard">- S segrevanjem <text:span text:style-name="T13">takih fluridov, kjer nastopa kovina v višjem oksidacijskem stanju, npr. Kobaltov(3) fluorid : </text:span></text:p>
      <text:p text:style-name="P11"/>
      <text:p text:style-name="Standard"><draw:line text:anchor-type="paragraph" draw:z-index="5" draw:name="Line 16" draw:style-name="gr4" draw:text-style-name="P19" svg:x1="0.5in" svg:y1="0.1272in" svg:x2="1in" svg:y2="0.1276in"><text:p/></draw:line><text:span text:style-name="T13">2CoF</text:span><text:span text:style-name="T5">3</text:span><text:span text:style-name="T13"> <text:s text:c="14"/>2CoF</text:span><text:span text:style-name="T5">2</text:span><text:span text:style-name="T13"> + F</text:span><text:span text:style-name="T5">2</text:span><text:span text:style-name="T13"> (g)</text:span></text:p>
      <text:p text:style-name="P6"/>
      <text:p text:style-name="Standard"><text:span text:style-name="T8">Uporaba: </text:span></text:p>
      <text:p text:style-name="Standard"><text:span text:style-name="T8"><text:s text:c="9"/></text:span></text:p>
      <text:p text:style-name="Standard"><text:span text:style-name="T13">Velike količine fluora se uporabljajo v jedrski tehnologiji za pripravo UF</text:span><text:span text:style-name="T5">6</text:span><text:span text:style-name="T13">, ki je potreben za ločitev izotopov U(235) in U(238)</text:span></text:p>
      <text:p text:style-name="P6"/>
      <text:p text:style-name="Standard"><text:span text:style-name="T13">Za fluoriranje organskih spojin, ki jih imenujemo fluoroogljikovodiki, npr. teflon - politeteafluoroeten ali PTFE</text:span></text:p>
      <text:p text:style-name="P6"/>
      <text:p text:style-name="Standard"><text:span text:style-name="T13">Za ustvarjanje vročih plamenov (s plamenom vodika in fluora npr. dosežejo 3700 C)</text:span></text:p>
      <text:p text:style-name="P6"/>
      <text:p text:style-name="Standard"><text:span text:style-name="T8">Spojine: </text:span></text:p>
      <text:p text:style-name="P8"/>
      <text:p text:style-name="P14">- Vodikov fluorid - HF </text:p>
      <text:p text:style-name="Standard">- Florovodikova kislina - HF</text:p>
      <text:p text:style-name="Standard"/>
      <text:p text:style-name="Standard">Fluoridi:</text:p>
      <text:p text:style-name="Standard"/>
      <text:p text:style-name="Standard">- Natrijev fluorid - NaF</text:p>
      <text:p text:style-name="Standard">- Kalcijev fluorid - CaF<text:span text:style-name="T4">2</text:span></text:p>
      <text:p text:style-name="Standard">- Natrijev heksafluoroaluminat - Na<text:span text:style-name="T4">3</text:span>(AlF<text:span text:style-name="T4">6</text:span>)</text:p>
      <text:p text:style-name="Standard"/>
      <text:p text:style-name="Standard">Kompleksne fluorove kisline: </text:p>
      <text:p text:style-name="Standard"/>
      <text:p text:style-name="P14">- Tetrafloroborova kislina - H[BF<text:span text:style-name="T4">4</text:span>]</text:p>
      <text:p text:style-name="Standard">- Heksafluorosilicijeva kislina - H<text:span text:style-name="T4">2</text:span>[SiF<text:span text:style-name="T4">6</text:span>]</text:p>
      <text:p text:style-name="Standard"/>
      <text:p text:style-name="Standard"><text:soft-page-break/></text:p>
      <text:h text:style-name="Heading_20_3" text:outline-level="3">Klor</text:h>
      <text:p text:style-name="P9"/>
      <text:p text:style-name="Standard">V primerjavi z ostalimi halogeni je najbolj pogost. Glavni viri klora so minerali silvin, kamena sol in karnalit.</text:p>
      <text:p text:style-name="Standard">V naravi se nahaja večinoma v oksidacijeskem stanju -1, zaradi tega, ker ima zelo pozitiven oksidacijski potencial.</text:p>
      <text:p text:style-name="Standard"/>
      <text:p text:style-name="Standard"><text:span text:style-name="T7">Pridobivanje:</text:span></text:p>
      <text:p text:style-name="Standard"/>
      <text:p text:style-name="Standard">Klor v laboratoriju pripravijo z oksidacijo koncentrirane klorovodikove kisline s kalijevim manganatom(VII).</text:p>
      <text:p text:style-name="Standard"/>
      <text:p text:style-name="Standard"><draw:line text:anchor-type="paragraph" draw:z-index="6" draw:name="Line 18" draw:style-name="gr5" draw:text-style-name="P19" svg:x1="1.3752in" svg:y1="0.1681in" svg:x2="1.8752in" svg:y2="0.1685in"><text:p/></draw:line>2KMnO<text:span text:style-name="T4">4</text:span> + 16HCl <text:s text:c="16"/>5Cl<text:span text:style-name="T4">2</text:span> + MnCl<text:span text:style-name="T4">2</text:span> + 2KCl + 8H<text:span text:style-name="T4">2</text:span>O</text:p>
      <text:p text:style-name="Standard"/>
      <text:p text:style-name="Standard">Lahko pa ga pripravijo tudi z oksidacijo natrijevega klorida v koncentrirani žveplovi(VI) kislini z manganovim(IV) oksidom.</text:p>
      <text:p text:style-name="Standard"/>
      <text:p text:style-name="Standard">V kemijski industriji pa klor pridobijo z elektrolizo (elektrolit je nasičena vodna raztopina natrijevega klorida). Za anodo pa uporabijo jeklo ali pa živosrebro.</text:p>
      <text:p text:style-name="Standard"/>
      <text:p text:style-name="Standard"><text:span text:style-name="T7">Uporaba:</text:span></text:p>
      <text:p text:style-name="P7"/>
      <text:p text:style-name="Standard">Večino (okrog 70%) klora uporabijo za sintezo organskih spojin (PVC, kloralkani), nekaj klora uporabljajo za kloriranje vode in beljenje nekaterih materialov (npr. papirja).</text:p>
      <text:p text:style-name="Standard"/>
      <text:p text:style-name="Standard"><text:span text:style-name="T7">Spojine:</text:span></text:p>
      <text:p text:style-name="P7"/>
      <text:p text:style-name="Standard">- klor tvori različne okside, večina le-teh pa je nestabilnih, so namreč eksplozivni. Diklorov oksid, Cl<text:span text:style-name="T4">2</text:span>O, je rumenorjav plin, ki ga pridobijo pri reakcijo klora z vlažnim natrijevim karbonatom.</text:p>
      <text:p text:style-name="Standard"/>
      <text:p text:style-name="Standard">2Cl<text:span text:style-name="T4">2</text:span> + 2Na<text:span text:style-name="T4">2</text:span>CO<text:span text:style-name="T4">3</text:span> + H<text:span text:style-name="T4">2</text:span>O --&gt; 2NaHOCO<text:span text:style-name="T4">2</text:span> + 2NaCl + Cl<text:span text:style-name="T4">2</text:span>O</text:p>
      <text:p text:style-name="Standard"/>
      <text:p text:style-name="Standard">- klorov dioksid, ClO<text:span text:style-name="T4">2</text:span>, je zelo eksploziven plin in ga dobijo z redukcijo natrijevega klorata(V) z žveplovim dioksidom v kisli raztopini.</text:p>
      <text:p text:style-name="Standard"/>
      <text:p text:style-name="Standard">2ClO<text:span text:style-name="T4">3</text:span><text:span text:style-name="T14">-</text:span> + SO<text:span text:style-name="T4">2</text:span> --&gt; 2ClO<text:span text:style-name="T4">2</text:span> + SO<text:span text:style-name="T4">4</text:span><text:span text:style-name="T14">2-</text:span> </text:p>
      <text:p text:style-name="Standard"/>
      <text:p text:style-name="Standard">Lahko pa ga pridobijo tudi pri razpadu klorove(V) kisline z disproporcionacijo.</text:p>
      <text:p text:style-name="Standard"/>
      <text:p text:style-name="Standard">- Diklorov heptoksid, O(ClO<text:span text:style-name="T4">3</text:span>)<text:span text:style-name="T4">2</text:span> ali Cl<text:span text:style-name="T4">2</text:span>O<text:span text:style-name="T4">7</text:span>, je anhidrid klorove(VII) kisline, HOClO<text:span text:style-name="T4">3</text:span>. Je brezbarvno olje, ki je občutljivo na udarce.</text:p>
      <text:p text:style-name="Standard"/>
      <text:p text:style-name="Standard">- Oksokislin in oksosoli je izredno veliko. Klorova(I) kislina, HclO, je zelo šibka, neobstojna in je najmočnejši oksidant. Klorati(I) razpadejo ob prisotnosti katalizatorjev (npr. MnO<text:span text:style-name="T4">2</text:span>) in nastane kisik.</text:p>
      <text:p text:style-name="Standard"/>
      <text:p text:style-name="Standard"/>
      <text:p text:style-name="Standard"/>
      <text:p text:style-name="Standard"><text:soft-page-break/></text:p>
      <text:p text:style-name="Standard">- Klorovo(III) kislino, HClO<text:span text:style-name="T4">2</text:span>, sintetizirajo s klorovim dioksidom ali pa pridobijo iz barijevega klorata(III).</text:p>
      <text:p text:style-name="Standard"/>
      <text:p text:style-name="Standard">Ba(ClO<text:span text:style-name="T4">2</text:span>)<text:span text:style-name="T4">2</text:span> + H<text:span text:style-name="T4">2</text:span>SO<text:span text:style-name="T4">4</text:span> --&gt; BaSO<text:span text:style-name="T4">4</text:span> + 2HClO<text:span text:style-name="T4">2</text:span> </text:p>
      <text:p text:style-name="Standard"/>
      <text:p text:style-name="Standard">- Klorate(III) in tudi klorate(V) pridobijo z disproporcionacijo</text:p>
      <text:p text:style-name="Standard"/>
      <text:p text:style-name="Standard">2ClO<text:span text:style-name="T4">2</text:span> + 2NaOH = NaClO<text:span text:style-name="T4">3</text:span> + NaClO<text:span text:style-name="T4">2</text:span> + H<text:span text:style-name="T4">2</text:span>O</text:p>
      <text:p text:style-name="Standard"/>
      <text:p text:style-name="Standard">- Klorova(V) kilsina, HClO<text:span text:style-name="T4">3</text:span>, je kar močna kislina in je kot 30% vodna raztopina obstojna. </text:p>
      <text:p text:style-name="Standard">Pridobijo jo iz Ba(ClO<text:span text:style-name="T4">3</text:span>)<text:span text:style-name="T4">2</text:span> in H<text:span text:style-name="T4">2</text:span>SO<text:span text:style-name="T4">4</text:span> ali pa z disproporcionacijo. Klorati(V) so slabši oksidanti kot klorati(I). Zmesi z fosforjem in žveplom so eksplozivne.</text:p>
      <text:p text:style-name="Standard"/>
      <text:p text:style-name="Standard">- Klorovo(VII) kislino ali perklorovo kislino, HClO<text:span text:style-name="T4">4</text:span>, je najmočnejša kislina, lahko pripravijo iz barijevega klorata(VII) z žveplovo kislino.</text:p>
      <text:p text:style-name="Standard"/>
      <text:p text:style-name="Standard">Ba(ClO<text:span text:style-name="T4">4</text:span>)<text:span text:style-name="T4">2</text:span> + H<text:span text:style-name="T4">2</text:span>SO<text:span text:style-name="T4">4</text:span> --&gt; BaSO<text:span text:style-name="T4">4</text:span> + 2HClO<text:span text:style-name="T4">4</text:span> </text:p>
      <text:p text:style-name="Standard"/>
      <text:p text:style-name="Standard">- Pri segrevanju ta kislina eksplodira. Z destilacijo lahko pripravijo čisto 100% kislino. Je gibljiva in brezbarvna tekočina. Klorate(VII), ki so dobro topni, pridobijo z disproporcionacijo kloratov(V)</text:p>
      <text:p text:style-name="Standard"/>
      <text:p text:style-name="Standard">4NaClO<text:span text:style-name="T4">3</text:span> --&gt; NaCl + 3NaClO<text:span text:style-name="T4">4</text:span> </text:p>
      <text:p text:style-name="Standard"/>
      <text:p text:style-name="Standard">- Če se klor veže z vodikom, te spojinam imenujejo vodikovi kloridi. Med najvažnejše spada vodikov klorid, HCl. Ko se ta dva elementa vežeta reagirata zelo burno (nastane eksplozija, vendar šele ko sprožijo reakcijo z iskro). Če vodikov klorid raztopijo v vodi nastanejo kisle raztopine. Pomembna je klorovodikova kislina ali nekateri jo imenujejo tudi solna kislina.</text:p>
      <text:p text:style-name="Standard"/>
      <text:p text:style-name="Standard">- Nastanejo lahko tudi medhalogenske spojine, to pomeni, da se halogeni povezujejo med seboj. Fizikalne lastnosti so vmesne med elementoma, ki to spojino sestavlja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3" text:outline-level="3">Brom</text:h>
      <text:p text:style-name="P9"/>
      <text:p text:style-name="Standard"><text:span text:style-name="T13">Broma je v primerjavi s klorom manj in brom ga vsepovsod spremlja. Najpomembnejša spojina je bromokarnalit, ki se nahaja v Mrtvem morju.</text:span></text:p>
      <text:p text:style-name="Standard"/>
      <text:p text:style-name="Standard"><text:span text:style-name="T7">Pridobivanje:</text:span></text:p>
      <text:p text:style-name="P7"/>
      <text:p text:style-name="Standard">Brom pridobijo s kloriranjem lužin, ki ostanejo pri kristalizaciji NaCl iz morske vode. </text:p>
      <text:p text:style-name="Standard">V laboratoriju pa pridobijo brom z oksidacijo bromidov z manganovim oksidom v kislem mediju.</text:p>
      <text:p text:style-name="Standard"/>
      <text:p text:style-name="Standard">MgBr<text:span text:style-name="T4">2</text:span> + Cl<text:span text:style-name="T4">2</text:span> --&gt; MgCl<text:span text:style-name="T4">2</text:span> + Br<text:span text:style-name="T4">2</text:span> </text:p>
      <text:p text:style-name="Standard"/>
      <text:p text:style-name="Standard"><text:span text:style-name="T7">Uporaba:</text:span></text:p>
      <text:p text:style-name="P7"/>
      <text:p text:style-name="Standard">Uporabljajo ga za pridobivanje bromidov in organskih borovih spojin.</text:p>
      <text:p text:style-name="Standard"/>
      <text:p text:style-name="Standard"><text:span text:style-name="T7">Spojine:</text:span></text:p>
      <text:p text:style-name="P7"/>
      <text:p text:style-name="Standard">- Bromovo(I) kislino dobijo z raztapljanjem broma v vodi. Je šibka kislina in močan oksidant.</text:p>
      <text:p text:style-name="Standard"/>
      <text:p text:style-name="Standard">Br2 + H<text:span text:style-name="T4">2</text:span>O --&gt; HBrO + HBr</text:p>
      <text:p text:style-name="Standard"/>
      <text:p text:style-name="Standard">- Bromova(V) kislina, HBrO<text:span text:style-name="T4">3</text:span>, je močna kislina in močan oksidant. Zelo je podobna tudi klorovi(V) kislini. Bromati(V) pa so tudi podobni kromatom(V).</text:p>
      <text:p text:style-name="Standard"/>
      <text:p text:style-name="Standard">- Bromati(III) in bromati(VII) so znani šele od šestdesetih let prejšnjega stoletja.</text:p>
      <text:p text:style-name="Standard"/>
      <text:p text:style-name="Standard">- Pri reakciji vodika z bromom dobimo vodikov bromid. Je pa počasnejša reakcija kot reakcija med vodikom in klorom. Zato je potrebno segrevanje in uporaba katalizatorja. </text:p>
      <text:p text:style-name="Standard"/>
      <text:p text:style-name="Standard">- Med seboj se lahko vežejo sami halogenidi. Nastanejo medhalogenske spoj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3" text:outline-level="3">Jod</text:h>
      <text:p text:style-name="P9"/>
      <text:p text:style-name="Standard">Jod se nahaja v čilskem solitru (v njem je primešan mineral lautarit), morskih algah, spužvah.</text:p>
      <text:p text:style-name="Standard"/>
      <text:p text:style-name="Standard"><text:span text:style-name="T7">Pridobivanje:</text:span></text:p>
      <text:p text:style-name="P7"/>
      <text:p text:style-name="Standard">Jod pridobivajo s kloriranjem pepela morskih alg ali pa z redukcijo kalcijevega jadata z žveplovim dioksidom</text:p>
      <text:p text:style-name="Standard"/>
      <text:p text:style-name="Standard">Ca(IO<text:span text:style-name="T4">3</text:span>)<text:span text:style-name="T4">2</text:span> + 5SO<text:span text:style-name="T4">2</text:span> + 4H<text:span text:style-name="T4">2</text:span>O --&gt; I<text:span text:style-name="T4">2</text:span> + CaSO<text:span text:style-name="T4">4</text:span> + 4H<text:span text:style-name="T4">2</text:span>SO<text:span text:style-name="T4">4</text:span> </text:p>
      <text:p text:style-name="Standard"/>
      <text:p text:style-name="Standard">Ali pa ga pridobijo (podobno kot brom iz bromidov) iz jodidov z oksidacijo manganovega dioksida v kislem mediju.</text:p>
      <text:p text:style-name="Standard"/>
      <text:p text:style-name="Standard"><text:span text:style-name="T7">Uporaba:</text:span></text:p>
      <text:p text:style-name="Standard"/>
      <text:p text:style-name="Standard">Jod uporabljajo v farmaciji (jodova tinktura) in v analizni kemiji.</text:p>
      <text:p text:style-name="Standard"/>
      <text:p text:style-name="Standard"><text:span text:style-name="T7">Spojine:</text:span></text:p>
      <text:p text:style-name="P7"/>
      <text:p text:style-name="Standard">- Jodov(V) oksid, O(IO<text:span text:style-name="T4">2</text:span>)<text:span text:style-name="T4">3</text:span> ali I<text:span text:style-name="T4">2</text:span>O<text:span text:style-name="T4">5</text:span>, je toplotno stabilna snov, bele barve. Njena uporabnost je v tem, da hitro in kvantitativno oksidira ogljikov oksid.</text:p>
      <text:p text:style-name="Standard"/>
      <text:p text:style-name="Standard">5CO + I<text:span text:style-name="T4">2</text:span>O<text:span text:style-name="T4">5</text:span> --&gt; I<text:span text:style-name="T4">2</text:span> + 5CO<text:span text:style-name="T4">2</text:span> (tako lahko določajo vsebnost CO<text:span text:style-name="T4">2</text:span> v zraku)</text:p>
      <text:p text:style-name="Standard"/>
      <text:p text:style-name="Standard">- Disproporcionacija joda</text:p>
      <text:p text:style-name="Standard"/>
      <text:p text:style-name="Standard">I<text:span text:style-name="T4">2</text:span> + KOH --&gt; KIO + KI + H<text:span text:style-name="T4">2</text:span>O</text:p>
      <text:p text:style-name="Standard"/>
      <text:p text:style-name="Standard">- Jodova(I) kislina, HIO, je oksidant</text:p>
      <text:p text:style-name="Standard"/>
      <text:p text:style-name="Standard">- Jodova(V) kislino,HIO<text:span text:style-name="T4">3</text:span>, (močan oksidant) pridobijo z disproporcionacijo jodove(I) kisline ali pa z oksidacijo joda s klorom</text:p>
      <text:p text:style-name="Standard"/>
      <text:p text:style-name="Standard">I<text:span text:style-name="T4">2</text:span> + 5Cl<text:span text:style-name="T4">2</text:span> + 6H<text:span text:style-name="T4">2</text:span>O --&gt; 2HIO<text:span text:style-name="T4">3</text:span> + 10HCl</text:p>
      <text:p text:style-name="Standard"/>
      <text:p text:style-name="Standard">- Jodovo(VII) kislino, HIO<text:span text:style-name="T4">4</text:span>, pridobijo z oksidacijo jodove(V) kisline s klorom</text:p>
      <text:p text:style-name="Standard"/>
      <text:p text:style-name="Standard">HIO<text:span text:style-name="T4">3</text:span> + Cl<text:span text:style-name="T4">2</text:span> + H<text:span text:style-name="T4">2</text:span>O --&gt; 2HCl + HIO<text:span text:style-name="T4">4</text:span> </text:p>
      <text:p text:style-name="Standard"/>
      <text:p text:style-name="Standard">- Halogeni lahko reagirajo med seboj in nastanejo medhalogenske spojine.</text:p>
      <text:p text:style-name="Standard"/>
      <text:p text:style-name="Standard">- Vodikov jodid nastane neposredno iz elementov. Je pa termodinamsko manj ugodna reakcija.</text:p>
      <text:p text:style-name="Standard"/>
      <text:p text:style-name="Standard"/>
      <text:p text:style-name="Standard"/>
      <text:p text:style-name="Standard">Drugače pa pod halogene elemente spada še <text:span text:style-name="T3">astat</text:span>, ki je radioaktiven element (razpolovna doba je le malo več kot 8 ur) in ga mogoče pripraviti v zadostnih količinah za raziskave.</text:p>
      <text:p text:style-name="Standard"><text:soft-page-break/></text:p>
      <text:p text:style-name="Standard"/>
      <text:p text:style-name="P7"/>
      <text:p text:style-name="P14"><text:s/></text:p>
      <text:p text:style-name="Standard"/>
      <text:p text:style-name="P1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9900" draw:end-color="#ffff00" draw:start-intensity="100%" draw:end-intensity="100%" draw:angle="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ff00ff" fo:font-size="13pt" style:text-underline-style="solid" style:text-underline-width="auto" style:text-underline-color="font-color" fo:font-weight="bold" style:font-size-asian="13pt" style:font-weight-asian="bold" style:font-weight-complex="bold"/>
    </style:style>
    <style:style style:name="Title" style:family="paragraph" style:parent-style-name="Standard" style:default-outline-level="" style:class="chapter">
      <style:paragraph-properties fo:text-align="center" style:justify-single-word="false"/>
      <style:text-properties fo:color="#00ccff" fo:font-size="16pt" style:text-underline-style="solid" style:text-underline-width="auto" style:text-underline-color="font-color" fo:font-weight="bold" style:font-size-asian="16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4583in" fo:text-indent="-0.25in" fo:margin-left="3.4583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3.9583in" fo:text-indent="-0.25in" fo:margin-left="3.9583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4.4583in" fo:text-indent="-0.25in" fo:margin-left="4.458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4.9583in" fo:text-indent="-0.25in" fo:margin-left="4.9583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5.4583in" fo:text-indent="-0.25in" fo:margin-left="5.458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5.9583in" fo:text-indent="-0.25in" fo:margin-left="5.958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6.4583in" fo:text-indent="-0.25in" fo:margin-left="6.4583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6.9583in" fo:text-indent="-0.25in" fo:margin-left="6.9583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7.4583in" fo:text-indent="-0.25in" fo:margin-left="7.458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9583in" fo:text-indent="-0.25in" fo:margin-left="3.9583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4.2083in" fo:text-indent="-0.25in" fo:margin-left="4.2083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4.7083in" fo:text-indent="-0.25in" fo:margin-left="4.708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2083in" fo:text-indent="-0.25in" fo:margin-left="5.2083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5.7083in" fo:text-indent="-0.25in" fo:margin-left="5.708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6.2083in" fo:text-indent="-0.25in" fo:margin-left="6.208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6.7083in" fo:text-indent="-0.25in" fo:margin-left="6.7083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7.2083in" fo:text-indent="-0.25in" fo:margin-left="7.2083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7.7083in" fo:text-indent="-0.25in" fo:margin-left="7.708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3.4165in" fo:text-indent="-0.25in" fo:margin-left="3.416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3.6665in" fo:text-indent="-0.25in" fo:margin-left="3.666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4.1665in" fo:text-indent="-0.25in" fo:margin-left="4.166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4.6665in" fo:text-indent="-0.25in" fo:margin-left="4.666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5.1665in" fo:text-indent="-0.25in" fo:margin-left="5.166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5.6665in" fo:text-indent="-0.25in" fo:margin-left="5.666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6.1665in" fo:text-indent="-0.25in" fo:margin-left="6.166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6.6665in" fo:text-indent="-0.25in" fo:margin-left="6.666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7.1665in" fo:text-indent="-0.25in" fo:margin-left="7.16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083in" fo:text-indent="-0.25in" fo:margin-left="1.2083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4583in" fo:text-indent="-0.25in" fo:margin-left="1.4583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9583in" fo:text-indent="-0.25in" fo:margin-left="1.958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4583in" fo:text-indent="-0.25in" fo:margin-left="2.4583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9583in" fo:text-indent="-0.25in" fo:margin-left="2.958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4583in" fo:text-indent="-0.25in" fo:margin-left="3.458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9583in" fo:text-indent="-0.25in" fo:margin-left="3.9583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4583in" fo:text-indent="-0.25in" fo:margin-left="4.4583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9583in" fo:text-indent="-0.25in" fo:margin-left="4.958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2" meta:image-count="0" meta:object-count="0" meta:page-count="7" meta:paragraph-count="120" meta:word-count="1276" meta:character-count="8385" meta:non-whitespace-character-count="7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