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666699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/>
    </style:style>
    <style:style style:name="T2" style:family="text">
      <style:text-properties fo:color="#666699"/>
    </style:style>
    <style:style style:name="T3" style:family="text">
      <style:text-properties fo:color="#666699" style:font-name="Symbol"/>
    </style:style>
    <style:style style:name="T4" style:family="text">
      <style:text-properties fo:color="#666699"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eorija trkov</text:span></text:p>
      <text:p text:style-name="P1"><text:span text:style-name="T2">V plinih in tekočinah se delci snovi gibljejo neurejeno. V trdnih snoveh pa delci snovi nihajo okoli določenih mest.</text:span></text:p>
      <text:p text:style-name="P2"/>
      <text:p text:style-name="P1"><text:span text:style-name="T2">V določeni snovi se ne gibljejo vsi delci enako hitro. Če zvišamo temperaturo plina ali tekočine, se bo povprečna hitrost gibanja delcev v plinih in tekočinah povečala.</text:span></text:p>
      <text:p text:style-name="P2"/>
      <text:p text:style-name="P1"><text:span text:style-name="T2">Delci, ki trčijo v pravi smeri:</text:span></text:p>
      <text:p text:style-name="P1"><text:span text:style-name="T2">T</text:span><text:span text:style-name="T3"></text:span><text:span text:style-name="T2">: več gibanja delcev in hitrejše gibanje delcev</text:span><text:span text:style-name="T4"></text:span><text:span text:style-name="T2">več trkov</text:span></text:p>
      <text:p text:style-name="P1"><text:span text:style-name="T2">c</text:span><text:span text:style-name="T3"></text:span><text:span text:style-name="T2">: več delcev na enem mestu</text:span><text:span text:style-name="T4"></text:span><text:span text:style-name="T2">več trkov</text:span></text:p>
      <text:p text:style-name="P2"/>
      <text:p text:style-name="P1"><text:span text:style-name="T2">-manjša je velikost delcev bolj uspešen je t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86" meta:character-count="471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