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Num2">
      <style:paragraph-properties>
        <style:tab-stops>
          <style:tab-stop style:position="0.2362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2362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2362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2362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.2362in"/>
        </style:tab-stops>
      </style:paragraph-properties>
    </style:style>
    <style:style style:name="P8" style:family="paragraph" style:parent-style-name="Standard" style:list-style-name="WWNum7">
      <style:paragraph-properties>
        <style:tab-stops>
          <style:tab-stop style:position="0.2362in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0.2362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break-before="column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style:text-position="sub 58%" fo:language="sl" fo:country="SI"/>
    </style:style>
    <style:style style:name="T5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2">SHRANJEVANJE IN KONZERVIRANJE ŽIVIL:</text:span></text:p>
      <text:p text:style-name="P1"/>
      <text:p text:style-name="Standard"><text:span text:style-name="T2">KVARJENJE ŽIVIL:</text:span></text:p>
      <text:p text:style-name="Standard"><text:span text:style-name="T1">Živila vsebujejo hranilne snovi, ki se zaradi določenih vzrokov začnejo razkrajati.</text:span></text:p>
      <text:p text:style-name="P1"/>
      <text:p text:style-name="Standard"><text:span text:style-name="T1">Povzročitelji razkroja so: </text:span></text:p>
      <text:list xml:id="list1962247294" text:style-name="WWNum2">
        <text:list-item>
          <text:p text:style-name="P3"><text:span text:style-name="T1">encimi v živilih</text:span></text:p>
        </text:list-item>
        <text:list-item>
          <text:p text:style-name="P3"><text:span text:style-name="T1">mikroorganizmi s svojimi encimi</text:span></text:p>
        </text:list-item>
        <text:list-item>
          <text:p text:style-name="P3"><text:span text:style-name="T1">insekti</text:span></text:p>
        </text:list-item>
        <text:list-item>
          <text:p text:style-name="P3"><text:span text:style-name="T1">fizikalni in kemijski dejavniki v okolju</text:span></text:p>
        </text:list-item>
      </text:list>
      <text:p text:style-name="P1"/>
      <text:p text:style-name="Standard"><text:span text:style-name="T2">KONZERVIRANJE ŽIVIL:</text:span></text:p>
      <text:p text:style-name="Standard"><text:span text:style-name="T1">Načini konzerviranja so fizikalni in kemični.</text:span></text:p>
      <text:p text:style-name="P2"/>
      <text:p text:style-name="Standard"><text:span text:style-name="T2">FIZIKALNI:</text:span></text:p>
      <text:list xml:id="list431478053" text:style-name="WWNum3">
        <text:list-item>
          <text:p text:style-name="P4"><text:span text:style-name="T1">konzerviranje z nizko temperaturo</text:span></text:p>
        </text:list-item>
        <text:list-item>
          <text:p text:style-name="P4"><text:span text:style-name="T1">konzerviranje z odvzemom</text:span></text:p>
        </text:list-item>
        <text:list-item>
          <text:p text:style-name="P4"><text:span text:style-name="T1">konzerviranje z visoko temperaturo</text:span></text:p>
        </text:list-item>
        <text:list-item>
          <text:p text:style-name="P4"><text:span text:style-name="T1">konzerviranje z zgoščenjem</text:span></text:p>
        </text:list-item>
        <text:list-item>
          <text:p text:style-name="P4"><text:span text:style-name="T1">filtriranje</text:span></text:p>
        </text:list-item>
      </text:list>
      <text:p text:style-name="P1"/>
      <text:p text:style-name="Standard"><text:span text:style-name="T2">KEMIČNI:</text:span></text:p>
      <text:list xml:id="list3683693358" text:style-name="WWNum4">
        <text:list-item>
          <text:p text:style-name="P5"><text:span text:style-name="T1">soljenje</text:span></text:p>
        </text:list-item>
        <text:list-item>
          <text:p text:style-name="P5"><text:span text:style-name="T1">slajenje</text:span></text:p>
        </text:list-item>
        <text:list-item>
          <text:p text:style-name="P5"><text:span text:style-name="T1">kisanje</text:span></text:p>
        </text:list-item>
        <text:list-item>
          <text:p text:style-name="P5"><text:span text:style-name="T1">prekajevanje</text:span></text:p>
        </text:list-item>
        <text:list-item>
          <text:p text:style-name="P5"><text:span text:style-name="T1">konzervansi</text:span></text:p>
        </text:list-item>
        <text:list-item>
          <text:p text:style-name="P5"><text:span text:style-name="T1">alkohol</text:span></text:p>
        </text:list-item>
      </text:list>
      <text:p text:style-name="P1"/>
      <text:list xml:id="list94715756" text:style-name="WWNum5">
        <text:list-item>
          <text:list>
            <text:list-item>
              <text:p text:style-name="P6"><text:span text:style-name="T1">Pri </text:span><text:span text:style-name="T2">hlajenju in zmrzovanju</text:span><text:span text:style-name="T1"> preprečimo delovanje encimov. Z sušenjem odstranimo iz živil vodo. Mikrobi se v takem okolju brez vlage na morejo razmnoževati in encimi ne delujejo.</text:span></text:p>
            </text:list-item>
            <text:list-item>
              <text:p text:style-name="P6"><text:span text:style-name="T1">Pri </text:span><text:span text:style-name="T2">pasterizaciji</text:span><text:span text:style-name="T1"> živilo segrejemo od 70 do 100°C, s tem uničimo še nekaj mikrobov.</text:span></text:p>
            </text:list-item>
            <text:list-item>
              <text:p text:style-name="P6"><text:span text:style-name="T1">Pri </text:span><text:span text:style-name="T2">sterilizaciji</text:span><text:span text:style-name="T1"> pa segrejemo nad 100°C in uničimo vse mikrobe.</text:span></text:p>
            </text:list-item>
            <text:list-item>
              <text:p text:style-name="P6"><text:span text:style-name="T1">Pri </text:span><text:span text:style-name="T2">filtriranju</text:span><text:span text:style-name="T1"> filtri zadržujejo mikrobe.</text:span></text:p>
            </text:list-item>
          </text:list>
        </text:list-item>
      </text:list>
      <text:p text:style-name="P1"/>
      <text:p text:style-name="Standard"><text:span text:style-name="T1">S </text:span><text:span text:style-name="T2">soljenjem</text:span><text:span text:style-name="T1">, </text:span><text:span text:style-name="T2">slajenjem</text:span><text:span text:style-name="T1"> in </text:span><text:span text:style-name="T2">kisanjem</text:span><text:span text:style-name="T1"> preprečimo razmnoževanje mikrobov ali jih celo uničimo. Pri </text:span><text:span text:style-name="T2">prekajevanju</text:span><text:span text:style-name="T1"> dim vsebuje (bukev les) kemične snovi, ki deluje baktericidno. </text:span><text:span text:style-name="T2">Konzervansi</text:span><text:span text:style-name="T1"> so kemična sredstva, ki preprečujejo razmnoževanje mikroorganizmov (sorbonska kislina, benzojeva kislina, žveplasta kislina, askorbinska kislina).</text:span></text:p>
      <text:p text:style-name="P1"/>
      <text:p text:style-name="Standard"><text:span text:style-name="T2">KONZERVIRANJE:</text:span></text:p>
      <text:list xml:id="list1070519127" text:style-name="WWNum6">
        <text:list-item>
          <text:p text:style-name="P7"><text:span text:style-name="T1">da jih uničimo (sterilizacija)</text:span></text:p>
        </text:list-item>
        <text:list-item>
          <text:p text:style-name="P7"><text:span text:style-name="T1">preprečimo razmnoževanje (sušenje, dim, kis, sladkor)</text:span></text:p>
        </text:list-item>
      </text:list>
      <text:p text:style-name="P1"/>
      <text:p text:style-name="P2"/>
      <text:p text:style-name="P2"/>
      <text:p text:style-name="P2"/>
      <text:p text:style-name="P10"><text:span text:style-name="T2">ADITIVI:</text:span></text:p>
      <text:p text:style-name="P1"/>
      <text:section text:style-name="Sect1" text:name="TextSection">
        <text:p text:style-name="Standard"><text:span text:style-name="T2">Funkcija aditiva</text:span></text:p>
        <text:p text:style-name="Standard"><text:span text:style-name="T1">Barvila</text:span></text:p>
        <text:p text:style-name="Standard"><text:span text:style-name="T1">Konzervansi</text:span></text:p>
        <text:p text:style-name="Standard"><text:span text:style-name="T1">Arome</text:span></text:p>
        <text:p text:style-name="Standard"><text:span text:style-name="T1">Antioksidanti</text:span></text:p>
        <text:p text:style-name="Standard"><text:span text:style-name="T1">Emulgatorji</text:span></text:p>
        <text:p text:style-name="Standard"><text:span text:style-name="T1">Kisline in baze</text:span></text:p>
        <text:p text:style-name="Standard"><text:span text:style-name="T1">Sladila</text:span></text:p>
        <text:p text:style-name="P13"><text:soft-page-break/><text:span text:style-name="T2">Številka</text:span></text:p>
        <text:p text:style-name="Standard"><text:span text:style-name="T1">Є 1_ _</text:span></text:p>
        <text:p text:style-name="Standard"><text:span text:style-name="T1">Є 2 _ _</text:span></text:p>
        <text:p text:style-name="Standard"><text:span text:style-name="T1">brez</text:span></text:p>
        <text:p text:style-name="Standard">300 – 321</text:p>
        <text:p text:style-name="Standard">322, 400 – 495</text:p>
        <text:p text:style-name="Standard"><text:span text:style-name="T1">Є 5 _ _</text:span></text:p>
        <text:p text:style-name="Standard"><text:span text:style-name="T1">Є 4 _ _, Є 9 _ _</text:span></text:p>
        <text:p text:style-name="P13"><text:span text:style-name="T1">Primer:</text:span></text:p>
        <text:p text:style-name="Standard"><text:span text:style-name="T3">Barvilo Є 142, zeleno barvilo graha</text:span></text:p>
        <text:p text:style-name="Standard"><text:span text:style-name="T1">Є 219 žveplov dioksid</text:span></text:p>
        <text:p text:style-name="Standard">/</text:p>
        <text:p text:style-name="Standard">321 v čipsu, butiliran, hidroksitoluen</text:p>
        <text:p text:style-name="Standard"><text:span text:style-name="T1">Є 322 lecitin</text:span></text:p>
        <text:p text:style-name="Standard"><text:span text:style-name="T1">NaHCO</text:span><text:span text:style-name="T4">3</text:span></text:p>
        <text:p text:style-name="Standard"><text:span text:style-name="T4">/</text:span></text:p>
      </text:section>
      <text:section text:style-name="Sect2" text:name="Section1">
        <text:p text:style-name="P11"/>
        <text:p text:style-name="Standard"><text:span text:style-name="T5">POSLEDICE NEVARNIH ADITIVOV:</text:span></text:p>
        <text:list xml:id="list151615751" text:style-name="WWNum7">
          <text:list-item>
            <text:p text:style-name="P8">alergije</text:p>
          </text:list-item>
          <text:list-item>
            <text:p text:style-name="P8">hiperaktivnost</text:p>
          </text:list-item>
          <text:list-item>
            <text:p text:style-name="P8">rakotvornost</text:p>
          </text:list-item>
        </text:list>
        <text:p text:style-name="Standard"/>
        <text:p text:style-name="Standard"><text:span text:style-name="T5">SLADILA:</text:span></text:p>
        <text:list xml:id="list3724301117" text:style-name="WWNum1">
          <text:list-item>
            <text:list>
              <text:list-item>
                <text:p text:style-name="P9"><text:span text:style-name="T1">saharin (50 let) 500krat bolj sladek kot saharoza</text:span></text:p>
              </text:list-item>
              <text:list-item>
                <text:p text:style-name="P9"><text:span text:style-name="T1">ciklamat 30krat bolj sladek kot saharoza (rak)</text:span></text:p>
              </text:list-item>
              <text:list-item>
                <text:p text:style-name="P9">aspartam (10 let) 50krat bolj sladek kot saharoza</text:p>
              </text:list-item>
              <text:list-item>
                <text:p text:style-name="P9">avcesnlfam 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5z0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3" style:num-suffix="" text:bullet-char="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" text:bullet-char="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290" meta:character-count="1850" meta:non-whitespace-character-count="1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