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>
      <style:text-properties fo:color="#003366" fo:font-size="11pt" style:font-size-asian="11pt" style:font-size-complex="11pt"/>
    </style:style>
    <style:style style:name="T2" style:family="text">
      <style:text-properties fo:color="#003366"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Žveplo in elementi VI. skupine periodnega sistema</text:p>
      <text:p text:style-name="Text_20_body"><text:span text:style-name="T1">V VI. skupini periodnega sistema so elementi: </text:span><text:span text:style-name="T2">*kisik (O), *žveplo (S), *selen (Se), *telur (Te) in *polonij (Po).</text:span><text:span text:style-name="T1"> So </text:span><text:span text:style-name="T2">nekovine</text:span><text:span text:style-name="T1"> in vsi </text:span><text:span text:style-name="T2">razen kisika</text:span><text:span text:style-name="T1"> so v </text:span><text:span text:style-name="T2">trdnem agregatnem stanju</text:span><text:span text:style-name="T1">. Tudi elementi VI. skupine tvorijo </text:span><text:span text:style-name="T2">ionske in kovalentne</text:span><text:span text:style-name="T1"> spojine.</text:span></text:p>
      <text:p text:style-name="Text_20_body">Žveplo, njegove lastnosti in spojine</text:p>
      <text:p text:style-name="Text_20_body"><text:span text:style-name="T1">Povpraševanje po žveplu je veliko, ker je </text:span><text:span text:style-name="T2">osnova za pripravo žveplove kisline,</text:span><text:span text:style-name="T1"> ki je najpomembnejši proizvod kemijske industrije. Za izkoriščanje so najprimernejša </text:span><text:span text:style-name="T2">nahajališča samorodnega žvepla.</text:span><text:span text:style-name="T1"> Najdemo jih v </text:span><text:span text:style-name="T2">ZDA</text:span><text:span text:style-name="T1">, na </text:span><text:span text:style-name="T2">Japonskem</text:span><text:span text:style-name="T1">, v </text:span><text:span text:style-name="T2">Italiji</text:span><text:span text:style-name="T1"> in drugje. Debele plasti žvepla pod zemljo s posebnim postopkom stalijo in z zrakom pod tlakom spravijo na površino. Med žveplovimi spojinami so najpogostejši </text:span><text:span text:style-name="T2">sulfidi</text:span><text:span text:style-name="T1">. Pri predelavi sulfidnih rud do kovin nastaja žveplov dioksid, ki ga je mogoče predelati v žveplovo kislino. Poleg sulfidov obstajajo v naravi številni sulfati, najbolj razširjen je kalcijev sulfat. Žveplo se uporablja tudi pri </text:span><text:span text:style-name="T2">vulkanizaciji kavčuka</text:span><text:span text:style-name="T1">, za </text:span><text:span text:style-name="T2">razkuževanje vinskih sodov</text:span><text:span text:style-name="T1"> in v posebnih primerih tudi kot </text:span><text:span text:style-name="T2">gnojilo</text:span><text:span text:style-name="T1">. Žveplo je </text:span><text:span text:style-name="T2">reaktiven element</text:span><text:span text:style-name="T1">. Reagira s </text:span><text:span text:style-name="T2">halogeni</text:span><text:span text:style-name="T1">, produkti so številni halogenidi; reagira z </text:span><text:span text:style-name="T2">vodikom, kisikom, in večino nekovin</text:span><text:span text:style-name="T1"> in </text:span><text:span text:style-name="T2">kovin</text:span><text:span text:style-name="T1">. Žveplo ni strupeno, v vodi je netopno. Topi se v nepolarnih topilih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87" meta:character-count="1259" meta:non-whitespace-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