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style:font-name="Wingdings" fo:font-weight="bold" style:font-name-asian="Wingdings2" style:font-weight-asian="bold" style:font-name-complex="Wingdings2"/>
    </style:style>
    <style:style style:name="T7" style:family="text">
      <style:text-properties fo:color="#0000ff" style:text-position="sub 58%" fo:font-weight="bold" style:font-weight-asian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/>
    </style:style>
    <style:style style:name="T10" style:family="text">
      <style:text-properties style:text-position="sub 58%" fo:font-weight="bold" style:font-weight-asian="bold" fo:background-color="#ffff00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fo:text-transform="uppercase" fo:font-weight="bold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ŽVEPLO, S</text:span></text:p>
      <text:list xml:id="list3444423239" text:style-name="WWNum1">
        <text:list-item>
          <text:p text:style-name="P1"><text:span text:style-name="T3">lastnosti:</text:span></text:p>
          <text:list>
            <text:list-item>
              <text:p text:style-name="P1">rumena snov</text:p>
            </text:list-item>
            <text:list-item>
              <text:p text:style-name="P1">v trdnem agr.stanju</text:p>
            </text:list-item>
            <text:list-item>
              <text:p text:style-name="P1">gori</text:p>
            </text:list-item>
            <text:list-item>
              <text:p text:style-name="P1">močen vonj</text:p>
            </text:list-item>
          </text:list>
        </text:list-item>
      </text:list>
      <text:p text:style-name="P2"/>
      <text:list xml:id="list114428266580587" text:continue-numbering="true" text:style-name="WWNum1">
        <text:list-item>
          <text:list>
            <text:list-item>
              <text:p text:style-name="P1"><text:span text:style-name="T5">KONTAKTNI POSTOPEK</text:span> <text:span text:style-name="T6"></text:span><text:span text:style-name="T5"> pridobivanje H</text:span><text:span text:style-name="T7">2</text:span><text:span text:style-name="T5">SO</text:span><text:span text:style-name="T7">4</text:span><text:span text:style-name="T5"> – sinteza žveplove (VI) kisline<text:line-break/></text:span><text:span text:style-name="T4">a) pridobivanje SO</text:span><text:span text:style-name="T9">2</text:span><text:span text:style-name="T4"><text:line-break/></text:span> <text:s text:c="4"/>S + O<text:span text:style-name="T8">2</text:span> <text:span text:style-name="T11"></text:span> SO<text:span text:style-name="T8">2</text:span><text:line-break/> <text:s text:c="4"/>2ZnS + 3O<text:span text:style-name="T8">2</text:span> <text:span text:style-name="T11"></text:span> 2ZnO + 2SO<text:span text:style-name="T8">4</text:span><text:line-break/><text:span text:style-name="T4">b) sprememba SO</text:span><text:span text:style-name="T9">2</text:span><text:span text:style-name="T4"> v SO</text:span><text:span text:style-name="T9">3</text:span><text:span text:style-name="T4"><text:line-break/></text:span> <text:s text:c="4"/>2SO<text:span text:style-name="T8">2(aq) </text:span>+ O<text:span text:style-name="T8">2</text:span> <text:span text:style-name="T11"></text:span> 2SO<text:span text:style-name="T8">3(s)</text:span><text:line-break/><text:span text:style-name="T4">c) raztapljanje SO</text:span><text:span text:style-name="T9">3</text:span><text:span text:style-name="T4"> v vodi<text:line-break/></text:span> <text:s text:c="4"/>SO<text:span text:style-name="T8">3(s)</text:span> + H<text:span text:style-name="T8">2</text:span>O <text:span text:style-name="T11"></text:span> H2<text:span text:style-name="T8">S</text:span>O<text:span text:style-name="T8">4</text:span></text:p>
            </text:list-item>
          </text:list>
        </text:list-item>
      </text:list>
      <text:p text:style-name="Standard"/>
      <text:p text:style-name="P2"/>
      <text:p text:style-name="P3"><text:span text:style-name="T2">H</text:span><text:span text:style-name="T10">2</text:span><text:span text:style-name="T2">SO</text:span><text:span text:style-name="T10">4</text:span><text:span text:style-name="T2"> – </text:span><text:span text:style-name="T12">žveplova (VI) kislina</text:span><text:span text:style-name="T1"><text:line-break/>- razredčena<text:tab/><text:tab/><text:tab/><text:tab/><text:tab/><text:tab/>koncentrirana</text:span></text:p>
      <text:p text:style-name="P3">* ni higroskopna<text:tab/><text:tab/><text:tab/><text:tab/><text:tab/>* higroskopna (veže vodo)</text:p>
      <text:p text:style-name="P3">* ni oksidant in ni reducent<text:tab/><text:tab/><text:tab/><text:tab/>* oksidant</text:p>
      <text:p text:style-name="P3">* močna kislina</text:p>
      <text:p text:style-name="P3"><text:s text:c="6"/>najbolj uporabna<text:tab/> <text:s text:c="11"/>vse p+ odda</text:p>
      <text:p text:style-name="P3"><text:s text:c="7"/>v industriji<text:tab/><text:tab/>molekula razpade</text:p>
      <text:list xml:id="list1144268566255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sintetične mase</text:p>
                                    </text:list-item>
                                    <text:list-item>
                                      <text:p text:style-name="P1">topila</text:p>
                                    </text:list-item>
                                    <text:list-item>
                                      <text:p text:style-name="P1">zdrav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02" meta:character-count="592" meta:non-whitespace-character-count="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