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vprašanje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2" style:family="paragraph" style:parent-style-name="vprašanje">
      <style:paragraph-properties fo:break-before="page"/>
    </style:style>
    <style:style style:name="P3" style:family="paragraph" style:parent-style-name="vprašanje">
      <style:paragraph-properties fo:margin-left="0.25in" fo:margin-right="0in" fo:text-indent="0in" style:auto-text-indent="false"/>
    </style:style>
    <style:style style:name="P4" style:family="paragraph" style:parent-style-name="vprašanj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SPLOŽNA GIMNAZIJA</text:p>
      <text:p text:style-name="vprašanje">KEMIJA</text:p>
      <text:p text:style-name="vprašanje">PREVERJANJE ZNANJA </text:p>
      <text:p text:style-name="vprašanje">1. KONFERENCA</text:p>
      <text:p text:style-name="P1"/>
      <text:p text:style-name="vprašanje"/>
      <text:p text:style-name="vprašanje">IME IN PRIIMEK:</text:p>
      <text:p text:style-name="vprašanje">RAZRED:</text:p>
      <text:p text:style-name="P1">DATUM:<text:tab/><text:tab/><text:tab/><text:tab/><text:tab/><text:tab/><text:tab/><text:tab/>OCENA:</text:p>
      <text:p text:style-name="P1"/>
      <text:p text:style-name="vprašanje">Kriterij:</text:p>
      <text:p text:style-name="Standard">9,10,11 = zd(2)</text:p>
      <text:p text:style-name="Standard">12,13,14 = db(3)</text:p>
      <text:p text:style-name="Standard">15,16,17 = pd(4)</text:p>
      <text:p text:style-name="Standard">18,19,20 = odl(5)</text:p>
      <text:p text:style-name="P1"/>
      <text:p text:style-name="Standard">Odgovor mora vsebovati celoten postopek – jasno in korektno pot do rezultata, z vsemi vmesnimi sklepi in računi ter pretvorbami enot. V nasprotnem primeru je naloga ocenjena z 0 točk.</text:p>
      <text:p text:style-name="P2">1.<text:tab/> Vodovodna voda je: (_/1)</text:p>
      <text:p text:style-name="Standard">A<text:tab/>čista snov</text:p>
      <text:p text:style-name="Standard">B<text:tab/>emulzija</text:p>
      <text:p text:style-name="Standard">C<text:tab/>raztopina</text:p>
      <text:p text:style-name="Standard">Č<text:tab/>suspenzija</text:p>
      <text:p text:style-name="Standard">D<text:tab/>heterogena zmes</text:p>
      <text:p text:style-name="Standard"/>
      <text:p text:style-name="vprašanje">2.<text:tab/> Homogeno mešanico acetona in vode ločimo: (_/1)</text:p>
      <text:p text:style-name="Standard">A<text:tab/>z odlivanjem</text:p>
      <text:p text:style-name="Standard">B<text:tab/>z destilacijo</text:p>
      <text:p text:style-name="Standard">C<text:tab/>z ohlajanjem</text:p>
      <text:p text:style-name="Standard">Č<text:tab/>s centrifugiranjem</text:p>
      <text:p text:style-name="Standard">D<text:tab/>s kristalizacijo</text:p>
      <text:p text:style-name="Standard"/>
      <text:p text:style-name="vprašanje">3. <text:tab/>V kateri kombinaciji sta po ena kemijska in ena fizikalna sprememba? (_/1)</text:p>
      <text:p text:style-name="Standard">A<text:tab/>raztapljanje sladkorja, destilacija nafte</text:p>
      <text:p text:style-name="Standard">B<text:tab/>gnitje jabolk, kisanje mleka</text:p>
      <text:p text:style-name="Standard">C<text:tab/>mešanje alkohola in vode, kristalizacija soli</text:p>
      <text:p text:style-name="Standard">Č<text:tab/>sublimacija joda, gorenje drv</text:p>
      <text:p text:style-name="Standard">D<text:tab/>zorenje sadja, eksplozija pokalnega plina</text:p>
      <text:p text:style-name="Standard"/>
      <text:p text:style-name="vprašanje">4. <text:tab/>V zaprti posodi imamo plin pri določeni temp. in tlaku. Katera trditev je pravilna? (_/1)</text:p>
      <text:p text:style-name="Standard">A<text:tab/>Če plin stisnemo, se njegova temperatura zniža.</text:p>
      <text:p text:style-name="Standard">B<text:tab/>Če povečamo množino plina v posodi, se njegova temperatura zviša.</text:p>
      <text:p text:style-name="Standard">C<text:tab/>Tlak plina v posodi je premosorazmeren njegovi masi.</text:p>
      <text:p text:style-name="Standard">Č<text:tab/>Če plin ohladimo, se njegova masa zmanjša.</text:p>
      <text:p text:style-name="Standard">D <text:tab/>Pri večanju tlaka v posodi se molska masa plina poveča</text:p>
      <text:p text:style-name="Standard"/>
      <text:p text:style-name="vprašanje">5.<text:tab/> Koliko atomov kisika je v 0,10 mol aluminijevega(III)sulfata(VI)? (_/2)</text:p>
      <text:p text:style-name="Standard">A<text:tab/>1.6 x 10<text:span text:style-name="T1">22</text:span></text:p>
      <text:p text:style-name="Standard">B<text:tab/>1,2 x 10<text:span text:style-name="T1">23</text:span></text:p>
      <text:p text:style-name="Standard">C<text:tab/>1,8 x 10<text:span text:style-name="T1">23</text:span></text:p>
      <text:p text:style-name="Standard">D<text:tab/>6,0 x 10<text:span text:style-name="T1">23</text:span></text:p>
      <text:p text:style-name="Standard">E<text:tab/>7,2 x 10<text:span text:style-name="T1">23</text:span></text:p>
      <text:p text:style-name="P2">6. <text:tab/>K 10l plina dodamo 3 mol 4,5 x 10<text:span text:style-name="T1">22 <text:s/></text:span>molekul plina. Izračunaj končni volumen plina. (_/3)</text:p>
      <text:p text:style-name="vprašanje"/>
      <text:p text:style-name="vprašanje"/>
      <text:p text:style-name="vprašanje"/>
      <text:p text:style-name="vprašanje"/>
      <text:p text:style-name="vprašanje"/>
      <text:p text:style-name="vprašanje">7. <text:tab/>Izračunaj število in množino molekul v 12,34g amoniaka. Izračunaj maso ene molekule amoniaka. (_/3)</text:p>
      <text:p text:style-name="vprašanje"/>
      <text:p text:style-name="vprašanje"/>
      <text:p text:style-name="vprašanje"/>
      <text:p text:style-name="vprašanje"/>
      <text:p text:style-name="vprašanje">8. <text:tab/>V jeklenki je ogljikov dioksid pri tlaku 1,2 kPa in temperaturi 27°C. Izračunaj končni tlak, če plin ohladimo na -200°C. (_/3)</text:p>
      <text:p text:style-name="vprašanje"/>
      <text:p text:style-name="vprašanje"/>
      <text:p text:style-name="vprašanje"/>
      <text:p text:style-name="vprašanje">9.<text:tab/>Napiši formule naslednjič spojin oz. spojini poimenuj! (_/4)</text:p>
      <text:p text:style-name="Standard"/>
      <text:p text:style-name="Standard">Železov(III)oksid ___________________<text:tab/> Kalcijev hidrogenfosfat (V)_________________</text:p>
      <text:p text:style-name="Standard">K<text:span text:style-name="T2">2</text:span>SO<text:span text:style-name="T2">3__________________________________________<text:tab/></text:span> NaClO<text:span text:style-name="T2">3</text:span>_________________________________</text:p>
      <text:p text:style-name="Standard"/>
      <text:p text:style-name="P3"/>
      <text:p text:style-name="vprašanje">10.<text:tab/>13,6g zmesi natrijevega klorida, železa in peska dodamo vodo in mešamo 30 minut. Neraztopljeni ostanek odfiltriramo in posušimo. Masa preostanka je 20% manjša od začetne zmesi. S pomočjo magneta trdni preostanek ločimo na dva dela. Del ki ga magnet privlači, tehta 4,6g. Izračunaj maso natrijevega klorida, železa in peska. <text:s/>(_/2)</text:p>
      <text:p text:style-name="P2"/>
      <text:p text:style-name="vprašanje">REŠITVE:</text:p>
      <text:p text:style-name="Standard">1 = C</text:p>
      <text:p text:style-name="Standard">2 = B</text:p>
      <text:p text:style-name="Standard">3 = Č</text:p>
      <text:p text:style-name="Standard">4 = C</text:p>
      <text:p text:style-name="Standard">5 = E</text:p>
      <text:p text:style-name="Standard">6 = 67,2l</text:p>
      <text:p text:style-name="Standard">7 = 0,72mol;4,33x10<text:span text:style-name="T1">-23 </text:span>delcev;2,82x10<text:span text:style-name="T1">-23</text:span>g</text:p>
      <text:p text:style-name="Standard">8 = 0,29kPa</text:p>
      <text:p text:style-name="Standard">9 = Fe<text:span text:style-name="T2">2</text:span>O<text:span text:style-name="T2">3</text:span>, kalijev(IV )sulfat, CaHPO<text:span text:style-name="T2">4</text:span>, natrijev klorat(VII)</text:p>
      <text:p text:style-name="Standard">10 = 4,3g; 6,58g; 2,72g</text:p>
      <text:p text:style-name="vprašanje"/>
      <text:p text:style-name="vprašanje"/>
      <text:p text:style-name="vprašanj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vprašanje" style:family="paragraph" style:parent-style-name="Heading_20_2" style:default-outline-level="">
      <style:paragraph-properties fo:margin-top="0.1665in" fo:margin-bottom="0.1665in" loext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61" meta:word-count="389" meta:character-count="2416" meta:non-whitespace-character-count="2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